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75</text:p>
      <text:p text:style-name="publicatie-titel.end">22 december 2010</text:p>
      <text:h text:outline-level="1" text:style-name="staatscourant_kop">Betreft Regeling van de Minister van Financiën tot wijziging van de Regeling financiële markten BES 2010 in verband met de
            invoering van de US dollar als wettig betaalmiddel in de openbare lichamen Bonaire, Sint Eustatius en Saba
         </text:h>
      <text:p text:style-name="context_al">9 december 2010</text:p>
      <text:p text:style-name="context_al">Nr. FM/2010/23711 M</text:p>
      <text:p text:style-name="context_al.end">Directie Financiële Markten</text:p>
      <text:p text:style-name="wie">De Minister van Financiën,</text:p>
      <text:p text:style-name="considerans.al">Gelet op artikel 1, derde lid, van de Wet toezicht bank- en kredietwezen 1994 BES;</text:p>
      <text:p text:style-name="afkondiging">Besluit:</text:p>
      <text:h text:outline-level="3" text:style-name="wijzig-artikel_kop">ARTIKEL I
               </text:h>
      <text:p text:style-name="wat">In de Regeling financiële markten BES 2010 wordt in hoofdstuk 2 na artikel 2.9 een paragraaf ingevoegd, luidende:</text:p>
      <text:section text:name="wijzig-divisie.d11050e184" text:style-name="wijzig-divisie">
        <text:h text:outline-level="4" text:style-name="wijzig-divisie_kop">§ 5. Uitzonderingen betreffende geldtransactiekantoren
                     </text:h>
        <text:h text:outline-level="5" text:style-name="artikel_kop">Artikel 2.10
                        </text:h>
        <text:p text:style-name="artikel">Ingevolge artikel 13, eerste lid, van de Wet geldstelsel BES aangewezen kantoren voor de verwisseling van Nederlands-Antilliaanse
                           guldens voor US dollars worden niet aangemerkt als geldtransactiekantoren in de zin van de Wet toezicht bank- en kredietwezen
                           1994 BES
                        </text:p>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ze wijziging van de Regeling financiële markten BES 2010 houdt verband met de invoering van de US dollar als wettig betaalmiddel
                  van de openbare lichamen Bonaire, Sint Eustatius en Saba. Op grond van artikel 13 van de Wet geldstelsel BES zullen door de
                  Nederlandsche Bank kantoren worden aangewezen waar, nadat de Nederlands-Antilliaanse gulden opgehouden is wettig betaalmiddel
                  in de openbare lichamen te zijn, Nederlands-Antilliaanse guldens nog gedurende een aantal maanden kosteloos voor US dollars
                  kunnen worden verwisseld. Het voornemen is om daartoe de kantoren van de Belastingdienst Caribisch Nederland aan te wijzen.
                  Om te voorkomen dat er onduidelijkheid zou bestaan of de kantoren van de Belastingdienst Caribisch Nederland daardoor als
                  geldtransactiekantoren zouden moeten worden gekwalificeerd, wordt op de voet van artikel 1, derde lid, van de Wet toezicht
                  bank- en kredietwezen 1994 BES uitdrukkelijk bepaald dat de op grond van artikel 13 van de Wet geldstelsel BES aangewezen
                  kantoren niet als geldtransactiekantoren worden aangemerkt.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