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8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800*"/>
    </style:style>
    <style:style style:family="table-column" style:name="table.2.col3">
      <style:table-column-properties style:rel-column-width="8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800*"/>
    </style:style>
    <style:style style:family="table-column" style:name="table.3.col3">
      <style:table-column-properties style:rel-column-width="8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8500*"/>
    </style:style>
    <style:style style:family="table-column" style:name="table.5.col2">
      <style:table-column-properties style:rel-column-width="800*"/>
    </style:style>
    <style:style style:family="table-column" style:name="table.5.col3">
      <style:table-column-properties style:rel-column-width="800*"/>
    </style:style>
    <style:style style:family="table" style:name="table.6">
      <style:table-properties table:align="margins"/>
    </style:style>
    <style:style style:family="table-column" style:name="table.6.col1">
      <style:table-column-properties style:rel-column-width="10000*"/>
    </style:style>
  </office:automatic-styles>
  <office:body>
    <office:text>
      <text:p text:style-name="publicatie-titel">Staatscourant 2010, 20561</text:p>
      <text:p text:style-name="publicatie-titel.end">22 december 2010</text:p>
      <text:h text:outline-level="1" text:style-name="staatscourant_kop">Regeling van het College voor Examens van 8 december 2010, nummer Cve-10.1345, houdende vaststelling van de beoordelingsnormen
            voor het staatsexamen Nederlands als tweede taal (Regeling beoordelingsnormen staatsexamen NT2)
         </text:h>
      <text:p text:style-name="wie">Het College voor examens,</text:p>
      <text:p text:style-name="considerans.al">Gelet op artikel 2, vijfde lid, onderdeel c Wet College voor examens;</text:p>
      <text:p text:style-name="afkondiging">Besluit</text:p>
      <text:h text:outline-level="3" text:style-name="artikel_kop">Artikel 1. Begripsbepalingen
                  </text:h>
      <text:list text:style-name="list-style-1">
        <text:list-item text:start-value="1">
          <text:p text:style-name="list.start"> 
                           In deze regeling gelden de begripsbepalingen die zijn gegeven in artikel 1 van het Staatsexamenbesluit Nederlands als tweede
                           taal .
                        </text:p>
        </text:list-item>
        <text:list-item text:start-value="2">
          <text:p text:style-name="list.cont"> 
                           Voorts wordt in deze regeling verstaan onder:
                        </text:p>
          <text:list>
            <text:list-item>
              <text:p text:style-name="list.cont">‘voorzitter’: de voorzitter van het College voor examens;
                              </text:p>
            </text:list-item>
            <text:list-item>
              <text:p text:style-name="list.cont">‘examentoets’: een onderscheidenlijk examen in een programmaonderdeel
                              </text:p>
            </text:list-item>
            <text:list-item>
              <text:p text:style-name="list.end">‘sleutel’: verzameling goede antwoorden bij meerkeuzevragen;
                              </text:p>
            </text:list-item>
          </text:list>
        </text:list-item>
      </text:list>
      <text:h text:outline-level="3" text:style-name="artikel_kop">Artikel 2. Beoordelingsnormen
                  </text:h>
      <text:list text:style-name="list-style-2">
        <text:list-item text:start-value="1">
          <text:p text:style-name="list.start"> 
                           <text:span text:style-name="vet"/> De beoordelingsnormen voor de examens Nederlands als tweede taal worden weergegeven in een voorschrift voor de beoordeling
                           bij ieder examen. Dit bestaat uit:
                        </text:p>
          <text:list>
            <text:list-item text:start-value="1">
              <text:p text:style-name="list.start">algemene aanwijzingen, op grond van deze regeling;
                              </text:p>
            </text:list-item>
            <text:list-item text:start-value="2">
              <text:p text:style-name="list.cont">een beoordelingsmodel bij iedere examentoets.
                              </text:p>
            </text:list-item>
          </text:list>
        </text:list-item>
        <text:list-item text:start-value="2">
          <text:p text:style-name="list.cont"> 
                           Het voorschrift voor de beoordeling, bedoeld in het eerste lid, wordt ingericht met inachtneming van de Bijlagen 1, 2, 3 4
                           en 5.
                        </text:p>
        </text:list-item>
        <text:list-item text:start-value="3">
          <text:p text:style-name="list.cont"> 
                           Het College voor examens stelt na de afname van een examentoets in de onderdelen schrijven en spreken het voorschrift voor
                           de beoordeling aan de beoordelaar ter beschikking.
                        </text:p>
        </text:list-item>
        <text:list-item text:start-value="4">
          <text:p text:style-name="list.end"> 
                           Voor de onderdelen lezen en luisteren wordt de examentoets beoordeeld aan de hand van het beoordelingsmodel dat als sleutel
                           opgenomen is in het digitale systeem dat automatisch de examentoets beoordeeld.
                        </text:p>
        </text:list-item>
      </text:list>
      <text:h text:outline-level="3" text:style-name="artikel_kop">Artikel 3. Algemene aanwijzingen
                  </text:h>
      <text:list text:style-name="list-style-3">
        <text:list-item text:start-value="1">
          <text:p text:style-name="list.start"> 
                           De algemene aanwijzingen voor de beoordelaar betreffende de beoordeling van de onderdelen schrijven en spreken zijn voor de
                           onderscheidende programma’s I en II opgenomen in bijlagen 1 en 2.
                        </text:p>
        </text:list-item>
        <text:list-item text:start-value="2">
          <text:p text:style-name="list.end"> 
                           De algemene aanwijzingen betreffende de beoordeling van de onderdelen lezen en luisteren voor de onderscheidende programma’s
                           I en II zijn opgenomen in bijlagen 3 en 4.
                        </text:p>
        </text:list-item>
      </text:list>
      <text:h text:outline-level="3" text:style-name="artikel_kop">Artikel 4. beoordelingsmodel
                  </text:h>
      <text:p text:style-name="artikel">Het beoordelingsmodel bij iedere examentoets, bedoeld in artikel 2, eerste lid, onder b, worden door het College voor examens
                     vastgesteld voor elk van de examentoetsen zoals vermeld in bijlage 5, en maken na bekendmaking deel uit van die bijlage.
                  </text:p>
      <text:h text:outline-level="3" text:style-name="artikel_kop">Artikel 5. Afwijking
                  </text:h>
      <text:p text:style-name="artikel">Het College voor Examens of de voorzitter, kan, de commissie staatsexamens NT2 gehoord, beslissen dat voor een of meer opdrachten
                     aan alle kandidaten het maximale aantal scorepunten of ten minste een aantal kleiner dan het maximum aantal scorepunten wordt
                     toegekend.
                  </text:p>
      <text:h text:outline-level="3" text:style-name="artikel_kop">Artikel 6. Aanvullende regels
                  </text:h>
      <text:p text:style-name="artikel">Het College voor examens kan op voorstel van de commissie staatsexamens NT2 beslissen, dat in het voorschrift voor de beoordeling
                     bij een examentoets aanvullende regels worden opgenomen, waaronder regels voor aftrek van scorepunten. Deze zijn evenzeer
                     verbindend als hetgeen in deze regeling is voorgeschreven.
                  </text:p>
      <text:h text:outline-level="3" text:style-name="artikel_kop">Artikel 7. Aanpassing
                  </text:h>
      <text:p text:style-name="artikel">De voorzitter van het College voor examens is gemachtigd de vaststellingen als opgenomen in Bijlage 5 op onderdelen aan te
                     passen.
                  </text:p>
      <text:h text:outline-level="3" text:style-name="artikel_kop">Artikel 8. Inwerkingtreding
                  </text:h>
      <text:p text:style-name="artikel">Deze regeling treedt in werking op 1 januari 2011.</text:p>
      <text:h text:outline-level="3" text:style-name="artikel_kop">Artikel 9 Bekendmaking
                  </text:h>
      <text:list text:style-name="list-style-4">
        <text:list-item text:start-value="1">
          <text:p text:style-name="list.start"> Deze regeling zal met de toelichting in de Staatscourant worden geplaatst.
                        </text:p>
        </text:list-item>
        <text:list-item text:start-value="2">
          <text:p text:style-name="list.end"> De beoordelingsmodellen per examentoets bedoeld in artikel 4 worden bekend gemaakt op de in bijlage 5 onder 1 opgenomen wijze.
                        </text:p>
        </text:list-item>
      </text:list>
      <text:h text:outline-level="3" text:style-name="artikel_kop">Artikel 10. Citeertitel
                  </text:h>
      <text:p text:style-name="artikel">Deze regeling kan worden aangehaald als de Regeling beoordelingsnormen staatsexamen NT2.</text:p>
      <text:p text:style-name="ondertekening">Het College voor examens,</text:p>
      <text:p text:style-name="ondertekening">namens deze:</text:p>
      <text:p text:style-name="ondertekening">de voorzitter,</text:p>
      <text:p text:style-name="ondertekening.end">H.W. Laan. </text:p>
      <text:h text:outline-level="2" text:style-name="bijlage_kop">BIJLAGE 1A BIJ DE REGELING BEOORDELINGSNORMEN STAATSEXAMEN NT2 VAN 8 DECEMBER 2010, NUMMER CVE-10.1345
               </text:h>
      <text:h text:outline-level="3" text:style-name="divisiekop1">Algemene aanwijzingen voor de beoordelaar betreffende de beoordeling van het onderdeel schrijven, programma I, staatsexamen
                  NT2
               </text:h>
      <text:h text:outline-level="4" text:style-name="divisiekop2">Inhoud Examen Schrijven Programma I
               </text:h>
      <text:p text:style-name="bijlage">Het examenonderdeel Schrijven I bestaat uit twee opgavenboekjes; elk boekje bevat verschillende schrijfopdrachten. De opgaven
                  bevatten meestal een beschrijving van een situatie en een schrijftaak. Soms is ook een tekening van de situatie toegevoegd;
                  soms wordt een context beschreven en soms wordt een onaffe tekst gepresenteerd die moet worden afgemaakt. De examenduur voor
                  elk der beide boekjes is 60 minuten tenzij anders aangegeven bij het examen en in het examenboekje. De gegeven situaties en
                  taken passen qua inhoud (werk, opleiding en algemeen maatschappelijke situaties) en qua moeilijkheidsgraad bij de beoogde
                  doelsituatie van programma I. Zie ook het examenprogramma.
               </text:p>
      <text:p text:style-name="bijlage">Opgavenboekje A</text:p>
      <text:list text:style-name="list-style-5">
        <text:list-item text:start-value="1">
          <text:p text:style-name="list.start"> Het schrijven van een zin of enkele zinnen (ongeveer 10 examenopgaven)
                     </text:p>
        </text:list-item>
        <text:list-item text:start-value="2">
          <text:p text:style-name="list.cont"> Het aanvullen van een brief (1 of 2examenopgave).
                     </text:p>
        </text:list-item>
        <text:list-item text:start-value="3">
          <text:p text:style-name="list.cont"> Het aanvullen van een tekst (1 of 2examenopgave)
                     </text:p>
        </text:list-item>
        <text:list-item text:start-value="4">
          <text:p text:style-name="list.end"> Het invullen van een formulier (1 of 2examenopgave)
                     </text:p>
        </text:list-item>
      </text:list>
      <text:p text:style-name="bijlage">Opgavenboekje B</text:p>
      <text:list text:style-name="list-style-6">
        <text:list-item text:start-value="1">
          <text:p text:style-name="list.single">Het schrijven van een korte tekst (3 examenopgaven)
                     </text:p>
        </text:list-item>
      </text:list>
      <text:p text:style-name="bijlage">De zinnen en geschreven teksten worden op meerdere aspecten beoordeeld: adequaatheid/begrijpelijkheid, samenhang, woordgebruik,
                  grammaticale correctheid en spelling. Niet alle opdrachten worden op alle  aspecten beoordeeld.
               </text:p>
      <text:p text:style-name="alineagroep">Bij wijze van illustratie hierbij een voorbeeld van het te behalen aantal punten bij een examen</text:p>
      <text:p text:style-name="alineagroep.end">Schrijven I</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Het aantal te behalen punten bij de inhoudsaspecten: </text:p>
          </table:table-cell>
          <table:table-cell office:value-type="string"/>
          <table:table-cell office:value-type="string">
            <text:p text:style-name="Table_20_Contents_Left">36</text:p>
          </table:table-cell>
        </table:table-row>
        <table:table-row>
          <table:table-cell office:value-type="string">
            <text:p text:style-name="Table_20_Contents_Left">– Verdeling over de beoordelingsaspecten:</text:p>
          </table:table-cell>
          <table:table-cell office:value-type="string"/>
          <table:table-cell office:value-type="string"/>
        </table:table-row>
        <table:table-row>
          <table:table-cell office:value-type="string">
            <text:p text:style-name="Table_20_Contents_Left">Adequaatheid/begrijpelijkheid </text:p>
          </table:table-cell>
          <table:table-cell office:value-type="string">
            <text:p text:style-name="Table_20_Contents_Left">27</text:p>
          </table:table-cell>
          <table:table-cell office:value-type="string"/>
        </table:table-row>
        <table:table-row>
          <table:table-cell office:value-type="string">
            <text:p text:style-name="Table_20_Contents_Left">Samenhang </text:p>
          </table:table-cell>
          <table:table-cell office:value-type="string">
            <text:p text:style-name="Table_20_Contents_Left">4</text:p>
          </table:table-cell>
          <table:table-cell office:value-type="string"/>
        </table:table-row>
        <table:table-row>
          <table:table-cell office:value-type="string">
            <text:p text:style-name="Table_20_Contents_Left">Woordgebruik </text:p>
          </table:table-cell>
          <table:table-cell office:value-type="string">
            <text:p text:style-name="Table_20_Contents_Left">5</text:p>
          </table:table-cell>
          <table:table-cell office:value-type="string"/>
        </table:table-row>
        <table:table-row>
          <table:table-cell office:value-type="string">
            <text:p text:style-name="Table_20_Contents_Left">– Het aantal te behalen punten bij de vormaspecten: </text:p>
          </table:table-cell>
          <table:table-cell office:value-type="string"/>
          <table:table-cell office:value-type="string">
            <text:p text:style-name="Table_20_Contents_Left">27</text:p>
          </table:table-cell>
        </table:table-row>
        <table:table-row>
          <table:table-cell office:value-type="string">
            <text:p text:style-name="Table_20_Contents_Left">– Verdeling over de beoordelingsaspecten:</text:p>
          </table:table-cell>
          <table:table-cell office:value-type="string"/>
          <table:table-cell office:value-type="string"/>
        </table:table-row>
        <table:table-row>
          <table:table-cell office:value-type="string">
            <text:p text:style-name="Table_20_Contents_Left">Grammaticale correctheid </text:p>
          </table:table-cell>
          <table:table-cell office:value-type="string">
            <text:p text:style-name="Table_20_Contents_Left">22</text:p>
          </table:table-cell>
          <table:table-cell office:value-type="string"/>
        </table:table-row>
        <table:table-row>
          <table:table-cell office:value-type="string">
            <text:p text:style-name="Table_20_Contents_Left">Spelling </text:p>
          </table:table-cell>
          <table:table-cell office:value-type="string">
            <text:p text:style-name="Table_20_Contents_Left">5</text:p>
          </table:table-cell>
          <table:table-cell office:value-type="string"/>
        </table:table-row>
        <table:table-row>
          <table:table-cell office:value-type="string">
            <text:p text:style-name="Table_20_Contents_Left">In dit voorbeeld is dus de maximumscore: 63 punten</text:p>
            <text:p text:style-name="Table_20_Contents_Left">Totaal aantal opdrachten: 16</text:p>
          </table:table-cell>
          <table:table-cell office:value-type="string"/>
          <table:table-cell office:value-type="string"/>
        </table:table-row>
      </table:table>
      <text:p/>
      <text:h text:outline-level="3" text:style-name="divisiekop1">Aanwijzingen voor de beoordeling Schrijven I
               </text:h>
      <text:h text:outline-level="4" text:style-name="divisiekop2">Algemeen
               </text:h>
      <text:list text:style-name="list-style-7">
        <text:list-item>
          <text:p text:style-name="list.start">Het schrijven van een zin of enkele zinnen wordt beoordeeld op twee aspecten: ‘adequaatheid/begrijpelijkheid’ en ‘grammaticale
                        correctheid’.
                     </text:p>
          <text:p text:style-name="list.cont">Zowel adequaatheid/begrijpelijkheid van de tekst als grammaticale correctheid wordt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
                     </text:p>
        </text:list-item>
        <text:list-item>
          <text:p text:style-name="list.end">Het schrijven van een korte tekst wordt in elk geval beoordeeld op de aspecten ‘adequaatheid/begrijpelijkheid’ en ‘grammaticale
                        correctheid’.
                     </text:p>
        </text:list-item>
      </text:list>
      <text:p text:style-name="alineagroep">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punten) of een lagere score (1) kan
                     vervolgens toegekend worden door de totale kwaliteit van het geschrevene in ogenschouw te nemen.
                  </text:p>
      <text:p text:style-name="alineagroep.end">Het aspect grammaticale correctheid wordt beoordeeld op basis van een 3-puntsschaal: u kunt hiervoor een score van 0, 1 of
                     2 toekennen. Afhankelijk van de opdracht kunnen nog andere aspecten ter beoordeling worden toegevoegd. Deze toegevoegde aspecten
                     worden beoordeeld op basis van een 2-puntsschaal: de beoordelaar kan hiervoor een score van 0 of 1 toekennen.
                  </text:p>
      <text:h text:outline-level="3" text:style-name="divisiekop1">Specifieke aanwijzingen bij de beoordelingsvoorschriften
               </text:h>
      <text:list text:style-name="list-style-8">
        <text:list-item>
          <text:p text:style-name="list.start">Bij de beoordeling moeten de verschillende schalen onafhankelijk van elkaar gehanteerd worden. Een onzekere toekenning van
                        een score op één van de schalen mag niet gecompenseerd worden met een score op één van de andere schalen.
                     </text:p>
        </text:list-item>
        <text:list-item>
          <text:p text:style-name="list.cont">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
                     </text:p>
        </text:list-item>
        <text:list-item>
          <text:p text:style-name="list.end">Als een kandidaat zinnen uit de opdracht letterlijk heeft overgeschreven, krijgt hij voor deze zinnen geen punten. De overgeschreven
                        zinnen worden dus niet in de beoordeling betrokken.
                     </text:p>
        </text:list-item>
      </text:list>
      <text:h text:outline-level="3" text:style-name="divisiekop1">Adequaatheid/begrijpelijkheid
               </text:h>
      <text:list text:style-name="list-style-9">
        <text:list-item>
          <text:p text:style-name="list.start">Bij het vaststellen van adequaatheid/begrijpelijkheid wordt tolerant beoordeeld; het waarheidsgehalte of juistheidsgehalte
                        van de inhoud van de boodschap in de ogen van de beoordelaar moet niet in de beoordeling worden betrokken.
                     </text:p>
        </text:list-item>
        <text:list-item>
          <text:p text:style-name="list.cont">Bij de beoordeling van adequaatheid/begrijpelijkheid spelen de volgende aspecten een rol:
                     </text:p>
        </text:list-item>
        <text:list-item>
          <text:p text:style-name="list.cont">de tekst heeft een duidelijke relatie met de opdracht;
                     </text:p>
        </text:list-item>
        <text:list-item>
          <text:p text:style-name="list.cont">de intentie van de schrijver wordt uit deze tekst zonder meer duidelijk en de tekst is goed te begrijpen.
                     </text:p>
        </text:list-item>
        <text:list-item>
          <text:p text:style-name="list.cont">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
                     </text:p>
        </text:list-item>
        <text:list-item>
          <text:p text:style-name="list.end">Als spelfouten de begrijpelijkheid van een tekst ernstig aantasten, komt dat tot uiting in de waardering voor het aspect adequaatheid/begrijpelijkheid.
                        Een afzonderlijke beoordeling van spelling wordt alleen bij die opdrachten toegepast waar spelling relevant kan zijn.
                     </text:p>
        </text:list-item>
      </text:list>
      <text:h text:outline-level="3" text:style-name="divisiekop1">Grammaticale correctheid
               </text:h>
      <text:list text:style-name="list-style-10">
        <text:list-item>
          <text:p text:style-name="list.start">Bij het aspect grammaticale correctheid moet beoordeeld worden op fouten zoals bijvoorbeeld woord- en zinsvormingsfouten,
                        fouten tegen de ‘er’-constructie, congruentiefouten, voorzetselfouten enzovoorts.
                     </text:p>
        </text:list-item>
        <text:list-item>
          <text:p text:style-name="list.cont">Fouten tegen het woordgeslacht en fouten die daaruit voortvloeien, mogen voorkomen.
                     </text:p>
        </text:list-item>
        <text:list-item>
          <text:p text:style-name="list.cont">Het vergeten van een lidwoord is een grammaticale fout die wel in de beoordeling wordt betrokken.
                     </text:p>
        </text:list-item>
        <text:list-item>
          <text:p text:style-name="list.cont">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
                     </text:p>
        </text:list-item>
        <text:list-item>
          <text:p text:style-name="list.end">Wanneer iemand bij de taken ‘zinnen aanvullen/tussenvoegen’ door het geschrevene zelf het gebruik van een bepaalde werkwoordstijd
                        afdwingt, dan moet deze ook gerealiseerd worden om 1 punt te kunnen behalen voor grammaticale correctheid.
                     </text:p>
        </text:list-item>
      </text:list>
      <text:h text:outline-level="3" text:style-name="divisiekop1">Taakspecifiek
               </text:h>
      <text:list text:style-name="list-style-11">
        <text:list-item>
          <text:p text:style-name="list.start">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
                     </text:p>
        </text:list-item>
        <text:list-item>
          <text:p text:style-name="list.cont">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
                     </text:p>
        </text:list-item>
        <text:list-item>
          <text:p text:style-name="list.cont">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
                     </text:p>
        </text:list-item>
        <text:list-item>
          <text:p text:style-name="list.end">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
                     </text:p>
        </text:list-item>
      </text:list>
      <text:h text:outline-level="3" text:style-name="divisiekop1">Toekenning score examen Schrijven I
               </text:h>
      <text:p text:style-name="bijlage">Voor het examen Schrijven kan de kandidaat per opdracht <text:span text:style-name="cur">meerdere</text:span>  punten behalen. Voor elke zinsopdracht kan de kandidaat maximaal 2 punten behalen. Voor de andere deelschrijftaken kan men
                  tussen de 4 en 8 punten behalen. Voor de korte schrijftaken kan men maximaal 8 punten behalen. De prestaties van de kandidaat
                  worden beoordeeld door twee onafhankelijk van elkaar werkende beoordelaars. Het aantal toegekende punten is het gemiddelde
                  van de puntentoekenning van beide beoordelaars (zie examenprogramma voor nadere toelichting). Het examen bevat ook enkele
                  opdrachten die gepretest worden; deze items tellen niet mee in de bepaling van het resultaat van de toets.
               </text:p>
      <text:p text:style-name="alineagroep">Voor  de rapportage aan de kandidaat wordt de puntenscore omgezet in een vaardigheidsscore die wordt gegeven op een 500-schaal.
                     Een score van 500 of hoger betekent bij <text:span text:style-name="cur">alle</text:span> examenonderdelen dat de kandidaat geslaagd is.
                  </text:p>
      <text:p text:style-name="alineagroep.end">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1B BIJ DE REGELING BEOORDELINGSNORMEN STAATSEXAMEN NT2 VAN 8 DECEMBER 2010, NUMMER CVE-10.1345
               </text:h>
      <text:h text:outline-level="3" text:style-name="divisiekop1">Algemene aanwijzingen voor de beoordelaar betreffende de beoordeling van het onderdeel schrijven, programma II, staatsexamen
                  NT2
               </text:h>
      <text:h text:outline-level="4" text:style-name="divisiekop2">Inhoud examen Schrijven Programma II
               </text:h>
      <text:p text:style-name="alineagroep">Het examenonderdeel Schrijven II bestaat uit twee opgavenboekjes. Het eerste boekje bevat verschillende schrijfopdrachten.
                     De opgaven bevatten meestal een beschrijving van een situatie en een schrijftaak. Soms is ook een tekening van de situatie
                     toegevoegd; soms wordt een context beschreven en soms wordt een onaffe tekst gepresenteerd die moet worden afgemaakt.
                  </text:p>
      <text:p text:style-name="alineagroep">Het tweede boekje bevat een lange schrijftaak. De examentijd voor elk der beide boekjes is 60 minuten, tenzij anders aangegeven
                     bij het examen en in het examenboekje.
                  </text:p>
      <text:p text:style-name="alineagroep.end">De gegeven situaties en taken passen qua inhoud (werk, opleiding en algemeen maatschappelijke situaties) en qua moeilijkheidsgraad
                     bij de beoogde doelsituatie van programma II. Zie ook het examenprogramma.
                  </text:p>
      <text:p text:style-name="alineagroep">Opgavenboekje A</text:p>
      <text:list text:style-name="list-style-12">
        <text:list-item text:start-value="1">
          <text:p text:style-name="list.start"> Het schrijven van een zin of enkele zinnen (examenopgaven 1 t/m 8)
                        </text:p>
        </text:list-item>
        <text:list-item text:start-value="2">
          <text:p text:style-name="list.end"> Het schrijven van een kortere tekst (examenopgaven 9 en 10)
                        </text:p>
        </text:list-item>
      </text:list>
      <text:p text:style-name="alineagroep">Opgavenboekje B</text:p>
      <text:list text:style-name="list-style-13">
        <text:list-item text:start-value="1">
          <text:p text:style-name="list.single">Het schrijven van een lange tekst (examenopgave 1)
                        </text:p>
        </text:list-item>
      </text:list>
      <text:p text:style-name="alineagroep.end">De zinnen en geschreven teksten worden op meerdere aspecten beoordeeld: adequaatheid/begrijpelijkheid, samenhang, woordgebruik,
                     opbouw, grammaticale correctheid en spelling. Niet alle opdrachten worden op alle  aspecten beoordeeld.
                  </text:p>
      <text:p text:style-name="alineagroep.end">Bij wijze van illustratie hierbij een voorbeeld van het te behalen aantal punten bij een examen Schrijven II:</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Het aantal te behalen punten bij de inhoudsaspecten: </text:p>
          </table:table-cell>
          <table:table-cell office:value-type="string"/>
          <table:table-cell office:value-type="string">
            <text:p text:style-name="Table_20_Contents_Left">30</text:p>
          </table:table-cell>
        </table:table-row>
        <table:table-row>
          <table:table-cell office:value-type="string">
            <text:p text:style-name="Table_20_Contents_Left">– Verdeling over de beoordelingsaspecten:</text:p>
          </table:table-cell>
          <table:table-cell office:value-type="string"/>
          <table:table-cell office:value-type="string"/>
        </table:table-row>
        <table:table-row>
          <table:table-cell office:value-type="string">
            <text:p text:style-name="Table_20_Contents_Left">Adequaatheid/begrijpelijkheid </text:p>
          </table:table-cell>
          <table:table-cell office:value-type="string">
            <text:p text:style-name="Table_20_Contents_Left">19</text:p>
          </table:table-cell>
          <table:table-cell office:value-type="string"/>
        </table:table-row>
        <table:table-row>
          <table:table-cell office:value-type="string">
            <text:p text:style-name="Table_20_Contents_Left">Samenhang </text:p>
          </table:table-cell>
          <table:table-cell office:value-type="string">
            <text:p text:style-name="Table_20_Contents_Left">4</text:p>
          </table:table-cell>
          <table:table-cell office:value-type="string"/>
        </table:table-row>
        <table:table-row>
          <table:table-cell office:value-type="string">
            <text:p text:style-name="Table_20_Contents_Left">Woordgebruik </text:p>
          </table:table-cell>
          <table:table-cell office:value-type="string">
            <text:p text:style-name="Table_20_Contents_Left">4</text:p>
          </table:table-cell>
          <table:table-cell office:value-type="string"/>
        </table:table-row>
        <table:table-row>
          <table:table-cell office:value-type="string">
            <text:p text:style-name="Table_20_Contents_Left">Opbouw </text:p>
          </table:table-cell>
          <table:table-cell office:value-type="string">
            <text:p text:style-name="Table_20_Contents_Left">3</text:p>
          </table:table-cell>
          <table:table-cell office:value-type="string"/>
        </table:table-row>
        <table:table-row>
          <table:table-cell office:value-type="string">
            <text:p text:style-name="Table_20_Contents_Left">Het aantal te behalen punten bij de vormaspecten: </text:p>
          </table:table-cell>
          <table:table-cell office:value-type="string"/>
          <table:table-cell office:value-type="string">
            <text:p text:style-name="Table_20_Contents_Left">18</text:p>
          </table:table-cell>
        </table:table-row>
        <table:table-row>
          <table:table-cell office:value-type="string">
            <text:p text:style-name="Table_20_Contents_Left">– Verdeling over de beoordelingsaspecten:</text:p>
          </table:table-cell>
          <table:table-cell office:value-type="string"/>
          <table:table-cell office:value-type="string"/>
        </table:table-row>
        <table:table-row>
          <table:table-cell office:value-type="string">
            <text:p text:style-name="Table_20_Contents_Left">Grammaticale correctheid </text:p>
          </table:table-cell>
          <table:table-cell office:value-type="string">
            <text:p text:style-name="Table_20_Contents_Left">14</text:p>
          </table:table-cell>
          <table:table-cell office:value-type="string"/>
        </table:table-row>
        <table:table-row>
          <table:table-cell office:value-type="string">
            <text:p text:style-name="Table_20_Contents_Left">Spelling </text:p>
          </table:table-cell>
          <table:table-cell office:value-type="string">
            <text:p text:style-name="Table_20_Contents_Left">4</text:p>
          </table:table-cell>
          <table:table-cell office:value-type="string"/>
        </table:table-row>
        <table:table-row>
          <table:table-cell office:value-type="string">
            <text:p text:style-name="Table_20_Contents_Left">Totaal aantal opdrachten: 11</text:p>
            <text:p text:style-name="Table_20_Contents_Left">Maximumscore: 48 punten</text:p>
          </table:table-cell>
          <table:table-cell office:value-type="string"/>
          <table:table-cell office:value-type="string"/>
        </table:table-row>
      </table:table>
      <text:p/>
      <text:h text:outline-level="3" text:style-name="divisiekop1">Aanwijzingen voor de beoordeling Schrijven II
               </text:h>
      <text:h text:outline-level="4" text:style-name="divisiekop2">Algemeen
               </text:h>
      <text:list text:style-name="list-style-14">
        <text:list-item text:start-value="1">
          <text:p text:style-name="list.start"> Het schrijven van een zin of enkele zinnen wordt beoordeeld op twee aspecten: ‘adequaatheid/begrijpelijkheid’ en ‘grammaticale
                        correctheid’.
                     </text:p>
          <text:p text:style-name="list.cont">Zowel adequaatheid/begrijpelijkheid van de tekst als grammaticale correctheid wordt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
                     </text:p>
        </text:list-item>
        <text:list-item text:start-value="1">
          <text:p text:style-name="list.cont"> Het schrijven van een korte tekst wordt in elk geval beoordeeld op de aspecten ‘adequaatheid/begrijpelijkheid’ en ‘grammaticale
                        correctheid’.
                     </text:p>
          <text:p text:style-name="list.cont">Het aspect adequaatheid/begrijpelijkheid wordt globaal beoordeeld op basis van een 4-puntsschaal: de beoordelaar kan een score
                        van 0, 1, 2 of 3 toekennen. Zijn alle in de opdracht gevraagde elementen in de uiting verwerkt, dan wordt de uiting als ‘acceptabel’
                        beoordeeld en wordt als uitgangspunt een score van 2 punten genomen. Een hogere score (3 punten) of een lagere score (1) kan
                        vervolgens toegekend worden door de totale kwaliteit van het geschrevene in ogenschouw te nemen.
                     </text:p>
          <text:p text:style-name="list.cont">Het aspect grammaticale correctheid wordt beoordeeld op basis van een 3-puntsschaal. Afhankelijk van de opdracht kunnen nog
                        andere aspecten ter beoordeling worden toegevoegd. Deze toegevoegde aspecten worden beoordeeld op basis van een 2-puntsschaal.
                     </text:p>
        </text:list-item>
        <text:list-item text:start-value="2">
          <text:p text:style-name="list.cont"> Het schrijven van een lange tekst wordt in elk geval beoordeeld op de aspecten ‘adequaatheid/begrijpelijkheid’ en ‘grammaticale
                        correctheid’.
                     </text:p>
          <text:p text:style-name="list.cont">Het aspect adequaatheid/begrijpelijkheid wordt beoordeeld op een 6-puntsschaal.</text:p>
          <text:p text:style-name="list.cont">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
                     </text:p>
          <text:p text:style-name="list.end">Het aspect grammaticale correctheid wordt beoordeeld op basis van een 3-puntsschaal: de beoordelaar kan hiervoor een score
                        van 0, 1 of 2 toekennen. Afhankelijk van de opdracht kunnen ook andere aspecten ter beoordeling worden toegevoegd. Deze toegevoegde
                        aspecten worden altijd op een 3-puntsschaal beoordeeld: de beoordelaar kan hiervoor per aspect 0, 1 of 2 punten toekennen..
                     </text:p>
        </text:list-item>
      </text:list>
      <text:h text:outline-level="3" text:style-name="divisiekop1">Specifieke Opmerkingen bij de beoordelingsvoorschriften
               </text:h>
      <text:h text:outline-level="4" text:style-name="divisiekop2">Algemeen
               </text:h>
      <text:list text:style-name="list-style-15">
        <text:list-item>
          <text:p text:style-name="list.cont">Bij de beoordeling moeten de verschillende schalen onafhankelijk van elkaar gehanteerd worden. Een onzekere toekenning van
                        een score op één van de schalen mag niet gecompenseerd worden met een score op één van de andere schalen.
                     </text:p>
        </text:list-item>
        <text:list-item>
          <text:p text:style-name="list.cont">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
                     </text:p>
        </text:list-item>
        <text:list-item>
          <text:p text:style-name="list.end">Als een kandidaat zinnen uit de opdracht letterlijk heeft overgeschreven, krijgt hij voor deze zinnen geen punten. De overgeschreven
                        zinnen worden dus niet in de beoordeling betrokken.
                     </text:p>
        </text:list-item>
      </text:list>
      <text:h text:outline-level="3" text:style-name="divisiekop1">Adequaatheid/begrijpelijkheid
               </text:h>
      <text:list text:style-name="list-style-16">
        <text:list-item>
          <text:p text:style-name="list.start">Bij het vaststellen van adequaatheid/begrijpelijkheid wordt tolerant beoordeeld; het waarheidsgehalte of juistheidsgehalte
                        van de inhoud van de boodschap in de ogen van de beoordelaar moet niet in de beoordeling worden betrokken.
                     </text:p>
        </text:list-item>
        <text:list-item>
          <text:p text:style-name="list.cont">Bij de beoordeling van adequaatheid/begrijpelijkheid spelen de volgende aspecten een rol:
                     </text:p>
          <text:list>
            <text:list-item>
              <text:p text:style-name="list.cont">de tekst heeft een duidelijke relatie met de opdracht;
                           </text:p>
            </text:list-item>
            <text:list-item>
              <text:p text:style-name="list.cont">de intentie van de schrijver wordt uit deze tekst zonder meer duidelijk en hij is goed te begrijpen.
                           </text:p>
            </text:list-item>
          </text:list>
        </text:list-item>
        <text:list-item>
          <text:p text:style-name="list.cont">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
                     </text:p>
        </text:list-item>
        <text:list-item>
          <text:p text:style-name="list.end">Als spelfouten de begrijpelijkheid van een tekst ernstig aantasten, komt dat tot uiting in de waardering voor het aspect adequaatheid/begrijpelijkheid.
                        Een afzonderlijke beoordeling van spelling wordt alleen bij die opdrachten toegepast waar spelling relevant kan zijn.
                     </text:p>
        </text:list-item>
      </text:list>
      <text:h text:outline-level="3" text:style-name="divisiekop1">Grammaticale correctheid
               </text:h>
      <text:list text:style-name="list-style-17">
        <text:list-item>
          <text:p text:style-name="list.start">Bij het aspect grammaticale correctheid moet beoordeeld worden op fouten zoals bijvoorbeeld woord- en zinsvormingsfouten,
                        fouten tegen de ‘er’-constructie, congruentiefouten, voorzetselfouten enzovoorts.
                     </text:p>
        </text:list-item>
        <text:list-item>
          <text:p text:style-name="list.cont">Fouten tegen het woordgeslacht en fouten die daaruit voortvloeien, mogen voorkomen.
                     </text:p>
        </text:list-item>
        <text:list-item>
          <text:p text:style-name="list.cont">Het vergeten van een lidwoord is een grammaticale fout die wel in de beoordeling wordt betrokken.
                     </text:p>
        </text:list-item>
        <text:list-item>
          <text:p text:style-name="list.cont">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
                     </text:p>
        </text:list-item>
        <text:list-item>
          <text:p text:style-name="list.end">Wanneer iemand bij de categorie ‘een zin/enkele zinnen schrijven’ door het geschrevene zelf het gebruik van een bepaalde werkwoordstijd
                        afdwingt, dan moet deze ook gerealiseerd worden om 1 punt te kunnen behalen voor grammaticale correctheid.
                     </text:p>
        </text:list-item>
      </text:list>
      <text:h text:outline-level="3" text:style-name="divisiekop1">Samenhang en opbouw
               </text:h>
      <text:list text:style-name="list-style-18">
        <text:list-item>
          <text:p text:style-name="list.start">De samenhang van een tekst heeft betrekking op de inhoudelijke relatie van tekstonderdelen: is het inhoudelijke verband tussen
                        de zinnen goed en wordt het bijvoorbeeld aangegeven door het gebruik van signaal- en/of verbindingswoorden.
                     </text:p>
        </text:list-item>
        <text:list-item>
          <text:p text:style-name="list.end">De opbouw heeft betrekking op het geheel van een tekst: is de tekst logisch opgebouwd door een duidelijke indeling, bijvoorbeeld
                        een inleiding, een kern en een slot.
                     </text:p>
        </text:list-item>
      </text:list>
      <text:h text:outline-level="3" text:style-name="divisiekop1">Taakspecifiek
               </text:h>
      <text:list text:style-name="list-style-19">
        <text:list-item>
          <text:p text:style-name="list.start">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
                     </text:p>
        </text:list-item>
        <text:list-item>
          <text:p text:style-name="list.cont">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
                     </text:p>
        </text:list-item>
        <text:list-item>
          <text:p text:style-name="list.cont">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
                     </text:p>
        </text:list-item>
        <text:list-item>
          <text:p text:style-name="list.end">Als er bij een korte of een lange schrijftaak een tekst is geproduceerd waaruit blijkt dat de stimulus anders is geïnterpreteerd
                        dan bedoeld, dan kan dat product voor het aspect adequaatheid/begrijpelijkheid nooit de maximaal te behalen score krijgen
                        (3 punten bij een korte schrijftaak en 5 punten bij een lange schrijftaak). De overige schaalpunten kunnen wel gebruikt worden
                        om de kwaliteit van het product te waarderen. 
                     </text:p>
        </text:list-item>
      </text:list>
      <text:h text:outline-level="3" text:style-name="divisiekop1">Toekenning score examen Schrijven II
               </text:h>
      <text:p text:style-name="bijlage">Voor het onderdeel Schrijven II kan men per opdracht <text:span text:style-name="cur">meerdere</text:span>punten behalen. Voor elke zinsopdracht kan men maximaal 2 punten behalen. Voor elke korte opdracht tussen de 5 en 9 punten
                  behalen. Voor de lange opdracht maximaal 15 punten. De prestaties van de kandidaat worden beoordeeld door twee onafhankelijk
                  van elkaar werkende beoordelaars. Het aantal toegekende punten is het gemiddelde van de puntentoekenning van beide beoordelaars
                  (zie examenprogramma voor nadere toelichting). 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text:p>
      <text:p text:style-name="bijlage">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2A BIJ DE REGELING BEOORDELINGSNORMEN STAATSEXAMEN NT2 VAN 8 DECEMBER 2010, NUMMER CVE-10.1345
               </text:h>
      <text:h text:outline-level="3" text:style-name="divisiekop1">Algemene aanwijzingen voor de beoordelaar betreffende de beoordeling van het onderdeel spreken, programma I, staatsexamen
                  NT2
               </text:h>
      <text:h text:outline-level="4" text:style-name="divisiekop2">Inhoud Examen Spreken I
               </text:h>
      <text:p text:style-name="alineagroep">Het examen Spreken Programma I bestaat uit 2 delen. Beide delen worden afgenomen in het talenpracticum. Alle antwoorden worden
                     digitaal geregistreerd. De opdrachten staan in een opgavenboekje.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
                  </text:p>
      <text:p text:style-name="alineagroep">Deel 1 bestaat uit 12 korte spreekopdrachten. De spreektijd bij die opdrachten is steeds 20 seconden.</text:p>
      <text:p text:style-name="alineagroep">Deel 2 bestaat uit 9 middellange spreekopdrachten. De spreektijd bij die opdrachten is steeds 30 seconden.</text:p>
      <text:p text:style-name="alineagroep">De uitingen en gesproken teksten van de kandidaten worden op meerdere aspecten beoordeeld: woord- en zinsvorming, uitspraak,
                     tempo, inhoud, woordkeus en woordenschat. Niet alle opgaven worden op alle aspecten beoordeeld.
                  </text:p>
      <text:p text:style-name="alineagroep.end">Voor sommige aspecten is er een tweepuntschaal, voor andere aspecten wordt met meerpuntschalen beoordeeld. Beoordelaars volgen
                     de voorschriften zoals die worden voorgelegd per opdracht.
                  </text:p>
      <text:p text:style-name="bijlage">Bij wijze van illustratie hierbij een voorbeeld van het te behalen aantal punten bij een examen Spreken I</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Het aantal te behalen punten bij de inhoudsaspecten: </text:p>
          </table:table-cell>
          <table:table-cell office:value-type="string"/>
          <table:table-cell office:value-type="string">
            <text:p text:style-name="Table_20_Contents_Left">57</text:p>
          </table:table-cell>
        </table:table-row>
        <table:table-row>
          <table:table-cell office:value-type="string">
            <text:p text:style-name="Table_20_Contents_Left">Verdeling over de beoordelingsaspecten:</text:p>
          </table:table-cell>
          <table:table-cell office:value-type="string"/>
          <table:table-cell office:value-type="string"/>
        </table:table-row>
        <table:table-row>
          <table:table-cell office:value-type="string">
            <text:p text:style-name="Table_20_Contents_Left">Inhoud: </text:p>
          </table:table-cell>
          <table:table-cell office:value-type="string">
            <text:p text:style-name="Table_20_Contents_Left">39</text:p>
          </table:table-cell>
          <table:table-cell office:value-type="string"/>
        </table:table-row>
        <table:table-row>
          <table:table-cell office:value-type="string">
            <text:p text:style-name="Table_20_Contents_Left">Woordkeus:   </text:p>
          </table:table-cell>
          <table:table-cell office:value-type="string">
            <text:p text:style-name="Table_20_Contents_Left">6</text:p>
          </table:table-cell>
          <table:table-cell office:value-type="string"/>
        </table:table-row>
        <table:table-row>
          <table:table-cell office:value-type="string">
            <text:p text:style-name="Table_20_Contents_Left">Woordenschat: </text:p>
          </table:table-cell>
          <table:table-cell office:value-type="string">
            <text:p text:style-name="Table_20_Contents_Left">12</text:p>
          </table:table-cell>
          <table:table-cell office:value-type="string"/>
        </table:table-row>
        <table:table-row>
          <table:table-cell office:value-type="string">
            <text:p text:style-name="Table_20_Contents_Left">– Het aantal te behalen punten bij de vormaspecten: </text:p>
          </table:table-cell>
          <table:table-cell office:value-type="string"/>
          <table:table-cell office:value-type="string">
            <text:p text:style-name="Table_20_Contents_Left">46</text:p>
          </table:table-cell>
        </table:table-row>
        <table:table-row>
          <table:table-cell office:value-type="string">
            <text:p text:style-name="Table_20_Contents_Left">Verdeling over de beoordelingsaspecten:</text:p>
          </table:table-cell>
          <table:table-cell office:value-type="string"/>
          <table:table-cell office:value-type="string"/>
        </table:table-row>
        <table:table-row>
          <table:table-cell office:value-type="string">
            <text:p text:style-name="Table_20_Contents_Left">Woord- en zinsvorming:</text:p>
          </table:table-cell>
          <table:table-cell office:value-type="string">
            <text:p text:style-name="Table_20_Contents_Left"> 33</text:p>
          </table:table-cell>
          <table:table-cell office:value-type="string"/>
        </table:table-row>
        <table:table-row>
          <table:table-cell office:value-type="string">
            <text:p text:style-name="Table_20_Contents_Left">Uitspraak:  </text:p>
          </table:table-cell>
          <table:table-cell office:value-type="string">
            <text:p text:style-name="Table_20_Contents_Left"> 9</text:p>
          </table:table-cell>
          <table:table-cell office:value-type="string"/>
        </table:table-row>
        <table:table-row>
          <table:table-cell office:value-type="string">
            <text:p text:style-name="Table_20_Contents_Left">Tempo:  </text:p>
          </table:table-cell>
          <table:table-cell office:value-type="string">
            <text:p text:style-name="Table_20_Contents_Left"> 4</text:p>
          </table:table-cell>
          <table:table-cell office:value-type="string"/>
        </table:table-row>
        <table:table-row>
          <table:table-cell office:value-type="string">
            <text:p text:style-name="Table_20_Contents_Left">In dit voorbeeld is dus de maximumscore: 103 (exclusief precondities)</text:p>
            <text:p text:style-name="Table_20_Contents_Left">Totaal aantal opdrachten: 21</text:p>
          </table:table-cell>
          <table:table-cell office:value-type="string"/>
          <table:table-cell office:value-type="string"/>
        </table:table-row>
      </table:table>
      <text:p/>
      <text:h text:outline-level="3" text:style-name="divisiekop1">Algemene aanwijzingen voor de beoordeling Spreken I
               </text:h>
      <text:p text:style-name="tussenkop"><text:span text:style-name="tussenkop_cur">Vooraf</text:span></text:p>
      <text:list text:style-name="list-style-20">
        <text:list-item>
          <text:p text:style-name="list.start">Wanneer een kandidaat één of meer <text:span text:style-name="cur">plaatjes anders interpreteert</text:span> dan in de beoordelingsvoorschriften bedoeld wordt, maar de opdracht toch goed uitwerkt (een instructie geven, een beschrijving
                        geven etc.), moet het spreekproduct analoog aan de bestaande voorschriften beoordeeld worden.
                     </text:p>
        </text:list-item>
        <text:list-item>
          <text:p text:style-name="list.end">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
                     </text:p>
        </text:list-item>
      </text:list>
      <text:p text:style-name="tussenkop"><text:span text:style-name="tussenkop_cur">Preconditie</text:span></text:p>
      <text:list text:style-name="list-style-21">
        <text:list-item>
          <text:p text:style-name="list.single">Een uiting krijgt één punt bij de preconditie wanneer de uiting ook maar <text:span text:style-name="cur">enigszins</text:span> binnen de context van de geschetste situatie past. Een uiting krijgt nul punten wanneer deze volstrekt buiten de gegeven
                        situatie of buiten de gegeven opdracht valt. Denk hierbij aan iemand die over een typecursus begint, terwijl de plaatjes iemand
                        laten zien die prullenbakken leegt op een kantoor. Hier gaan we niet uit van een verkeerde interpretatie van de plaatjes.
                     </text:p>
        </text:list-item>
      </text:list>
      <text:p text:style-name="table.fix"/>
      <table:table table:name="table.4" table:style-name="table.4">
        <table:table-column table:style-name="table.4.col1"/>
        <table:table-row>
          <table:table-cell office:value-type="string"/>
        </table:table-row>
        <table:table-row>
          <table:table-cell office:value-type="string">
            <text:p text:style-name="Table_20_Contents_Left"><text:span text:style-name="vet">Wanneer de preconditie een ‘0’ oplevert, mag de reactie van de kandidaat niet verder beoordeeld worden. Aan de overige beoordelingsaspecten
                                 wordt dan een ‘9’ toegekend.</text:span></text:p>
          </table:table-cell>
        </table:table-row>
      </table:table>
      <text:p/>
      <text:p text:style-name="tussenkop"><text:span text:style-name="tussenkop_cur">Inhoud</text:span></text:p>
      <text:list text:style-name="list-style-22">
        <text:list-item>
          <text:p text:style-name="list.start">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
                        </text:p>
        </text:list-item>
        <text:list-item>
          <text:p text:style-name="list.cont">Als er echt alleen maar <text:span text:style-name="cur">voorgelezen</text:span> wordt, geldt dat bij ‘Inhoud’ maximaal één punt toegekend mag worden. De kandidaten zijn gewaarschuwd tegen het uitsluitend
                           voorlezen (zie de ‘Aanwijzingen’ op de opgavenboekjes).
                        </text:p>
        </text:list-item>
        <text:list-item>
          <text:p text:style-name="list.cont">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Aan de beoordelaar
                           wordt in de beoordelingsvoorschriften die bij de opgaven horen, wanneer hij hiermee rekening moet houden.
                        </text:p>
        </text:list-item>
        <text:list-item>
          <text:p text:style-name="list.cont">Benutten van de spreektijd:
                        </text:p>
          <text:p text:style-name="list.end">Het is niet de bedoeling dat beoordelaars, ongeacht de inhoud van een antwoord van een kandidaat, alleen kijkt  of de kandidaat
                           de spreektijd volledig heeft benut. 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cur">Als de uiting van de kandidaat duidelijk is en hij de spreektijd volledig heeft benut, dan kan hij toch het maximaal aantal
                              punten behalen bij Inhoud, ook al heeft hij niet alle plaatjes beschreven.</text:span>
                           
                        </text:p>
        </text:list-item>
      </text:list>
      <text:p text:style-name="alineagroep">Een voorbeeld.</text:p>
      <text:p text:style-name="alineagroep.end">In de opdracht wordt gevraagd om ten minste twee argumenten om een vriend van een plan te overtuigen. Het beoordelingsvoorschrift
                     bij het aspect ‘Inhoud’ is als volgt:
                  </text:p>
      <text:list text:style-name="list-style-23">
        <text:list-item text:start-value="0:">
          <text:p text:style-name="list.start"> Er wordt gerefereerd aan de situatie, maar de uiting is verder volstrekt onduidelijk.
                        </text:p>
        </text:list-item>
        <text:list-item text:start-value="1:">
          <text:p text:style-name="list.cont"/>
          <text:list>
            <text:list-item>
              <text:p text:style-name="list.cont">  De gevraagde taalhandeling wordt niet gerealiseerd, men probeert niet om de vriend te overtuigen, maar men geeft hem bijv.
                                 een instructie.
                              </text:p>
            </text:list-item>
            <text:list-item>
              <text:p text:style-name="list.cont">Er wordt ten minste één argument gegeven. De uiting bevat veel onduidelijkheden.
                              </text:p>
            </text:list-item>
          </text:list>
        </text:list-item>
        <text:list-item text:start-value="2:">
          <text:p text:style-name="list.cont"/>
          <text:list>
            <text:list-item>
              <text:p text:style-name="list.cont"> Er wordt één argument gegeven. De uiting bevat hooguit enkele onduidelijkheden. De spreektijd wordt onvoldoende benut.
                              </text:p>
            </text:list-item>
            <text:list-item>
              <text:p text:style-name="list.cont">Er worden ten minste twee argumenten gegeven. De uiting bevat enkele onduidelijkheden.
                              </text:p>
            </text:list-item>
          </text:list>
        </text:list-item>
        <text:list-item text:start-value="3:">
          <text:p text:style-name="list.cont"/>
          <text:list>
            <text:list-item>
              <text:p text:style-name="list.cont"> Er wordt één argument gegeven. De uiting is duidelijk. De spreektijd wordt volledig benut.
                              </text:p>
            </text:list-item>
            <text:list-item>
              <text:p text:style-name="list.end">Er worden ten minste twee argumenten gegeven. De uiting is duidelijk.
                              </text:p>
            </text:list-item>
          </text:list>
        </text:list-item>
      </text:list>
      <text:p text:style-name="alineagroep">Stel een kandidaat geeft slechts één argument.</text:p>
      <text:p text:style-name="alineagroep">Hij krijgt dan twee punten als:</text:p>
      <text:list text:style-name="list-style-24">
        <text:list-item>
          <text:p text:style-name="list.start">hij één argument geeft, èn
                        </text:p>
        </text:list-item>
        <text:list-item>
          <text:p text:style-name="list.cont">het argument qua inhoud slechts enkele onduidelijkheden bevat, èn
                        </text:p>
        </text:list-item>
        <text:list-item>
          <text:p text:style-name="list.end">hij gezien de spreektijd nog een tweede argument had kunnen geven (de kandidaat is dus enige tijd voordat de pieptoon kwam,
                           gestopt met spreken).
                        </text:p>
        </text:list-item>
      </text:list>
      <text:p text:style-name="alineagroep.end">Hij krijgt dan drie punten als:</text:p>
      <text:list text:style-name="list-style-25">
        <text:list-item>
          <text:p text:style-name="list.start">hij één argument geeft, èn
                        </text:p>
        </text:list-item>
        <text:list-item>
          <text:p text:style-name="list.cont">het argument qua inhoud duidelijk is, èn
                        </text:p>
        </text:list-item>
        <text:list-item>
          <text:p text:style-name="list.end">hij geen tijd meer heeft om zijn antwoord af te ronden (de kandidaat hoort dus de pieptoon terwijl hij nog aan het spreken
                           is).
                        </text:p>
        </text:list-item>
      </text:list>
      <text:p text:style-name="alineagroep">Let op:</text:p>
      <text:p text:style-name="alineagroep.end">Een kandidaat die in relatief korte tijd (dus ruim voor de pieptoon) klaar is met spreken en twee duidelijke argumenten geeft,
                     krijgt ook drie punten.
                  </text:p>
      <text:p text:style-name="tussenkop"><text:span text:style-name="tussenkop_cur">Woordkeus</text:span></text:p>
      <text:list text:style-name="list-style-26">
        <text:list-item>
          <text:p text:style-name="list.single">Als een kandidaat bij een plaatje waarop een pot verf te zien is bijvoorbeeld zegt: ‘een pot met dat spul', dan krijgt hij
                        nul punten bij dit aspect. Hij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
                     </text:p>
        </text:list-item>
      </text:list>
      <text:p text:style-name="tussenkop"><text:span text:style-name="tussenkop_cur">Woord- en zinsvorming</text:span></text:p>
      <text:list text:style-name="list-style-27">
        <text:list-item>
          <text:p text:style-name="list.start">Bij de middellange opdrachten wordt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verkeerde werkwoordsvervoegingen, fouten in de woordvolgorde of het weglaten van ‘het’ als persoonlijk
                        voornaamwoord (bijvoorbeeld: ‘Ik heb een mooi boek gekocht maar was heel duur').
                     </text:p>
        </text:list-item>
        <text:list-item>
          <text:p text:style-name="list.cont">Bij de middellange opdrachten wordt bij de beoordeling een onderscheid gemaakt tussen langere en kortere uitingen en wel tussen
                        uitingen die uit minimaal drie zinnen bestaan (&gt;2) en uitingen die uit maximaal twee zinnen bestaan (≤2). Dit is gedaan om
                        kandidaten die langer spreken en dus ook meer fouten kunnen maken, niet te straffen voor het feit dat ze een langere reactie
                        geven dan een ander.
                     </text:p>
        </text:list-item>
        <text:list-item>
          <text:p text:style-name="list.end">Wanneer een kandidaat alleen maar voorleest, geldt dat bij ‘Woord- en zinsvorming’ maximaal één punt toegekend mag worden.
                     </text:p>
        </text:list-item>
      </text:list>
      <text:p text:style-name="tussenkop"><text:span text:style-name="tussenkop_cur">Telefoonconventies</text:span></text:p>
      <text:p text:style-name="bijlage">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
               </text:p>
      <text:h text:outline-level="3" text:style-name="divisiekop1">Toekenning score examen Spreken I
               </text:h>
      <text:p text:style-name="alineagroep">Voor het examen Spreken kan de kandidaat per opdracht <text:span text:style-name="cur">meerdere</text:span>  punten behalen. Voor elke korte opdracht uit het spreekexamen kan men maximaal 2 punten behalen. Voor elke middellange 
                     opdracht kan men bij  het examen Spreken tussen de 9 en 12 punten behalen. De prestaties van de kandidaat worden beoordeeld
                     door twee onafhankelijk van elkaar werkende beoordelaars.
                  </text:p>
      <text:p text:style-name="alineagroep">Het aantal toegekende punten is het gemiddelde van de puntentoekenning van beide beoordelaars (zie examenprogramma voor nadere
                     toelichting).
                  </text:p>
      <text:p text:style-name="alineagroep">De punten die zijn behaald voor de preconditie tellen niet mee in het bepalen van het totaal aantal punten.</text:p>
      <text:p text:style-name="alineagroep.end">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2B BIJ DE REGELING BEOORDELINGSNORMEN STAATSEXAMEN NT2 VAN 8 DECEMBER 2010, NUMMER CVE-10.1345
               </text:h>
      <text:h text:outline-level="3" text:style-name="divisiekop1">Algemene aanwijzingen voor de beoordelaar betreffende de beoordeling van het onderdeel schrijven, programma II, staatsexamen
                  NT2
               </text:h>
      <text:h text:outline-level="4" text:style-name="divisiekop2">Inhoud Examen Spreken Programma II
               </text:h>
      <text:p text:style-name="alineagroep">Het examen Spreken Programma II bestaat uit 3 delen. Alle onderdelen worden afgenomen in het talenpracticum. Alle antwoorden
                     worden digitaal geregistreerd. De opdrachten staan in een opgavenboekje.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
                  </text:p>
      <text:p text:style-name="alineagroep">Deel 1 bestaat uit 6 korte spreekopdrachten. De spreektijd bij die opdrachten is steeds 20 seconden.</text:p>
      <text:p text:style-name="alineagroep">Deel 2 bestaat uit 9 middellange spreekopdrachten. De spreektijd bij die opdrachten is steeds 30 seconden.</text:p>
      <text:p text:style-name="alineagroep.end">Deel 3 bestaat uit 2 lange opdrachten. De spreektijd bij die opdrachten is steeds 2 minuten.</text:p>
      <text:p text:style-name="alineagroep">Bij wijze van illustratie hierbij een voorbeeld van het te behalen aantal punten bij een examen</text:p>
      <text:p text:style-name="alineagroep.end">Spreken II:</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Het aantal te behalen punten bij de inhoudsaspecten: </text:p>
          </table:table-cell>
          <table:table-cell office:value-type="string"/>
          <table:table-cell office:value-type="string">
            <text:p text:style-name="Table_20_Contents_Left">60</text:p>
          </table:table-cell>
        </table:table-row>
        <table:table-row>
          <table:table-cell office:value-type="string">
            <text:p text:style-name="Table_20_Contents_Left">Verdeling over de beoordelingsaspecten:</text:p>
          </table:table-cell>
          <table:table-cell office:value-type="string"/>
          <table:table-cell office:value-type="string"/>
        </table:table-row>
        <table:table-row>
          <table:table-cell office:value-type="string">
            <text:p text:style-name="Table_20_Contents_Left">Inhoud: </text:p>
          </table:table-cell>
          <table:table-cell office:value-type="string">
            <text:p text:style-name="Table_20_Contents_Left">36</text:p>
          </table:table-cell>
          <table:table-cell office:value-type="string"/>
        </table:table-row>
        <table:table-row>
          <table:table-cell office:value-type="string">
            <text:p text:style-name="Table_20_Contents_Left">Woordkeus:   </text:p>
          </table:table-cell>
          <table:table-cell office:value-type="string">
            <text:p text:style-name="Table_20_Contents_Left">3</text:p>
          </table:table-cell>
          <table:table-cell office:value-type="string"/>
        </table:table-row>
        <table:table-row>
          <table:table-cell office:value-type="string">
            <text:p text:style-name="Table_20_Contents_Left">Woordenschat: </text:p>
          </table:table-cell>
          <table:table-cell office:value-type="string">
            <text:p text:style-name="Table_20_Contents_Left">18</text:p>
          </table:table-cell>
          <table:table-cell office:value-type="string"/>
        </table:table-row>
        <table:table-row>
          <table:table-cell office:value-type="string">
            <text:p text:style-name="Table_20_Contents_Left">Coherentie:   </text:p>
          </table:table-cell>
          <table:table-cell office:value-type="string">
            <text:p text:style-name="Table_20_Contents_Left">3</text:p>
          </table:table-cell>
          <table:table-cell office:value-type="string"/>
        </table:table-row>
        <table:table-row>
          <table:table-cell office:value-type="string">
            <text:p text:style-name="Table_20_Contents_Left">– Het aantal te behalen punten bij de vormaspecten: </text:p>
          </table:table-cell>
          <table:table-cell office:value-type="string"/>
          <table:table-cell office:value-type="string">
            <text:p text:style-name="Table_20_Contents_Left">49</text:p>
          </table:table-cell>
        </table:table-row>
        <table:table-row>
          <table:table-cell office:value-type="string">
            <text:p text:style-name="Table_20_Contents_Left">Verdeling over de beoordelingsaspecten:</text:p>
          </table:table-cell>
          <table:table-cell office:value-type="string"/>
          <table:table-cell office:value-type="string"/>
        </table:table-row>
        <table:table-row>
          <table:table-cell office:value-type="string">
            <text:p text:style-name="Table_20_Contents_Left">Woord- en zinsvorming: </text:p>
          </table:table-cell>
          <table:table-cell office:value-type="string">
            <text:p text:style-name="Table_20_Contents_Left">33</text:p>
          </table:table-cell>
          <table:table-cell office:value-type="string"/>
        </table:table-row>
        <table:table-row>
          <table:table-cell office:value-type="string">
            <text:p text:style-name="Table_20_Contents_Left">Uitspraak: </text:p>
          </table:table-cell>
          <table:table-cell office:value-type="string">
            <text:p text:style-name="Table_20_Contents_Left">12</text:p>
          </table:table-cell>
          <table:table-cell office:value-type="string"/>
        </table:table-row>
        <table:table-row>
          <table:table-cell office:value-type="string">
            <text:p text:style-name="Table_20_Contents_Left">Tempo:   </text:p>
          </table:table-cell>
          <table:table-cell office:value-type="string">
            <text:p text:style-name="Table_20_Contents_Left">4</text:p>
          </table:table-cell>
          <table:table-cell office:value-type="string"/>
        </table:table-row>
      </table:table>
      <text:p/>
      <text:p text:style-name="alineagroep">Totaal aantal opdrachten: 16</text:p>
      <text:p text:style-name="alineagroep.end">Maximumscore: 109 (exclusief precondities)</text:p>
      <text:h text:outline-level="3" text:style-name="divisiekop1">Algemene aanwijzingen voor de beoordeling Spreken II
               </text:h>
      <text:p text:style-name="tussenkop"><text:span text:style-name="tussenkop_cur">Algemeen</text:span></text:p>
      <text:list text:style-name="list-style-28">
        <text:list-item>
          <text:p text:style-name="list.cont">Wanneer een kandidaat één of meer <text:span text:style-name="cur">plaatjes anders interpreteert</text:span> dan in de beoordelingsvoorschriften bedoeld wordt, maar de opdracht toch goed uitwerkt (een instructie geven, een beschrijving
                        geven etc.), moet het spreekproduct analoog aan de bestaande voorschriften beoordeeld worden.
                     </text:p>
        </text:list-item>
        <text:list-item>
          <text:p text:style-name="list.end">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
                     </text:p>
        </text:list-item>
      </text:list>
      <text:p text:style-name="tussenkop"><text:span text:style-name="tussenkop_cur">Preconditie</text:span></text:p>
      <text:list text:style-name="list-style-29">
        <text:list-item>
          <text:p text:style-name="list.single">Een uiting krijgt één punt bij de preconditie wanneer de uiting ook maar <text:span text:style-name="cur">enigszins</text:span> binnen de context van de geschetste situatie past. Een uiting krijgt nul punten wanneer deze volstrekt buiten de gegeven
                        situatie of buiten de gegeven opdracht valt. Denk hierbij aan iemand die over een typecursus begint, terwijl de plaatjes iemand
                        laten zien die prullenbakken leegt op een kantoor. Hier gaan we niet uit van een verkeerde interpretatie van de plaatjes.
                     </text:p>
        </text:list-item>
      </text:list>
      <text:p text:style-name="table.fix"/>
      <table:table table:name="table.6" table:style-name="table.6">
        <table:table-column table:style-name="table.6.col1"/>
        <table:table-row>
          <table:table-cell office:value-type="string"/>
        </table:table-row>
        <table:table-row>
          <table:table-cell office:value-type="string">
            <text:p text:style-name="Table_20_Contents_Left"><text:span text:style-name="vet">Wanneer de preconditie een ‘0’ oplevert, mag de reactie van de kandidaat niet verder beoordeeld worden. Aan de overige beoordelingsaspecten
                                 wordt dan een ‘9’ toegekend.</text:span></text:p>
          </table:table-cell>
        </table:table-row>
      </table:table>
      <text:p/>
      <text:p text:style-name="tussenkop"><text:span text:style-name="tussenkop_cur">Inhoud</text:span></text:p>
      <text:list text:style-name="list-style-30">
        <text:list-item>
          <text:p text:style-name="list.start">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
                        </text:p>
        </text:list-item>
        <text:list-item>
          <text:p text:style-name="list.cont">Als er echt alleen maar <text:span text:style-name="cur">voorgelezen</text:span> wordt, geldt dat bij ‘Inhoud’ max. één punt toegekend mag worden. De kandidaten zijn gewaarschuwd tegen het uitsluitend voorlezen
                           (zie de ‘Aanwijzingen’ op de opgavenboekjes).
                        </text:p>
        </text:list-item>
        <text:list-item>
          <text:p text:style-name="list.cont">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In de beoordelingsvoorschriften
                           staat wanneer de beoordelaar hiermee rekening moet houden.
                        </text:p>
        </text:list-item>
        <text:list-item>
          <text:p text:style-name="list.cont">Benutten van de spreektijd:
                        </text:p>
          <text:p text:style-name="list.cont">Uit recent onderzoek naar de kwaliteit van de beoordelingsvoorschriften is gebleken dat het ‘Benutten van de spreektijd’ niet
                           door elke beoordelaar correct wordt toegepast. Een aantal beoordelaars kijkt, ongeacht de inhoud van een antwoord van een
                           kandidaat of de kandidaat de spreektijd volledig heeft benut. Dit is nadrukkelijk <text:span text:style-name="cur">niet</text:span> de bedoeling.
                        </text:p>
          <text:p text:style-name="list.end">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cur">Als de uiting van de kandidaat duidelijk is en hij de spreektijd volledig heeft benut, dan kan hij toch het maximaal aantal
                              punten behalen bij ‘Inhoud’, ook al heeft hij niet alle plaatjes beschreven.</text:span>
                           
                        </text:p>
        </text:list-item>
      </text:list>
      <text:p text:style-name="alineagroep">Een voorbeeld.</text:p>
      <text:p text:style-name="alineagroep.end">In de opdracht wordt gevraagd om ten minste twee argumenten om een vriend van een plan te overtuigen. Het beoordelingsvoorschrift
                     bij het aspect ‘Inhoud’ is als volgt:
                  </text:p>
      <text:list text:style-name="list-style-31">
        <text:list-item text:start-value="0:">
          <text:p text:style-name="list.start"> Er wordt gerefereerd aan de situatie, maar de uiting is verder volstrekt onduidelijk.
                        </text:p>
        </text:list-item>
        <text:list-item text:start-value="1:">
          <text:p text:style-name="list.cont"/>
          <text:list>
            <text:list-item>
              <text:p text:style-name="list.cont"> De gevraagde taalhandeling wordt niet gerealiseerd, men probeert niet om de vriend te overtuigen, maar men geeft hem bijv.
                                 een instructie.
                              </text:p>
            </text:list-item>
            <text:list-item>
              <text:p text:style-name="list.cont">Er wordt ten minste één argument gegeven. De uiting bevat veel onduidelijkheden.
                              </text:p>
            </text:list-item>
          </text:list>
        </text:list-item>
        <text:list-item text:start-value="2:">
          <text:p text:style-name="list.cont"/>
          <text:list>
            <text:list-item>
              <text:p text:style-name="list.cont"> Er wordt één argument gegeven. De uiting bevat hooguit enkele onduidelijkheden. De spreektijd wordt onvoldoende benut.
                              </text:p>
            </text:list-item>
            <text:list-item>
              <text:p text:style-name="list.cont">Er worden ten minste twee argumenten gegeven. De uiting bevat enkele onduidelijkheden.
                              </text:p>
            </text:list-item>
          </text:list>
        </text:list-item>
        <text:list-item text:start-value="3:">
          <text:p text:style-name="list.cont"/>
          <text:list>
            <text:list-item>
              <text:p text:style-name="list.cont"> Er wordt één argument gegeven. De uiting is duidelijk. De spreektijd wordt volledig benut.
                              </text:p>
            </text:list-item>
            <text:list-item>
              <text:p text:style-name="list.end">Er worden ten minste twee argumenten gegeven. De uiting is duidelijk.
                              </text:p>
            </text:list-item>
          </text:list>
        </text:list-item>
      </text:list>
      <text:p text:style-name="alineagroep">Stel een kandidaat geeft slechts één argument.</text:p>
      <text:p text:style-name="alineagroep">Hij krijgt dan twee punten als:</text:p>
      <text:list text:style-name="list-style-32">
        <text:list-item>
          <text:p text:style-name="list.cont">hij één argument geeft, èn
                        </text:p>
        </text:list-item>
        <text:list-item>
          <text:p text:style-name="list.cont">het argument qua inhoud slechts enkele onduidelijkheden bevat, èn
                        </text:p>
        </text:list-item>
        <text:list-item>
          <text:p text:style-name="list.end">hij gezien de spreektijd nog een tweede argument had kunnen geven (de kandidaat is dus enige tijd voordat de pieptoon kwam,
                           gestopt met spreken).
                        </text:p>
        </text:list-item>
      </text:list>
      <text:p text:style-name="alineagroep.end">Hij krijgt dan drie punten als:</text:p>
      <text:list text:style-name="list-style-33">
        <text:list-item>
          <text:p text:style-name="list.cont">hij één argument geeft, èn
                        </text:p>
        </text:list-item>
        <text:list-item>
          <text:p text:style-name="list.cont">het argument qua inhoud duidelijk is, èn
                        </text:p>
        </text:list-item>
        <text:list-item>
          <text:p text:style-name="list.end">hij geen tijd meer heeft om zijn antwoord af te ronden (de kandidaat hoort dus de pieptoon terwijl hij nog aan het spreken
                           is).
                        </text:p>
        </text:list-item>
      </text:list>
      <text:p text:style-name="alineagroep">Let op:</text:p>
      <text:p text:style-name="alineagroep.end">Een kandidaat die in relatief korte tijd (dus ruim voor de pieptoon) klaar is met spreken en twee duidelijke argumenten geeft,
                     krijgt ook drie punten.
                  </text:p>
      <text:p text:style-name="tussenkop"><text:span text:style-name="tussenkop_cur">Woordkeus</text:span></text:p>
      <text:list text:style-name="list-style-34">
        <text:list-item>
          <text:p text:style-name="list.single">Als een kandidaat bij een plaatje waarop een pot verf te zien is bijvoorbeeld zegt: ‘een pot met dat spul', dan krijgt hij
                        of zij 0 punten bij dit aspect. Deze persoon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
                     </text:p>
        </text:list-item>
      </text:list>
      <text:p text:style-name="tussenkop"><text:span text:style-name="tussenkop_cur">Woord- en zinsvorming</text:span></text:p>
      <text:list text:style-name="list-style-35">
        <text:list-item>
          <text:p text:style-name="list.start">Hier wordt bij de middellange en lange opdrachten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bijvoorbeeld verkeerde werkwoordsvervoegingen, fouten in de woordvolgorde
                        of het weglaten van ‘het’ als persoonlijk voornaamwoord (bijvoorbeeld: ‘Ik heb een mooi boek gekocht maar was heel duur').
                     </text:p>
        </text:list-item>
        <text:list-item>
          <text:p text:style-name="list.cont">Bij de spreekopdrachten in deel 2 wordt bij de beoordeling een onderscheid gemaakt tussen langere en kortere uitingen en wel
                        tussen uitingen die uit minimaal drie zinnen bestaan (&gt;2) en uitingen die uit maximaal 2 zinnen bestaan (≤ 2). Dit is gedaan
                        om kandidaten die langer spreken en daardoor dus ook meer fouten kunnen maken, niet te straffen voor het feit dat ze een langere
                        reactie geven dan een ander.
                     </text:p>
        </text:list-item>
        <text:list-item>
          <text:p text:style-name="list.end">Wanneer een kandidaat alleen maar voorleest, geldt dat bij ‘Woord- en zinsvorming’ maximaal één punt toegekend mag worden.
                     </text:p>
        </text:list-item>
      </text:list>
      <text:p text:style-name="tussenkop"><text:span text:style-name="tussenkop_cur">Telefoonconventies</text:span></text:p>
      <text:p text:style-name="bijlage">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
               </text:p>
      <text:h text:outline-level="3" text:style-name="divisiekop1">Toekenning score examen Spreken II
               </text:h>
      <text:p text:style-name="alineagroep">Voor het examen Spreken II kan de kandidaat per opdracht <text:span text:style-name="cur">meerdere</text:span>  punten behalen. Voor elke korte opdracht uit het spreekexamen kan men maximaal 2 punten behalen. Voor elke middellange 
                     opdracht kan men bij  het examen Spreken tussen de 9 en 13 punten behalen. Voor de lange opdracht kan de kandidaat maximaal
                     16 punten behalen. De prestaties van de kandidaat worden beoordeeld door twee onafhankelijk van elkaar werkende beoordelaars.
                  </text:p>
      <text:p text:style-name="alineagroep">Het aantal toegekende punten is het gemiddelde van de puntentoekenning van beide beoordelaars (zie examenprogramma voor nadere
                     toelichting).
                  </text:p>
      <text:p text:style-name="alineagroep.end">De punten die zijn behaald voor de preconditie tellen niet mee in het bepalen van het totaal aantal punten. 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text:p>
      <text:p text:style-name="bijlage">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3A BIJ DE REGELING BEOORDELINGSNORMEN STAATSEXAMEN NT2 VAN 8 DECEMBER 2010, NUMMER CVE-10.1345
               </text:h>
      <text:h text:outline-level="3" text:style-name="divisiekop1">Algemene aanwijzingen betreffende de beoordeling van het onderdeel lezen, programma I, staatsexamen NT2
               </text:h>
      <text:h text:outline-level="4" text:style-name="divisiekop2">Inhoud examen Lezen Programma I
               </text:h>
      <text:p text:style-name="alineagroep">Het examen Lezen I bestaat uit 8 teksten die betrekking hebben op de domeinen 1. Werk 2.  Opleiding en 3. Algemeen maatschappelijke
                     zaken. De teksten passen qua inhoud en moeilijkheidsgraad bij de beoogde doelsituatie van programma I (zie examenprogramma)
                     De teksten zijn instructief, descriptief, beschouwend of persuasief van aard. Bij de teksten zijn maximaal 44  meerkeuzevragen.
                     Per tekst kunnen 4 tot 8 vragen voorgelegd worden.
                  </text:p>
      <text:p text:style-name="alineagroep.end">De teksten worden aangeboden in een tekstboekje met instructies. De antwoorden verschijnen op een beeldscherm en daar klikken
                     kandidaten de juiste antwoorden aan. De leestijd is 110 minuten.
                  </text:p>
      <text:h text:outline-level="3" text:style-name="divisiekop1">Beoordeling en toekenning score examen Lezen I
               </text:h>
      <text:p text:style-name="alineagroep">De beoordeling van de beantwoording van de examenopgaven geschiedt automatisch. Het aantal goed beantwoorde vragen wordt door
                     de computer geregistreerd. Elk goed antwoord levert een punt op. De puntenscore wordt omgezet naar een vaardigheidsscore.
                  </text:p>
      <text:p text:style-name="alineagroep">Een score van 500 of hoger betekent bij alle examenonderdelen dat de kandidaat is geslaagd.</text:p>
      <text:p text:style-name="alineagroep.end">De examens zijn niet altijd even lang. Bovendien zijn de opgaven niet allemaal even moeilijk. Daardoor kan bij verschillende
                     examens een ander aantal punten nodig zijn om een voldoende te halen.
                  </text:p>
      <text:h text:outline-level="2" text:style-name="bijlage_kop">BIJLAGE 3B BIJ DE REGELING BEOORDELINGSNORMEN STAATSEXAMEN NT2 VAN 8 DECEMBER 2010, NUMMER CVE-10.1345
               </text:h>
      <text:h text:outline-level="3" text:style-name="divisiekop1">Algemene aanwijzingen betreffende de beoordeling van het onderdeel lezen, programma II, staatsexamen NT2
               </text:h>
      <text:h text:outline-level="4" text:style-name="divisiekop2">Inhoud examen Lezen Programma II
               </text:h>
      <text:p text:style-name="alineagroep">Het examen Lezen II bestaat uit 8 teksten die betrekking hebben op de domeinen 1. Werk 2.  Opleiding en 3. Algemeen maatschappelijke
                     zaken. De teksten passen qua inhoud en qua moeilijkheidsgraad bij de beoogde doelsituatie van programma II (zie examenprogramma).
                     De teksten zijn instructief, descriptief, beschouwend of persuasief van aard. Bij de teksten zijn maximaal 43 meerkeuzevragen.
                     Per tekst kunnen 4 tot 7 vragen voorgelegd worden.
                  </text:p>
      <text:p text:style-name="alineagroep.end">De teksten worden aangeboden in een tekstboekje met instructies. De vragen en antwoorden verschijnen op een beeldscherm en
                     daar klikken kandidaten de juiste antwoorden aan. De leestijd is 100 minuten.
                  </text:p>
      <text:h text:outline-level="3" text:style-name="divisiekop1">Beoordeling en toekenning score examen Lezen II
               </text:h>
      <text:p text:style-name="alineagroep">De  scoring van de antwoorden bij de examenopgaven geschiedt automatisch. Het aantal goed beantwoorde vragen wordt door de
                     computer geregistreerd. Elk goed antwoord levert een punt op. De puntenscore wordt omgezet naar een vaardigheidsscore.
                  </text:p>
      <text:p text:style-name="alineagroep.end">Een score van 500 of hoger betekent bij alle examenonderdelen dat de kandidaat is geslaagd. De examens zijn niet altijd even
                     lang. Bovendien zijn de opgaven niet allemaal even moeilijk. Daardoor kan bij verschillende examens een ander aantal punten
                     nodig zijn om een voldoende te halen.
                  </text:p>
      <text:h text:outline-level="2" text:style-name="bijlage_kop">BIJLAGE 4A BIJ DE REGELING BEOORDELINGSNORMEN STAATSEXAMEN NT2 VAN 8 DECEMBER 2010, NUMMER CVE-10.1345
               </text:h>
      <text:h text:outline-level="3" text:style-name="divisiekop1">Algemene aanwijzingen betreffende de beoordeling van het onderdeel luisteren, programma I, staatsexamen NT2
               </text:h>
      <text:h text:outline-level="4" text:style-name="divisiekop2">Inhoud voorbeeldexamen Luisteren I
               </text:h>
      <text:p text:style-name="alineagroep">Het examen Luisteren Programma I bestaat uit 5 teksten en in totaal 40 meerkeuzevragen, waarbij per tekst minimaal 5 en maximaal
                     10 vragen gesteld worden. De gekozen teksten zijn zo veel mogelijk verdeeld over mannenstemmen/vrouwenstemmen en de tekstsoorten
                     instructief, informatief en persuasief. Zowel globaal luisteren als selectief luisteren worden getoetst.
                  </text:p>
      <text:p text:style-name="alineagroep.end">De opgaven komen op een beeldscherm en de kandidaat heeft voor elke opgave een vaste tijd: ongeveer 40 seconden. Die tijd
                     wordt gebruikt om het goede antwoord te kiezen en aan te klikken en de vraag van de volgende luisteropgave te lezen.
                  </text:p>
      <text:h text:outline-level="3" text:style-name="divisiekop1">Beoordeling en toekenning score examen Luisteren I
               </text:h>
      <text:p text:style-name="alineagroep">De beoordeling van de examenopgaven geschiedt automatisch. Het aantal goed beantwoorde vragen wordt door de computer geregistreerd.
                     Bij het examen Luisteren is één punt gelijk aan één opgave. Voor een kandidaat die 25 punten heeft behaald, betekent dat dat
                     hij 25 opgaven juist heeft beantwoord. De puntenscore wordt daarna omgezet naar een vaardigheidsscore.
                  </text:p>
      <text:p text:style-name="alineagroep">Een deel van de opgaven betreft opgaven die gepretest worden, die tellen niet mee voor de uitslag.</text:p>
      <text:p text:style-name="alineagroep">Kandidaten krijgen uiteindelijk hun score op die vaardigheidsschaal en dat is een 500-schaal. Een score van 500 of hoger betekent
                     bij <text:span text:style-name="cur">alle</text:span> examenonderdelen:geslaagd.
                  </text:p>
      <text:p text:style-name="alineagroep.end">De examenteksten en de examenopgaven zijn niet allemaal even moeilijk. Het aantal punten dat men maximaal moet behalen om
                     te slagen, is dus niet voor elk examen hetzelfde.
                  </text:p>
      <text:h text:outline-level="2" text:style-name="bijlage_kop">BIJLAGE 4B BIJ DE REGELING BEOORDELINGSNORMEN STAATSEXAMEN NT2 VAN 8 DECEMBER 2010, NUMMER CVE-10.1345
               </text:h>
      <text:h text:outline-level="3" text:style-name="divisiekop1">Algemene aanwijzingen betreffende de beoordeling van het onderdeel luisteren, programma II, staatsexamen NT2
               </text:h>
      <text:h text:outline-level="4" text:style-name="divisiekop2">Inhoud voorbeeldexamen Luisteren II
               </text:h>
      <text:p text:style-name="alineagroep">Het examen Luisteren Programma II bestaat uit 5 teksten en in totaal 40 meerkeuzevragen, waarbij per tekst minimaal 5 en maximaal
                     10 vragen gesteld worden. De teksten passen qua inhoud en qua moeilijkheidsgraad bij de beoogde doelsituatie van programma
                     II (zie examenprogramma). De gekozen teksten zijn zo veel mogelijk verdeeld over mannenstemmen/vrouwenstemmen en de tekstsoorten
                     instructief, informatief en persuasief. Zowel globaal luisteren als selectief luisteren worden getoetst.
                  </text:p>
      <text:p text:style-name="alineagroep.end">De opgaven komen op een beeldscherm en de kandidaat heeft voor elke opgave een vast tijd: ongeveer 40 seconden. Die tijd wordt
                     gebruikt om het goede antwoord te kiezen en aan te klikken en de vraag van de volgende luisteropgave te lezen.
                  </text:p>
      <text:h text:outline-level="3" text:style-name="divisiekop1">Beoordeling en toekenning score examen Luisteren II
               </text:h>
      <text:p text:style-name="alineagroep">De beoordeling van de examenopgaven geschiedt automatisch. Het aantal goed beantwoorde vragen wordt door de computer geregistreerd.
                     Bij het examen Luisteren is één punt gelijk aan één opgave. Voor een kandidaat die 25 punten heeft behaald, betekent dat dat
                     hij 25 opgaven juist heeft beantwoord. De puntenscore wordt daarna omgezet naar een vaardigheidsscore.
                  </text:p>
      <text:p text:style-name="alineagroep">Een deel van de opgaven betreft opgaven die gepretest worden.</text:p>
      <text:p text:style-name="alineagroep">Kandidaten krijgen uiteindelijk hun score op die vaardigheidsschaal en dat is een 500-schaal. Een score van 500 of hoger betekent
                     bij <text:span text:style-name="cur">alle</text:span> examenonderdelen: geslaagd.
                  </text:p>
      <text:p text:style-name="alineagroep.end">De examenteksten en de examenopgaven zijn niet allemaal even moeilijk. Het aantal punten dat men maximaal moet behalen om
                     te slagen, is dus niet voor elk examen hetzelfde.
                  </text:p>
      <text:h text:outline-level="2" text:style-name="bijlage_kop">BIJLAGE 5 BIJ DE REGELING BEOORDELINGSNORMEN STAATSEXAMEN NT2 VAN 8 DECEMBER 2010, NUMMER CVE-10.1345
               </text:h>
      <text:h text:outline-level="3" text:style-name="divisiekop1">Bekendmaking van (vastgestelde), beoordelingsmodellen per examentoets en de daarbij behorende scores.
               </text:h>
      <text:list text:style-name="list-style-36">
        <text:list-item text:start-value="1">
          <text:p text:style-name="list.start">Voor wat betreft de beoordelingsmodellen per examentoets en de daarbij behorende scores geldt:
                     </text:p>
          <text:p text:style-name="list.cont">De beoordelingsmodellen en de daarbij behorende scores vermeld in de tabellen worden niet eerder bekend gemaakt dan nadat
                        het College voor examens heeft vastgesteld dat de betreffende opgaven niet meer onderdeel van een examentoets zullen uitmaken.
                     </text:p>
          <text:p text:style-name="list.cont">De opgaven kunnen daarna onderdeel uitmaken van oefenopgaven die openbaar gemaakt worden. </text:p>
        </text:list-item>
        <text:list-item text:start-value="2">
          <text:p text:style-name="list.cont">Bekendmaking van de volledige voorschrift voor de beoordeling  voor de examentoetsen, aangegeven in de tabellen, vindt plaats
                     </text:p>
          <text:list>
            <text:list-item text:start-value="1">
              <text:p text:style-name="list.cont">
                              Voor wat betreft examentoetsen in de onderdelen schrijven en spreken aan de beoordelaar;
                           </text:p>
            </text:list-item>
            <text:list-item text:start-value="2">
              <text:p text:style-name="list.end">
                              Voor wat betreft examentoetsen in de onderdelen lezen en luisteren worden de beoordelingsmodellen opgenomen als sleutel in
                              het digitale systeem dat automatisch de examentoets beoordeeld.
                           </text:p>
            </text:list-item>
          </text:list>
        </text:list-item>
      </text:list>
      <text:p text:style-name="bijlage"><text:span text:style-name="vet">Beoordelingsnormen voor het staatsexamen Nederlands als tweede taal worden vastgesteld voor wat betreft:</text:span></text:p>
      <text:p text:style-name="alineagroep"><text:span text:style-name="vet">Tabel 1 Staatsexamen Nederlands als tweede taal</text:span></text:p>
      <text:p text:style-name="alineagroep.end"><text:span text:style-name="vet">Programma I, 2011</text:span></text:p>
      <text:list text:style-name="list-style-37">
        <text:list-item>
          <text:p text:style-name="list.start">onderdeel schrijven: 9 examentoetsen
                        </text:p>
        </text:list-item>
        <text:list-item>
          <text:p text:style-name="list.cont">onderdeel spreken: 9 examentoetsen
                        </text:p>
        </text:list-item>
        <text:list-item>
          <text:p text:style-name="list.cont">onderdeel lezen: 9 examentoetsen
                        </text:p>
        </text:list-item>
        <text:list-item>
          <text:p text:style-name="list.end">onderdeel luisteren: 9 examentoetsen
                        </text:p>
        </text:list-item>
      </text:list>
      <text:p text:style-name="alineagroep"><text:span text:style-name="vet">Tabel 2 Staatsexamen Nederlands als tweede taal
                        </text:span></text:p>
      <text:p text:style-name="alineagroep.end"><text:span text:style-name="vet">Programma II, 2011</text:span></text:p>
      <text:list text:style-name="list-style-38">
        <text:list-item>
          <text:p text:style-name="list.cont">onderdeel schrijven: 9 examentoetsen
                        </text:p>
        </text:list-item>
        <text:list-item>
          <text:p text:style-name="list.cont">onderdeel spreken: 9 examentoetsen
                        </text:p>
        </text:list-item>
        <text:list-item>
          <text:p text:style-name="list.cont">onderdeel lezen: 9 examentoetsen
                        </text:p>
        </text:list-item>
        <text:list-item>
          <text:p text:style-name="list.end">onderdeel luisteren: 9 examentoetsen
                        </text:p>
        </text:list-item>
      </text:list>
      <text:h text:outline-level="2" text:style-name="nota-toelichting_kop">TOELICHTING
               </text:h>
      <text:h text:outline-level="3" text:style-name="divisiekop1">Algemeen
               </text:h>
      <text:p text:style-name="nota-toelichting">Ingevolge artikel 2, tweede lid, onderdeel c, en achtste lid van de Wet College voor examens worden bij regeling de beoordelingsnormen
                  voor staatsexamens Nederlands als tweede taal vastgesteld. De beoordelingsnormen voor de examentoetsen worden weergegeven
                  in een voorschrift voor de beoordeling. Het voorschrift voor de beoordeling heeft twee onderdelen:
               </text:p>
      <text:list text:style-name="list-style-39">
        <text:list-item text:start-value="1">
          <text:p text:style-name="list.start">algemene aanwijzingen, op grond van deze regeling;
                     </text:p>
        </text:list-item>
        <text:list-item text:start-value="2">
          <text:p text:style-name="list.end">een beoordelingsmodel bij iedere examentoets.
                     </text:p>
        </text:list-item>
      </text:list>
      <text:p text:style-name="alineagroep">Het eerste onderdeel volgt uit het Staatsexamenbesluit Nederlands als tweede taal, het Examenprogramma NT2 en deze regeling.
                     Deze onderdelen gelden voor langere tijd, en veranderen alleen als de geciteerde bepalingen veranderen.
                  </text:p>
      <text:p text:style-name="alineagroep">De voorliggende regeling betreft verder het tweede onderdeel, het beoordelingsmodel met zijn voorschriften hoe het gemaakte
                     examenwerk moet worden beoordeeld.
                  </text:p>
      <text:p text:style-name="alineagroep">Gelet op het bijzondere karakter van het beoordelingsmodel kunnen deze niet voor de aanvang van de examens worden bekend gemaakt,
                     dat gebeurt ingevolge artikel 2 lid 8 Wet College voor Examens op een andere geschikte, al dan niet elektronische, wijze.
                     In bijlage 5 wordt aangegeven wanneer en op welke wijze de bekendmaking van de onderscheidende voorschriften plaatsvindt.
                  </text:p>
      <text:p text:style-name="alineagroep.end">De In bijlage 5 aangehaalde oefenopgaven kunnen worden geraadpleegd op: www.expertisecentrumnt2.nl/staat</text:p>
      <text:h text:outline-level="3" text:style-name="divisiekop1">Artikelsgewijs
               </text:h>
      <text:h text:outline-level="4" text:style-name="divisiekop2">Artikel 2
               </text:h>
      <text:p text:style-name="nota-toelichting">Hierin wordt verwezen naar de bijlagen bij de regeling. In Bijlage 1 tot en met 4 worden de algemene aanwijzingen met betrekking
                  tot de examentoetsen van respectievelijk de onderdelen schrijven, spreken, lezen en luisteren per programma (I en II) uitgewerkt.
               </text:p>
      <text:h text:outline-level="4" text:style-name="divisiekop2">Artikel 4
               </text:h>
      <text:p text:style-name="nota-toelichting">Bepaalt dat het College voor examens het beoordelingsmodel per examentoets vaststelt voor de in bijlage 5 aangegeven onderdelen
                  per programma van het staatsexamen NT2.
               </text:p>
      <text:h text:outline-level="4" text:style-name="divisiekop2">Artikel 7
               </text:h>
      <text:p text:style-name="nota-toelichting">Wanneer tijdens de examenperiode zou blijken dat een beoordelingsnorm onvolledig of niet geheel juist blijkt, en dat de beste
                  herstelmogelijkheid gelegen is in de aanpassing van het voorschrift voor de beoordeling dan is de voorzitter van het College
                  voor examens gemachtigd tot deze aanpassingen te beslissen.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list-level-properties text:min-label-width="0.50in" text:space-before="0in"/>
      </text:list-level-style-number>
    </text:list-style>
    <text:list-style style:name="list-style-13">
      <text:list-level-style-number style:num-format="1" text:level="1" text:display-levels="1">
        <style:list-level-properties text:min-label-width="0.50in" text:space-before="0in"/>
      </text:list-level-style-number>
    </text:list-style>
    <text:list-style style:name="list-style-14">
      <text:list-level-style-number style:num-format="A" style:num-letter-sync="true" text:style-name="Numbering_20_Symbols" text:level="1" text:display-levels="1">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0:"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0:"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