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56</text:p>
      <text:p text:style-name="publicatie-titel.end">22 december 2010</text:p>
      <text:h text:outline-level="1" text:style-name="staatscourant_kop">Regeling van het College voor examens van 8 december 2010, nummer Cve-10.1343, houdende vaststelling van de beoordelingsnormen
            en de daarbij behorende scores voor de januari examens in het kader van het project meerdere examenmomenten (PME) voor het
            centraal examen vwo, havo, vmbo 2011 (Regeling beoordelingsnormen en bijbehorende scores centraal examen januari 2011)
         </text:h>
      <text:p text:style-name="wie">Het College voor examens,</text:p>
      <text:p text:style-name="considerans.al">Gelet op artikel 2, tweede lid, aanhef en onderdeel d, en achtste lid van de Wet College voor examens;</text:p>
      <text:p text:style-name="afkondiging">Besluit:</text:p>
      <text:h text:outline-level="3" text:style-name="artikel_kop">Artikel 1 Centrale examens januari 2011
                  </text:h>
      <text:p text:style-name="artikel">De Regeling beoordelingsnormen en bijbehorende scores centraal examen, van 24 maart 2010, kenmerk CvE-10.0362, is onverkort
                     van toepassing op de januari examens in het kader van het Project Meerdere Examenmomenten (PME) voor het centraal examen vwo,
                     havo, vmbo 2011.
                  </text:p>
      <text:h text:outline-level="3" text:style-name="artikel_kop">Artikel 2 Vakspecifieke regels en beoordelingsmodel
                  </text:h>
      <text:p text:style-name="artikel">De vakspecifieke regels en het beoordelingsmodel bij iedere toets, bedoeld in artikel 2, eerste lid, onder c en d, van de
                     Regeling beoordelingsnormen en bijbehorende scores centraal examen worden door het College voor examens voor de januari examens
                     in het kader van het project meerdere examenmomenten (PME) voor het centraal examen vwo, havo en vmbo 2011 vastgesteld voor
                     elk van de vakken zoals vermeld in de bijlage bij deze regeling, en maken na bekendmaking deel uit van die bijlage.
                  </text:p>
      <text:h text:outline-level="3" text:style-name="artikel_kop">Artikel 3 Inwerkingtreding
                  </text:h>
      <text:p text:style-name="artikel">Deze regeling treedt in werking op 1 januari 2011, is geldig voor de januari examens in het kader van het project meerdere
                     examenmomenten (PME) voor het centraal examen vwo, havo en vmbo 2011, en vervalt met ingang van 1 maart 2011.
                  </text:p>
      <text:h text:outline-level="3" text:style-name="artikel_kop">Artikel 4 Bekendmaking
                  </text:h>
      <text:list text:style-name="list-style-1">
        <text:list-item text:start-value="1">
          <text:p text:style-name="list.start"> Deze regeling zal met de toelichting in de Staatscourant worden geplaatst.
                        </text:p>
        </text:list-item>
        <text:list-item text:start-value="2">
          <text:p text:style-name="list.end"> De vakspecifieke regels en beoordelingsmodellen per toets bedoeld in artikel 2 van deze regeling, worden bekend gemaakt op
                           de in de bij deze regeling vastgestelde bijlage onder 2 opgenomen wijze.
                        </text:p>
        </text:list-item>
      </text:list>
      <text:h text:outline-level="3" text:style-name="artikel_kop">Artikel 5 Citeertitel
                  </text:h>
      <text:p text:style-name="artikel">Deze regeling kan worden aangehaald als de Regeling beoordelingsnormen en bijbehorende scores centraal examen januari 2011.</text:p>
      <text:p text:style-name="ondertekening">Het College voor examens,</text:p>
      <text:p text:style-name="ondertekening">namens deze:</text:p>
      <text:p text:style-name="ondertekening">de voorzitter,</text:p>
      <text:p text:style-name="ondertekening.end">H.W. Laan. </text:p>
      <text:h text:outline-level="2" text:style-name="bijlage_kop">BIJLAGE BIJ DE REGELING BEOORDELINGSNORMEN EN BIJBEHORENDE SCORES CENTRAAL EXAMEN JANUARI 2011, VAN 8 DECEMBER 2010, NUMMER
                  CVE-10.1343
               </text:h>
      <text:h text:outline-level="3" text:style-name="divisiekop1">Bekendmaking van (vastgestelde) vakspecifieke regels, beoordelingsmodellen per toets en de daarbij behorende scores.
               </text:h>
      <text:list text:style-name="list-style-2">
        <text:list-item text:start-value="1">
          <text:p text:style-name="list.start"><text:span text:style-name="vet">Voor wat betreft de vakspecifieke regels, beoordelingsmodellen per toets en de daarbij behorende scores geldt:</text:span></text:p>
          <text:p text:style-name="list.cont">De vakspecifieke regels, beoordelingsmodellen en scores behorend bij de tabellen 1, 2 en 3 worden niet eerder openbaar gemaakt
                        dan nadat het College voor examens heeft vastgesteld dat de betreffende opgaven niet meer onderdeel van een toets van een
                        centraal examen zullen uitmaken.
                     </text:p>
        </text:list-item>
        <text:list-item text:start-value="2">
          <text:p text:style-name="list.cont"><text:span text:style-name="vet">Bekendmaking van de volledige correctievoorschriften voor de vakken, aangegeven in de tabellen, vindt plaats:</text:span></text:p>
          <text:p text:style-name="list.end">Door toezending van de beoordelingsnormen aan de commissie staatsexamens VO van het College voor examens nadat het desbetreffende
                        examen is afgelegd door de kandidaten van wie de corrector het werk moet beoordelen.
                     </text:p>
        </text:list-item>
      </text:list>
      <text:h text:outline-level="4" text:style-name="divisiekop2">Tabel 1 
               </text:h>
      <text:h text:outline-level="5" text:style-name="divisiekop3">Vakspecifieke regels, beoordelingsnormen en scores voorbereidend wetenschappelijk onderwijs
               </text:h>
      <text:p text:style-name="bijlage">De vakspecifieke regels, beoordelingsnormen en scores voor de centrale examens voorbereidend wetenschappelijk onderwijs centraal
                  examen januari 2011 worden vastgesteld voor wat betreft het project meerdere examenmomenten (PME)
               </text:p>
      <text:p text:style-name="bijlage"><text:span text:style-name="vet">voorbereidend wetenschappelijk onderwijs januari 2011</text:span></text:p>
      <text:p text:style-name="alineagroep">Nederlands</text:p>
      <text:p text:style-name="alineagroep">Latijn</text:p>
      <text:p text:style-name="alineagroep">Grieks</text:p>
      <text:p text:style-name="alineagroep">Frans</text:p>
      <text:p text:style-name="alineagroep">Duits</text:p>
      <text:p text:style-name="alineagroep">Engels</text:p>
      <text:p text:style-name="alineagroep">geschiedenis</text:p>
      <text:p text:style-name="alineagroep">aardrijkskunde</text:p>
      <text:p text:style-name="alineagroep">wiskunde A</text:p>
      <text:p text:style-name="alineagroep">wiskunde B</text:p>
      <text:p text:style-name="alineagroep">wiskunde C</text:p>
      <text:p text:style-name="alineagroep">natuurkunde</text:p>
      <text:p text:style-name="alineagroep">scheikunde</text:p>
      <text:p text:style-name="alineagroep">biologie</text:p>
      <text:p text:style-name="alineagroep">economie</text:p>
      <text:p text:style-name="alineagroep">management &amp; organisatie</text:p>
      <text:p text:style-name="alineagroep.end">maatschappijwetenschappen</text:p>
      <text:h text:outline-level="4" text:style-name="divisiekop2">Tabel 2
               </text:h>
      <text:h text:outline-level="5" text:style-name="divisiekop3">Vakspecifieke regels, beoordelingsnormen en scores hoger algemeen voortgezet onderwijs
               </text:h>
      <text:p text:style-name="bijlage">De vakspecifieke regels, beoordelingsnormen en scores voor de centrale examens hoger algemeen voortgezet onderwijs centraal
                  examen januari 2011 worden vastgesteld voor wat betreft het project meerdere examenmomenten (PME)
               </text:p>
      <text:p text:style-name="bijlage"><text:span text:style-name="vet">hoger algemeen voortgezet onderwijs januari 2011</text:span></text:p>
      <text:p text:style-name="alineagroep">Nederlands</text:p>
      <text:p text:style-name="alineagroep">Frans</text:p>
      <text:p text:style-name="alineagroep">Duits</text:p>
      <text:p text:style-name="alineagroep">Engels</text:p>
      <text:p text:style-name="alineagroep">geschiedenis</text:p>
      <text:p text:style-name="alineagroep">aardrijkskunde</text:p>
      <text:p text:style-name="alineagroep">wiskunde A</text:p>
      <text:p text:style-name="alineagroep">wiskunde B</text:p>
      <text:p text:style-name="alineagroep">natuurkunde</text:p>
      <text:p text:style-name="alineagroep">scheikunde</text:p>
      <text:p text:style-name="alineagroep">biologie</text:p>
      <text:p text:style-name="alineagroep">economie</text:p>
      <text:p text:style-name="alineagroep">management &amp; organisatie</text:p>
      <text:p text:style-name="alineagroep.end">maatschappijwetenschappen</text:p>
      <text:h text:outline-level="4" text:style-name="divisiekop2">Tabel 3
               </text:h>
      <text:h text:outline-level="5" text:style-name="divisiekop3">Vakspecifieke regels, beoordelingsnormen en scores voorbereidend middelbaar beroepsonderwijs TL/GL algemene vakken
               </text:h>
      <text:p text:style-name="bijlage">De vakspecifieke regels, beoordelingsnormen en scores voor de centrale examens voorbereidend middelbaar beroepsonderwijs TL/GL
                  algemene vakken centraal examen januari 2011 worden vastgesteld voor wat betreft het project meerdere examenmomenten (PME)
               </text:p>
      <text:p text:style-name="bijlage"><text:span text:style-name="vet">theoretische leerweg / gemengde leerweg januari 2011</text:span></text:p>
      <text:p text:style-name="alineagroep">Algemene vakken</text:p>
      <text:p text:style-name="alineagroep">Nederlands</text:p>
      <text:p text:style-name="alineagroep">Frans</text:p>
      <text:p text:style-name="alineagroep">Duits</text:p>
      <text:p text:style-name="alineagroep">Engels</text:p>
      <text:p text:style-name="alineagroep">economie</text:p>
      <text:p text:style-name="alineagroep">maatschappijleer II</text:p>
      <text:p text:style-name="alineagroep">aardrijkskunde</text:p>
      <text:p text:style-name="alineagroep">geschiedenis</text:p>
      <text:p text:style-name="alineagroep">wiskunde</text:p>
      <text:p text:style-name="alineagroep">natuur- en scheikunde I</text:p>
      <text:p text:style-name="alineagroep">natuur- en scheikunde II</text:p>
      <text:p text:style-name="alineagroep.end">biologie</text:p>
      <text:h text:outline-level="2" text:style-name="nota-toelichting_kop">TOELICHTING
               </text:h>
      <text:h text:outline-level="3" text:style-name="divisiekop1">Algemeen
               </text:h>
      <text:p text:style-name="alineagroep.end">Ingevolge artikel 2, tweede lid, aanhef en onderdeel d, en achtste lid van de Wet College voor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
                  </text:p>
      <text:list text:style-name="list-style-3">
        <text:list-item text:start-value="1">
          <text:p text:style-name="list.start">Regels voor de beoordeling
                        </text:p>
        </text:list-item>
        <text:list-item text:start-value="2">
          <text:p text:style-name="list.cont">Algemene regels
                        </text:p>
        </text:list-item>
        <text:list-item text:start-value="3">
          <text:p text:style-name="list.cont">Vakspecifieke regels
                        </text:p>
        </text:list-item>
        <text:list-item text:start-value="4">
          <text:p text:style-name="list.end">Beoordelingsmodel
                        </text:p>
        </text:list-item>
      </text:list>
      <text:p text:style-name="alineagroep">De eerste twee onderdelen volgen uit het Eindexamenbesluit en de Regeling beoordelingsnormen en bijbehorende scores centraal
                     examen. Deze onderdelen gelden voor langere tijd, en veranderen alleen als de geciteerde bepalingen veranderen.
                  </text:p>
      <text:p text:style-name="alineagroep">De voorliggende regeling betreft het derde en vierde onderdeel, de vakspecifieke regels en het beoordelingsmodel met zijn
                     voorschriften hoe het gemaakte examenwerk moet worden beoordeeld.
                  </text:p>
      <text:p text:style-name="alineagroep.end">Gelet op het bijzondere karakter van correctievoorschriften kunnen deze niet voor de aanvang van de examens worden bekend
                     gemaakt, dat gebeurt ingevolge artikel 2 lid 8 Wet College voor examens op een andere geschikte, al dan niet elektronische,
                     wijze. In de bijlage wordt aangegeven wanneer en op welke wijze de bekendmaking van de onderscheidende voorschriften plaatsvindt.
                  </text:p>
      <text:h text:outline-level="4" text:style-name="divisiekop2">Examens die met geheimhouding worden afgenomen
               </text:h>
      <text:p text:style-name="nota-toelichting">Bij de januari examens in het kader van het Project Meerdere Examenmomenten (PME) voor het centraal examen vwo, havo en vmbo
                  2011, betreft het vakken die bij een gering aantal scholen door de commissie staatsexamens VO van het College voor examens
                  met geheimhouding worden afgenomen.
               </text:p>
      <text:h text:outline-level="3" text:style-name="divisiekop1">Artikelsgewijs
               </text:h>
      <text:h text:outline-level="4" text:style-name="divisiekop2">Artikel 1
               </text:h>
      <text:p text:style-name="nota-toelichting">Regelt dat de voorschriften zoals gegeven in de Regeling beoordelingsnormen en bijbehorende scores centraal examen, toegepast
                  worden op de januari examens in het kader van het Project Meerdere Examenmomenten (PME) voor het centraal examen vwo, havo,
                  vmbo 2011.
               </text:p>
      <text:h text:outline-level="4" text:style-name="divisiekop2">Artikel 2
               </text:h>
      <text:p text:style-name="nota-toelichting">Bepaalt dat het College voor examens de vakspecifieke regels en het beoordelingsmodel per toets vaststelt voor de januari
                  examens in het kader van het Project Meerdere Examenmomenten (PME) voor het centraal examen vwo, havo en vmbo 2011 voor de
                  in de bijlage aangegeven vakken.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