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33</text:p>
      <text:p text:style-name="publicatie-titel.end">22 december 2010</text:p>
      <text:h text:outline-level="1" text:style-name="staatscourant_kop">Kennisgeving Maatwerkbesluit Shell Global Solutions International B.V.
         </text:h>
      <text:p text:style-name="context_al.end">Besluit Algemene regels voor inrichtingen Milieubeheer (Activiteitenbesluit)</text:p>
      <text:p text:style-name="circulaire_aanhef">De Staatssecretaris van Infrastructuur en Milieu maakt, ter voldoening aan de Algemene wet bestuursrecht, het volgende bekend.</text:p>
      <text:p text:style-name="circulaire-tekst">Bij besluit van 14 december 2010, nr. WSV 2010/7294, is aan Shell Global Solutions International B.V. te Amsterdam een maatwerkbesluit
                  op grond van artikel 3.1, lid 7 van het Activiteitenbesluit verleend. Het maatwerkbesluit heeft betrekking op het tijdelijk
                  lozen van afvalwater afkomstig van een bodemsanering op het IJ.
               </text:p>
      <text:h text:outline-level="3" text:style-name="divisiekop1">Termijn van terinzagelegging
                  </text:h>
      <text:p text:style-name="circulaire_divisie">De melding, het maatwerkbesluit en andere van belang zijnde stukken liggen van 23 december 2010 tot en met 3 februari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p text:style-name="list.end">Voor nadere inlichtingen kan men zich telefonisch wenden tot de afdeling WSV: 023-530 15 51.</text:p>
        </text:list-item>
      </text:list>
      <text:h text:outline-level="3" text:style-name="divisiekop1">Bezwaar en voorlopige voorziening
                  </text:h>
      <text:p text:style-name="alineagroep">Ingevolge de Algemene wet bestuursrecht kan tegen het bovenstaande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aatwerkbesluit Shell Global Solutions International B.V.</dc:title>
  </office:meta>
</office:document-meta>
</file>