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32</text:p>
      <text:p text:style-name="publicatie-titel.end">22 december 2010</text:p>
      <text:h text:outline-level="1" text:style-name="staatscourant_kop">Bekendmaking Melding Simadan B.V.
         </text:h>
      <text:p text:style-name="alineagroep">De Staatssecretaris van Infrastructuur en Milieu maakt bekend dat hij op 30 september 2010 een melding heeft ontvangen van
                     Simadan B.V. te Amsterdam ingevolge artikel 6.26 Waterwet juncto artikel 8.19 lid 1 Wet milieubeheer.
                  </text:p>
      <text:p text:style-name="alineagroep">De melding heeft betrekking op de wijze van behandelen van het te lozen hemelwater op de Hornhaven. Voor de bestaande inrichting is reeds vergunning verleend ingevolge de Waterwet bij besluit van 16 juli 2007, nr. WSV
                     2007/3946.
                  </text:p>
      <text:p text:style-name="alineagroep.end">De melding is bij besluit van 13 december 2010, nr. WSV 2010/7270 geaccepteerd.</text:p>
      <text:h text:outline-level="3" text:style-name="divisiekop1">Termijn van terinzagelegging
                  </text:h>
      <text:p text:style-name="alineagroep">De melding en andere van belang zijnde stukken liggen vanaf 23 december 2010 tot en met 3 februari 2011 ter inzage bij:</text:p>
      <text:list text:style-name="list-style-1">
        <text:list-item>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023-530 18 83.</text:p>
      <text:h text:outline-level="3" text:style-name="divisiekop1">Bezwaar en voorlopige voorziening
                  </text:h>
      <text:p text:style-name="alineagroep">Ingevolge de Algemene wet bestuursrecht kan tegen het bovenstaande besluit door belanghebbenden gedurende de terinzagetermijn
                        een bezwaarschrift worden ingediend. Het bezwaarschrift moet worden gericht aan de Staatssecretaris van Infrastructuur en
                        Milieu, per adres: RWS Noord-Holland, afdeling BBV, Postbus 3119, 2001 DC  Haarlem.
                     </text:p>
      <text:p text:style-name="alineagroep">Het bezwaarschrift dient ten minste te bevatten:</text:p>
      <text:list text:style-name="list-style-2">
        <text:list-item>
          <text:p text:style-name="list.start">de naam en het adres van de indiener;
                           </text:p>
        </text:list-item>
        <text:list-item>
          <text:p text:style-name="list.cont">de dagtekening, de vermelding van het bestuursorgaan dat het besluit heeft genomen en, zo mogelijk, de datum en het kenmerk
                              van het besluit;
                           </text:p>
        </text:list-item>
        <text:list-item>
          <text:p text:style-name="list.end">een opgave van redenen waarom u zich met het besluit niet kunt verenigen.
                           </text:p>
        </text:list-item>
      </text:list>
      <text:p text:style-name="alineagroep">Indien een bezwaarschrift is ingediend, is het mogelijk om daarnaast een verzoek tot het treffen van een voorlopige voorziening
                        in te dienen bij de Voorzitter van de Afdeling bestuursrechtspraak van de Raad van State, Postbus 20019, 2500 EA Den Haag.
                        Van de indiener van een verzoekschrift voor het treffen van een voorlopige voorziening wordt een bedrag aan griffiegeld geheven.
                     </text:p>
      <text:p text:style-name="alineagroep.end">Omtrent de hoogte hiervan, de wijze waarop en de termijn waarbinnen u dit dient te betalen, kunt u zich in verbinding stellen
                        met de secretarie van de voornoemde afdeling.
                     </text:p>
      <text:p text:style-name="ondertekening">
                     De Staatssecretaris van Infrastructuur en Milieu,
                  </text:p>
      <text:p text:style-name="ondertekening">namens deze:</text:p>
      <text:p text:style-name="ondertekening">
                     hoofd afdeling Vergunningverlening en Handhaving,
                  </text:p>
      <text:p text:style-name="ondertekening.end">S.J.S.D. Sm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Melding Simadan B.V.</dc:title>
  </office:meta>
</office:document-meta>
</file>