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31</text:p>
      <text:p text:style-name="publicatie-titel.end">22 december 2010</text:p>
      <text:h text:outline-level="1" text:style-name="staatscourant_kop">Kennisgeving Ontwerpbesluit Ravestein Beheer B.V. te Deest
         </text:h>
      <text:p text:style-name="circulaire-tekst">De Staatssecretaris van Infrastructuur en Milieu heeft het voornemen om een positief besluit te nemen op de aanvraag van Ravestein
                  Beheer B.V. te Deest om een vergunning op grond van de Waterwet.
               </text:p>
      <text:h text:outline-level="3" text:style-name="divisiekop1">Inhoud ontwerpbesluit
                  </text:h>
      <text:p text:style-name="circulaire_divisie">Op 27 april 2010 is van Ravestein Beheer B.V. te Deest, onder kenmerk RWS/DON-2010/3938, een aanvraag om een vergunning ingevolge
                     de Waterwet ontvangen. Het betreft het lozen van afwalwater afkomstig van Ravestein Beheer B.V., in de Waal ter hoogte van
                     kilometerraai 898.800 aan de linkeroever.
                  </text:p>
      <text:h text:outline-level="3" text:style-name="divisiekop1">Terinzagelegging
                  </text:h>
      <text:p text:style-name="circulaire_divisie">Het ontwerpbesluit met bijbehorende stukken ligt vanaf 23 december 2010 tot en met 2 februari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Druten, Heuvel 1 te Druten, op werkdagen van 8.30 uur tot 12.30 uur en op maandagavond van
                           16.00 uur tot 19.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het zaaknummer wtw 408.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9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Ravestein Beheer B.V. te Deest</dc:title>
  </office:meta>
</office:document-meta>
</file>