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30</text:p>
      <text:p text:style-name="publicatie-titel.end">22 december 2010</text:p>
      <text:h text:outline-level="1" text:style-name="staatscourant_kop">Kennisgeving Maatwerkbesluit van Albemarle Catalysts Company B.V.
         </text:h>
      <text:p text:style-name="circulaire-tekst">De Staatssecretaris van Infrastructuur en Milieu maakt, ter voldoening aan de Algemene wet bestuursrecht, het volgende bekend.</text:p>
      <text:p text:style-name="circulaire-tekst">Bij besluit van 14 december 2010, nr. WSV 2010/7233, is aan Albemarle Catalysts Company B.V. te Amsterdam een maatwerkbesluit
                  op grond van artikel 3.6, lid 4 van het Activiteitenbesluit verleend. Het maatwerkbesluit heeft betrekking op het lozen van
                  koelwater op het IJ en Zijkanaal K.
               </text:p>
      <text:h text:outline-level="3" text:style-name="divisiekop1">Termijn van terinzagelegging
                  </text:h>
      <text:p text:style-name="alineagroep">De melding, het maatwerkbesluit en andere van belang zijnde stukken liggen van 23 december 2010 tot en met 3 februari 2011
                        ter inzage bij:
                     </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oofd afdeling Vergunningverlening en Handhaving,
                  </text:p>
      <text:p text:style-name="ondertekening.end">S.J.S.D. Sm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Maatwerkbesluit van Albemarle Catalysts Company B.V.</dc:title>
  </office:meta>
</office:document-meta>
</file>