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29</text:p>
      <text:p text:style-name="publicatie-titel.end">22 december 2010</text:p>
      <text:h text:outline-level="1" text:style-name="staatscourant_kop">Kennisgeving Watervergunning Waternet
         </text:h>
      <text:p text:style-name="circulaire-tekst">De Staatssecretaris van Infrastructuur en Milieu maakt, ter voldoening aan de Algemene wet bestuursrecht, het volgende bekend.</text:p>
      <text:p text:style-name="circulaire-tekst">Bij besluit van 13 december 2010, nr. WSV 2010/7229, is aan Waternet een vergunning verleend op grond van de Waterwet. Het
                  betreft een vergunning voor het brengen van stoffen, afkomstig van baggerwerkzaamheden in het Papaverkanaal te Amsterdam.
               </text:p>
      <text:h text:outline-level="3" text:style-name="divisiekop1">Termijn van terinzagelegging
                  </text:h>
      <text:p text:style-name="alineagroep">De vergunning en de daarbij behorende stukken liggen vanaf 23 december 2010 tot en met 3 februar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88-797 32 77.</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oofd afdeling Vergunningverlening en Handhaving,
                  </text:p>
      <text:p text:style-name="ondertekening.end">S.J.S.D. Sm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atervergunning Waternet</dc:title>
  </office:meta>
</office:document-meta>
</file>