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528</text:p>
      <text:p text:style-name="publicatie-titel.end">21 december 2010</text:p>
      <text:h text:outline-level="1" text:style-name="staatscourant_kop">Kennisgeving ontwerpbesluit Hoogheemraadschap van Schieland en de Krimpenerwaard
         </text:h>
      <text:p text:style-name="alineagroep">De Staatssecretaris van Infrastructuur en Milieu geeft, ingevolge artikel 3:12 van de Algemene wet bestuursrecht, kennis van
                     het voornemen om positief te beschikken op de aanvraag van het Hoogheemraadschap van Schieland en de Krimpenerwaard, voor
                     een vergunning ingevolge de Waterwet.
                  </text:p>
      <text:p text:style-name="alineagroep.end">De aanvraag betreft het lozen van afvalwater afkomstig van de awzi Haastrecht op de gekanaliseerde Hollandsche IJssel.</text:p>
      <text:h text:outline-level="3" text:style-name="divisiekop1">Terinzagelegging
                  </text:h>
      <text:p text:style-name="circulaire_divisie">De aanvraag, het ontwerpbesluit en andere daarop betrekking hebbende stukken liggen vanaf 22 december 2010 tot en met 2 februari
                     2011 ter inzage bij:
                  </text:p>
      <text:list text:style-name="list-style-1">
        <text:list-item text:start-value="1">
          <text:p text:style-name="list.start">Rijkswaterstaat, dienst Utrecht (gebouw Westraven), Griffioenlaan 2 te Utrecht, op werkdagen van 9.00 uur tot 17.00 uur en
                           op werkdagen buiten deze uren op afspraak;
                        </text:p>
        </text:list-item>
        <text:list-item text:start-value="2">
          <text:p text:style-name="list.end">Gemeente Vlist, Dorpsplein 8, 2821 AS  Stolwijk, iedere werkdag van 8.30 uur tot 12.30 uur,  woensdag van 13.00 uur tot 16.00
                           uur en op de even weken woensdagavond van 16.00 uur tot 19.00 uur.
                        </text:p>
        </text:list-item>
      </text:list>
      <text:h text:outline-level="3" text:style-name="divisiekop1">Zienswijzen
                  </text:h>
      <text:p text:style-name="circulaire_divisie">Eenieder kan binnen de bovengenoemde termijn zijn zienswijzen hieromtrent mondeling of schriftelijk kenbaar maken bij Rijkswaterstaat
                     Utrecht, afdeling Planvorming en Advies (WSP), Postbus 24094, 3502 MB  Utrecht. Voor nadere informatie kunt u contact opnemen
                     met de heer O. Frankena, telefoon 023-530 15 29.
                  </text:p>
      <text:p text:style-name="dagtekening">Utrecht, 21 december 2010</text:p>
      <text:p text:style-name="ondertekening">De 
                     Staatssecretaris van Infrastructuur en Milieu,
                  </text:p>
      <text:p text:style-name="ondertekening">namens deze:</text:p>
      <text:p text:style-name="ondertekening">
                     de hoofdingenieur-directeur,
                  </text:p>
      <text:p text:style-name="ondertekening.end">K. Viss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luit Hoogheemraadschap van Schieland en de Krimpenerwaard</dc:title>
  </office:meta>
</office:document-meta>
</file>