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24</text:p>
      <text:p text:style-name="publicatie-titel.end">21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20524-001.png" xlink:show="embed" xlink:type="simple"/></draw:frame> Ontwerpbestemmingsplan Nieuwleusen, Oosteinde 56–58, Westeinde 76
         </text:h>
      <text:p text:style-name="circulaire-tekst">Overeenkomstig artikel 3.8 Wet ruimtelijke ordening ligt met ingang van <text:span text:style-name="vet">22 december 2010 tot en met 1 februari 2011</text:span> bij de receptie in het gemeentehuis in Dalfsen en het servicepunt in Nieuwleusen voor eenieder ter inzage:
               </text:p>
      <text:list text:style-name="list-style-1">
        <text:list-item>
          <text:p text:style-name="list.single">
                        <text:span text:style-name="vet">Het ontwerp van het ‘bestemmingsplan Nieuwleusen, Oosteinde 56–58, Westeinde 76’</text:span>.
                     </text:p>
        </text:list-item>
      </text:list>
      <text:p text:style-name="circulaire-tekst">Met dit plan wordt de bestemmingswijziging van agrarisch naar wonen en het toekennen van een compensatiekavel, in het kader
                  van rood voor rood, juridisch geregeld.
               </text:p>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M. van Benthem telefoon (0529) 488 299.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21 december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euwleusen, Oosteinde 56–58, Westeinde 76; Dalfsen</dc:title>
  </office:meta>
</office:document-meta>
</file>