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522</text:p>
      <text:p text:style-name="publicatie-titel.end">22 december 2010</text:p>
      <text:h text:outline-level="1" text:style-name="staatscourant_kop">Circulaire afbakening tussen politie- en justitiekosten 2011 e.v.
         </text:h>
      <text:p text:style-name="alineagroep.end">Aan:</text:p>
      <text:list text:style-name="list-style-1">
        <text:list-item>
          <text:p text:style-name="list.start">De Minister van Defensie, t.a.v. de Commandant van het Wapen der Koninklijke Marechaussee
                        </text:p>
        </text:list-item>
        <text:list-item>
          <text:p text:style-name="list.cont">De Minister van Financiën, t.a.v. FIOD / ECD en Domeinen RZ
                        </text:p>
        </text:list-item>
        <text:list-item>
          <text:p text:style-name="list.cont">De Minister van Sociale Zaken en Werkgelegenheid, t.a.v. SIOD
                        </text:p>
        </text:list-item>
        <text:list-item>
          <text:p text:style-name="list.cont">De Minister van Economische Zaken, Landbouw en Innovatie, t.a.v. AID-DO en Dienst Regelingen
                        </text:p>
        </text:list-item>
        <text:list-item>
          <text:p text:style-name="list.cont">De Minister van Infrastructuur en Milieu, t.a.v. IOD
                        </text:p>
        </text:list-item>
        <text:list-item>
          <text:p text:style-name="list.cont">de Raad voor de rechtspraak
                        </text:p>
        </text:list-item>
        <text:list-item>
          <text:p text:style-name="list.end">het College van procureurs-generaal
                        </text:p>
        </text:list-item>
      </text:list>
      <text:p text:style-name="circulaire-tekst">Hiermee deel ik u mee dat mijn circulaire over de afbakening tussen politie- en justitiekosten van 19 december 2006, kenmerk
                  5459922/06 (Stcrt van 22 december 2006, nr 250, pag 16) met de maximale looptijd van een circulaire is verlengd.
               </text:p>
      <text:p text:style-name="slotformulering">Ik verzoek u deze circulaire, die in de Staatscourant zal worden geplaatst, aan de daarvoor in aanmerking komende medewerkers
                     binnen uw organisatie bekend te maken.
                  </text:p>
      <text:p text:style-name="ondertekening">De Minister van Veiligheid en Justitie,</text:p>
      <text:p text:style-name="ondertekening">namens deze:</text:p>
      <text:p text:style-name="ondertekening">J. van der Vlist, </text:p>
      <text:p text:style-name="ondertekening.end">
                     Directeur-Generaal Rechtspleging en Rechtshandhaving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