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52</text:p>
      <text:p text:style-name="publicatie-titel.end">11 februari 2010</text:p>
      <text:h text:outline-level="1" text:style-name="staatscourant_kop">Kennisgeving besluit voor de uitvoering van het Tracébesluit Westrandweg
         </text:h>
      <text:section text:name="algemeen.d14120e121" text:style-name="algemeen">
        <text:section text:name="vrije-tekst.d14120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Westrandweg is het volgende besluit voor cluster WRW 6 genomen overeenkomstig de procedure
                  van artikel 20, lid 4, Tracéwet juncto afdeling 3.4 van de Algemene wet bestuursrecht:
               </text:p>
          <text:list text:style-name="list-style-1">
            <text:list-item>
              <text:p text:style-name="list.single">Keurontheffing van het hoogheemraadschap Amstel, Gooi en Vecht voor het realiseren van een kunstwerk over de Osdorpervaart
                        en het plaatsen van brugpeilers in een direct secundaire waterkering, voor het dempen en graven van oppervlaktewater in de
                        Osdorpervaart, en het uitvoeren van werkzaamheden in de kern en beschermingszone van een direct secundaire en tertiaire waterkering
                        ter hoogte van de Osdorperweg in Amsterdam (kenmerk 2009.025322).
                     </text:p>
            </text:list-item>
          </text:list>
          <text:h text:outline-level="3" text:style-name="divisiekop1">Waar en wanneer kunt u de stukken inzien?
               </text:h>
          <text:p text:style-name="vrije-tekst">Het besluit ligt met ingang van 12 februari 2010 tijdens kantooruren ter inzage  bij Waternet, Korte Ouderkerkerdijk 7 te
                  Amsterdam.
               </text:p>
          <text:h text:outline-level="3" text:style-name="divisiekop1">Hoe kunnen belanghebbenden beroep instellen?
               </text:h>
          <text:p text:style-name="vrije-tekst">Van 12 februari 2010 tot en met 25 maart 2010 staat voor belanghebbenden beroep open bij de Afdeling bestuursrechtspraak van
                  de Raad van State. 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vrije-tekst">Het beroepschrift moet worden gericht aan de Afdeling bestuursrechtspraak van de Raad van State, Postbus 20019, 2500 AE  Den
                  Haag. Het beroep schorst niet de werking van het beslui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AE  Den Haag. Bij het verzoek moet een afschrift van het beroepschrift worden overgelegd.
               </text:p>
          <text:h text:outline-level="3" text:style-name="divisiekop1">Meer informatie?
               </text:h>
          <text:p text:style-name="vrije-tekst">Voor nader informatie met betrekking tot het besluit  kunt u zich wenden tot de heer V. de Goeij, telefoon 020-608 34 93.</text:p>
        </text:section>
        <text:section text:name="tekst-sluiting.d14120e179" text:style-name="tekst-sluiting">
          <text:section text:name="ondertekening.d14120e181" text:style-name="ondertekening">
            <text:p text:style-name="ondertekening">De Minister van Verkeer en Waterstaat,</text:p>
            <text:p text:style-name="ondertekening">namens deze:</text:p>
            <text:p text:style-name="ondertekening">het hoofd van de afdeling Bestuurlijk Juridische Zaken en Vastgoed,</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voor de uitvoering van het Tracébesluit Westrandweg</dc:title>
  </office:meta>
</office:document-meta>
</file>