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20514</text:p>
      <text:p text:style-name="publicatie-titel.end">22 december 2010</text:p>
      <text:h text:outline-level="1" text:style-name="staatscourant_kop">Besluit van de Minister van Economische Zaken, Landbouw en Innovatie van 20 december 2010, nr. WJZ/10190375, houdende vaststelling
            van de taken van de Staatssecretaris van Economische Zaken, Landbouw en Innovatie
         </text:h>
      <text:p text:style-name="wie">De Minister van Economische Zaken, Landbouw en Innovatie,</text:p>
      <text:p text:style-name="considerans.al">Gelet op artikel 46, tweede lid, van de Grondwet en artikel 3 van de Wet van 25 januari 1951 (Stb. 24), houdende nadere voorzieningen in verband met de uitvoering van de ambten van minister zonder portefeuille en van staatssecretaris;
               </text:p>
      <text:p text:style-name="afkondiging">Besluit:</text:p>
      <text:h text:outline-level="3" text:style-name="artikel_kop">Artikel 1
                  </text:h>
      <text:list text:style-name="list-style-1">
        <text:list-item text:start-value="1">
          <text:p text:style-name="list.start"> De Staatssecretaris van Economische Zaken, Landbouw en Innovatie, de heer dr. H. Bleker, is binnen de grenzen van het door
                           de Minister van Economische Zaken, Landbouw en Innovatie vastgestelde beleid in het bijzonder belast met:
                        </text:p>
          <text:list>
            <text:list-item text:start-value="1">
              <text:p text:style-name="list.start">landbouw, natuur en voedselkwaliteit, met uitzondering van kennis en innovatie;
                              </text:p>
            </text:list-item>
            <text:list-item text:start-value="2">
              <text:p text:style-name="list.cont">dierenwelzijn;
                              </text:p>
            </text:list-item>
            <text:list-item text:start-value="3">
              <text:p text:style-name="list.cont">handelspolitiek;
                              </text:p>
            </text:list-item>
            <text:list-item text:start-value="4">
              <text:p text:style-name="list.cont">internationaal ondernemen;
                              </text:p>
            </text:list-item>
            <text:list-item text:start-value="5">
              <text:p text:style-name="list.cont">maatschappelijk verantwoord ondernemen (nationaal en internationaal);
                              </text:p>
            </text:list-item>
            <text:list-item text:start-value="6">
              <text:p text:style-name="list.cont">ruimtelijk economisch beleid;
                              </text:p>
            </text:list-item>
            <text:list-item text:start-value="7">
              <text:p text:style-name="list.cont">post;
                              </text:p>
            </text:list-item>
            <text:list-item text:start-value="8">
              <text:p text:style-name="list.cont">toerisme;
                              </text:p>
            </text:list-item>
            <text:list-item text:start-value="9">
              <text:p text:style-name="list.cont">andere aangelegenheden waarvan behartiging door de minister aan hem wordt toevertrouwd.
                              </text:p>
            </text:list-item>
          </text:list>
        </text:list-item>
        <text:list-item text:start-value="2">
          <text:p text:style-name="list.end"> Voor de aangelegenheden genoemd in het eerste lid, onderdelen a, c en d, geldt dat de minister mede belast is met het bepalen
                           van de hoofdlijnen van het Europese landbouwbeleid, de handelspolitiek en het internationaal ondernemen.
                        </text:p>
        </text:list-item>
      </text:list>
      <text:h text:outline-level="3" text:style-name="artikel_kop">Artikel 2
                  </text:h>
      <text:p text:style-name="artikel">De staatssecretaris voert in de internationale contacten, die hij bij de behartiging van de in artikel 1, onderdeel a, b,
                     c en d, genoemde aangelegenheden heeft, de titel: Minister voor Landbouw en Buitenlandse Handel.
                  </text:p>
      <text:h text:outline-level="3" text:style-name="artikel_kop">Artikel 3
                  </text:h>
      <text:p text:style-name="artikel">Dit besluit treedt in werking met ingang van de dag na de datum van uitgifte van de Staatscourant waarin het wordt geplaatst
                     en werkt terug tot en met 14 oktober 2010.
                  </text:p>
      <text:p text:style-name="slotformulering">Dit besluit zal in de Staatscourant worden geplaatst.</text:p>
      <text:p text:style-name="dagtekening">Den Haag, 20 december 2010</text:p>
      <text:p text:style-name="ondertekening">
                     De Minister van Economische Zaken, Landbouw en Innovatie,
                  </text:p>
      <text:p text:style-name="ondertekening.end">M.J.M. Verha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sluit van de Minister van Economische Zaken, Landbouw en Innovatie van 20 december 2010, nr. WJZ/10190375, houdende vaststelling
         van de taken van de Staatssecretaris van Economische Zaken, Landbouw en Innovatie
      </dc:title>
  </office:meta>
</office:document-meta>
</file>