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0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2000*"/>
    </style:style>
    <style:style style:family="table-column" style:name="table.5.col3">
      <style:table-column-properties style:rel-column-width="2000*"/>
    </style:style>
    <style:style style:family="table-column" style:name="table.5.col4">
      <style:table-column-properties style:rel-column-width="2000*"/>
    </style:style>
    <style:style style:family="table-column" style:name="table.5.col5">
      <style:table-column-properties style:rel-column-width="2000*"/>
    </style:style>
  </office:automatic-styles>
  <office:body>
    <office:text>
      <text:p text:style-name="publicatie-titel">Staatscourant 2010, 20504</text:p>
      <text:p text:style-name="publicatie-titel.end">30 december 2010</text:p>
      <text:h text:outline-level="1" text:style-name="staatscourant_kop">Regeling van de Staatssecretaris van Economische Zaken, Landbouw en Innovatie van 16 december 2010, nr. 171298, houdende wijziging
            van de Regeling dierlijke bijproducten 2008
         </text:h>
      <text:p text:style-name="wie">De Staatssecretaris van Economische Zaken, Landbouw en Innovatie,</text:p>
      <text:p text:style-name="considerans.al">Gelet op artikel 6 van het Besluit dierlijke bijproducten;</text:p>
      <text:p text:style-name="afkondiging">Besluit:</text:p>
      <text:h text:outline-level="3" text:style-name="wijzig-artikel_kop">ARTIKEL I
               </text:h>
      <text:p text:style-name="wat">De Regeling dierlijke bijproducten 2008<text:note text:id="n1" text:note-class="footnote"><text:note-citation text:label="1">1</text:note-citation><text:note-body><text:p>Stcrt. 2007, 246; laatstelijk gewijzigd bij ministeriële regeling van 7 december 2010, (Stcrt. 19645).
               </text:p></text:note-body></text:note> wordt gewijzigd als volgt:
               </text:p>
      <text:p text:style-name="wat">Artikel 3.12a komt als volgt te luiden:</text:p>
      <text:section text:name="artikel.d9419e265" text:style-name="wijziging.block">
        <text:h text:outline-level="4" text:style-name="artikel_kop">Artikel 3.12a
                     </text:h>
        <text:list text:style-name="list-style-1">
          <text:list-item text:start-value="1">
            <text:p text:style-name="list.start"> Voor het ophalen en verwerken van categorie 1-materiaal of categorie 2-materiaal als bedoeld in artikel 4, eerste lid, onderscheidenlijk
                              artikel 5, eerste lid, onderdelen b tot en met f, van verordening (EG) nr. 1774/2002, worden de volgende door de ondernemer
                              te hanteren tarieven goedgekeurd:
                           </text:p>
            <text:list>
              <text:list-item text:start-value="1">
                <text:p text:style-name="list.start">voor bij de veehouder gestorven dieren, de tarieven zoals opgenomen in bijlage 1 bij deze regeling;
                                 </text:p>
              </text:list-item>
              <text:list-item text:start-value="2">
                <text:p text:style-name="list.cont">voor bloed: de tarieven zoals opgenomen in bijlage 2 bij deze regeling;
                                 </text:p>
              </text:list-item>
              <text:list-item text:start-value="3">
                <text:p text:style-name="list.cont">voor broederijafval, zijnde categorie 2-materiaal, de tarieven zoals opgenomen in bijlage 3 bij deze regeling;
                                 </text:p>
              </text:list-item>
              <text:list-item text:start-value="4">
                <text:p text:style-name="list.cont">voor ander categorie 1-materiaal dan als bedoeld in de onderdelen a en b, de tarieven zoals opgenomen in bijlage 4 bij deze
                                    regeling;
                                 </text:p>
              </text:list-item>
              <text:list-item text:start-value="5">
                <text:p text:style-name="list.cont">voor ander categorie 2-materiaal dan als bedoeld in de onderdelen a, b en c, de tarieven zoals opgenomen in bijlage 5 bij
                                    deze regeling.
                                 </text:p>
              </text:list-item>
            </text:list>
          </text:list-item>
          <text:list-item text:start-value="2">
            <text:p text:style-name="list.end"> De in het eerste lid en in bijlage 1 tot en met 5 bedoelde tarieven gelden tot 1 januari 2012.
                           </text:p>
          </text:list-item>
        </text:list>
      </text:section>
      <text:h text:outline-level="3" text:style-name="wijzig-artikel_kop">ARTIKEL II
               </text:h>
      <text:p text:style-name="wat">De bijlagen 1 tot en met 4 bij de Regeling dierlijke bijproducten 2008 worden vervangen door de volgende 5 bijlagen:</text:p>
      <text:section text:name="wijzig-divisie.d9419e345" text:style-name="wijzig-divisie">
        <text:h text:outline-level="4" text:style-name="wijzig-divisie_kop">BIJLAGE 1 ALS BEDOELD IN ARTIKEL 3.12A, EERSTE LID, ONDERDEEL A
                     </text:h>
        <text:p text:style-name="wijzig-divisie">Bij de veehouder gestorven dieren, voor zover het betreft categorie 1-materiaal of categorie 2-materiaal als bedoeld in artikel
                        4, eerste lid, respectievelijk artikel 5, eerste lid, onderdelen b tot en met f, van verordening (EG) nr. 1774/2002.
                     </text:p>
        <text:section text:name="wijzig-divisie.d9419e354" text:style-name="wijzig-divisie">
          <text:h text:outline-level="5" text:style-name="wijzig-divisie_kop">Transport:
                        </text:h>
          <text:p text:style-name="wijzig-divisie">Voor de eerste 7 stops geldt een ophaaltarief per stop van € 35,82 (excl. BTW), voor daaropvolgende stops per stop € 11,20
                           (excl. BTW).
                        </text:p>
        </text:section>
        <text:section text:name="wijzig-divisie.d9419e364" text:style-name="wijzig-divisie">
          <text:h text:outline-level="5" text:style-name="wijzig-divisie_kop">Verwerkingstarieven (in € excl. BTW)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Diersoort</text:p>
                </table:table-cell>
                <table:table-cell office:value-type="string">
                  <text:p text:style-name="Table_20_Heading_Left">Eenheid</text:p>
                </table:table-cell>
                <table:table-cell office:value-type="string">
                  <text:p text:style-name="Table_20_Heading_Right">Tarief veehouders</text:p>
                </table:table-cell>
              </table:table-row>
            </table:table-header-rows>
            <table:table-row>
              <table:table-cell office:value-type="string">
                <text:p text:style-name="Table_20_Contents_Left">Slachtvarken</text:p>
              </table:table-cell>
              <table:table-cell office:value-type="string">
                <text:p text:style-name="Table_20_Contents_Left">Per dier</text:p>
              </table:table-cell>
              <table:table-cell office:value-type="string">
                <text:p text:style-name="Table_20_Contents_Right">0,75</text:p>
              </table:table-cell>
            </table:table-row>
            <table:table-row>
              <table:table-cell office:value-type="string">
                <text:p text:style-name="Table_20_Contents_Left">Big</text:p>
              </table:table-cell>
              <table:table-cell office:value-type="string">
                <text:p text:style-name="Table_20_Contents_Left">Per vat max. 200 l.</text:p>
              </table:table-cell>
              <table:table-cell office:value-type="string">
                <text:p text:style-name="Table_20_Contents_Right">2,34</text:p>
              </table:table-cell>
            </table:table-row>
            <table:table-row>
              <table:table-cell office:value-type="string">
                <text:p text:style-name="Table_20_Contents_Left">Zeug</text:p>
              </table:table-cell>
              <table:table-cell office:value-type="string">
                <text:p text:style-name="Table_20_Contents_Left">Per dier</text:p>
              </table:table-cell>
              <table:table-cell office:value-type="string">
                <text:p text:style-name="Table_20_Contents_Right">2,81</text:p>
              </table:table-cell>
            </table:table-row>
            <table:table-row>
              <table:table-cell office:value-type="string">
                <text:p text:style-name="Table_20_Contents_Left">Rund &gt; 1 jaar</text:p>
              </table:table-cell>
              <table:table-cell office:value-type="string">
                <text:p text:style-name="Table_20_Contents_Left">Per dier</text:p>
              </table:table-cell>
              <table:table-cell office:value-type="string">
                <text:p text:style-name="Table_20_Contents_Right">9,35</text:p>
              </table:table-cell>
            </table:table-row>
            <table:table-row>
              <table:table-cell office:value-type="string">
                <text:p text:style-name="Table_20_Contents_Left">Kalf</text:p>
              </table:table-cell>
              <table:table-cell office:value-type="string">
                <text:p text:style-name="Table_20_Contents_Left">Per dier</text:p>
              </table:table-cell>
              <table:table-cell office:value-type="string">
                <text:p text:style-name="Table_20_Contents_Right">1,31</text:p>
              </table:table-cell>
            </table:table-row>
            <table:table-row>
              <table:table-cell office:value-type="string">
                <text:p text:style-name="Table_20_Contents_Left">Nuka</text:p>
              </table:table-cell>
              <table:table-cell office:value-type="string">
                <text:p text:style-name="Table_20_Contents_Left">Per dier</text:p>
              </table:table-cell>
              <table:table-cell office:value-type="string">
                <text:p text:style-name="Table_20_Contents_Right">0,75</text:p>
              </table:table-cell>
            </table:table-row>
            <table:table-row>
              <table:table-cell office:value-type="string">
                <text:p text:style-name="Table_20_Contents_Left">Schaap</text:p>
              </table:table-cell>
              <table:table-cell office:value-type="string">
                <text:p text:style-name="Table_20_Contents_Left">Per dier</text:p>
              </table:table-cell>
              <table:table-cell office:value-type="string">
                <text:p text:style-name="Table_20_Contents_Right">0,75</text:p>
              </table:table-cell>
            </table:table-row>
            <table:table-row>
              <table:table-cell office:value-type="string">
                <text:p text:style-name="Table_20_Contents_Left">Geit</text:p>
              </table:table-cell>
              <table:table-cell office:value-type="string">
                <text:p text:style-name="Table_20_Contents_Left">Per dier</text:p>
              </table:table-cell>
              <table:table-cell office:value-type="string">
                <text:p text:style-name="Table_20_Contents_Right">0,39</text:p>
              </table:table-cell>
            </table:table-row>
            <table:table-row>
              <table:table-cell office:value-type="string">
                <text:p text:style-name="Table_20_Contents_Left">Lam</text:p>
              </table:table-cell>
              <table:table-cell office:value-type="string">
                <text:p text:style-name="Table_20_Contents_Left">Per vat max. 200 l.</text:p>
              </table:table-cell>
              <table:table-cell office:value-type="string">
                <text:p text:style-name="Table_20_Contents_Right">2,34</text:p>
              </table:table-cell>
            </table:table-row>
            <table:table-row>
              <table:table-cell office:value-type="string">
                <text:p text:style-name="Table_20_Contents_Left">Paard</text:p>
              </table:table-cell>
              <table:table-cell office:value-type="string">
                <text:p text:style-name="Table_20_Contents_Left">Per dier</text:p>
              </table:table-cell>
              <table:table-cell office:value-type="string">
                <text:p text:style-name="Table_20_Contents_Right">6,55</text:p>
              </table:table-cell>
            </table:table-row>
            <table:table-row>
              <table:table-cell office:value-type="string">
                <text:p text:style-name="Table_20_Contents_Left">Veulen</text:p>
              </table:table-cell>
              <table:table-cell office:value-type="string">
                <text:p text:style-name="Table_20_Contents_Left">Per dier</text:p>
              </table:table-cell>
              <table:table-cell office:value-type="string">
                <text:p text:style-name="Table_20_Contents_Right">1,31</text:p>
              </table:table-cell>
            </table:table-row>
            <table:table-row>
              <table:table-cell office:value-type="string">
                <text:p text:style-name="Table_20_Contents_Left">Pony</text:p>
              </table:table-cell>
              <table:table-cell office:value-type="string">
                <text:p text:style-name="Table_20_Contents_Left">Per dier</text:p>
              </table:table-cell>
              <table:table-cell office:value-type="string">
                <text:p text:style-name="Table_20_Contents_Right">2,99</text:p>
              </table:table-cell>
            </table:table-row>
            <table:table-row>
              <table:table-cell office:value-type="string">
                <text:p text:style-name="Table_20_Contents_Left">Pluimvee</text:p>
              </table:table-cell>
              <table:table-cell office:value-type="string">
                <text:p text:style-name="Table_20_Contents_Left">Per vat max. 200 l.</text:p>
              </table:table-cell>
              <table:table-cell office:value-type="string">
                <text:p text:style-name="Table_20_Contents_Right">2,34</text:p>
              </table:table-cell>
            </table:table-row>
            <table:table-row>
              <table:table-cell office:value-type="string">
                <text:p text:style-name="Table_20_Contents_Left">Overig</text:p>
              </table:table-cell>
              <table:table-cell office:value-type="string">
                <text:p text:style-name="Table_20_Contents_Left">Per vat max. 200 l.</text:p>
              </table:table-cell>
              <table:table-cell office:value-type="string">
                <text:p text:style-name="Table_20_Contents_Right">2,34</text:p>
              </table:table-cell>
            </table:table-row>
            <table:table-row>
              <table:table-cell office:value-type="string">
                <text:p text:style-name="Table_20_Contents_Left">Overig</text:p>
              </table:table-cell>
              <table:table-cell office:value-type="string">
                <text:p text:style-name="Table_20_Contents_Left">Per dier</text:p>
              </table:table-cell>
              <table:table-cell office:value-type="string">
                <text:p text:style-name="Table_20_Contents_Right">2,85</text:p>
              </table:table-cell>
            </table:table-row>
          </table:table>
          <text:p/>
        </text:section>
      </text:section>
      <text:section text:name="wijzig-divisie.d9419e725" text:style-name="wijzig-divisie">
        <text:h text:outline-level="4" text:style-name="wijzig-divisie_kop">BIJLAGE 2 ALS BEDOELD IN ARTIKEL 3.12A, EERSTE LID, ONDERDEEL B
                     </text:h>
        <text:p text:style-name="wijzig-divisie">Bloed van categorie 1 en 2.</text:p>
        <text:section text:name="wijzig-divisie.d9419e734" text:style-name="wijzig-divisie">
          <text:h text:outline-level="5" text:style-name="wijzig-divisie_kop">Transport- en verwerkingstarieven (€ excl. BTW)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Transport</text:p>
                </table:table-cell>
                <table:table-cell office:value-type="string">
                  <text:p text:style-name="Table_20_Heading_Left">Verwerking</text:p>
                </table:table-cell>
                <table:table-cell office:value-type="string">
                  <text:p text:style-name="Table_20_Heading_Left">Totaal</text:p>
                </table:table-cell>
              </table:table-row>
              <table:table-row>
                <table:table-cell office:value-type="string">
                  <text:p text:style-name="Table_20_Heading_Left">per ton</text:p>
                </table:table-cell>
                <table:table-cell office:value-type="string">
                  <text:p text:style-name="Table_20_Heading_Left">per ton</text:p>
                </table:table-cell>
                <table:table-cell office:value-type="string">
                  <text:p text:style-name="Table_20_Heading_Left">per ton</text:p>
                </table:table-cell>
              </table:table-row>
            </table:table-header-rows>
            <table:table-row>
              <table:table-cell office:value-type="string">
                <text:p text:style-name="Table_20_Contents_Left">25,95</text:p>
              </table:table-cell>
              <table:table-cell office:value-type="string">
                <text:p text:style-name="Table_20_Contents_Left">29,33</text:p>
              </table:table-cell>
              <table:table-cell office:value-type="string">
                <text:p text:style-name="Table_20_Contents_Left">55,28</text:p>
              </table:table-cell>
            </table:table-row>
          </table:table>
          <text:p/>
        </text:section>
      </text:section>
      <text:section text:name="wijzig-divisie.d9419e820" text:style-name="wijzig-divisie">
        <text:h text:outline-level="4" text:style-name="wijzig-divisie_kop">BIJLAGE 3 ALS BEDOELD IN ARTIKEL 3.12A, EERSTE LID, ONDERDEEL C
                     </text:h>
        <text:p text:style-name="wijzig-divisie">Broederijafval van categorie 2.</text:p>
        <text:section text:name="wijzig-divisie.d9419e829" text:style-name="wijzig-divisie">
          <text:h text:outline-level="5" text:style-name="wijzig-divisie_kop">Transport- en verwerkingstarieven (€ excl. BTW)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Categorie</text:p>
                </table:table-cell>
                <table:table-cell office:value-type="string">
                  <text:p text:style-name="Table_20_Heading_Right">Kg per stop</text:p>
                </table:table-cell>
                <table:table-cell office:value-type="string">
                  <text:p text:style-name="Table_20_Heading_Right">Transport</text:p>
                </table:table-cell>
                <table:table-cell office:value-type="string">
                  <text:p text:style-name="Table_20_Heading_Right">Verwerking</text:p>
                </table:table-cell>
                <table:table-cell office:value-type="string">
                  <text:p text:style-name="Table_20_Heading_Right">Totaal</text:p>
                </table:table-cell>
              </table:table-row>
            </table:table-header-rows>
            <table:table-row>
              <table:table-cell office:value-type="string" table:number-columns-spanned="2">
                <text:p text:style-name="Table_20_Contents_Left">Kleine leveranciers:</text:p>
              </table:table-cell>
              <table:table-cell office:value-type="string">
                <text:p text:style-name="Table_20_Contents_Right">per stop</text:p>
              </table:table-cell>
              <table:table-cell office:value-type="string">
                <text:p text:style-name="Table_20_Contents_Right">per stop</text:p>
              </table:table-cell>
              <table:table-cell office:value-type="string">
                <text:p text:style-name="Table_20_Contents_Right">per stop</text:p>
              </table:table-cell>
            </table:table-row>
            <table:table-row>
              <table:table-cell office:value-type="string">
                <text:p text:style-name="Table_20_Contents_Left">Klasse 1</text:p>
              </table:table-cell>
              <table:table-cell office:value-type="string">
                <text:p text:style-name="Table_20_Contents_Right">0–100</text:p>
              </table:table-cell>
              <table:table-cell office:value-type="string">
                <text:p text:style-name="Table_20_Contents_Right">35,01</text:p>
              </table:table-cell>
              <table:table-cell office:value-type="string">
                <text:p text:style-name="Table_20_Contents_Right">4,73</text:p>
              </table:table-cell>
              <table:table-cell office:value-type="string">
                <text:p text:style-name="Table_20_Contents_Right">39,74</text:p>
              </table:table-cell>
            </table:table-row>
            <table:table-row>
              <table:table-cell office:value-type="string">
                <text:p text:style-name="Table_20_Contents_Left">Klasse 2</text:p>
              </table:table-cell>
              <table:table-cell office:value-type="string">
                <text:p text:style-name="Table_20_Contents_Right">101–200</text:p>
              </table:table-cell>
              <table:table-cell office:value-type="string">
                <text:p text:style-name="Table_20_Contents_Right">35,01</text:p>
              </table:table-cell>
              <table:table-cell office:value-type="string">
                <text:p text:style-name="Table_20_Contents_Right">10,40</text:p>
              </table:table-cell>
              <table:table-cell office:value-type="string">
                <text:p text:style-name="Table_20_Contents_Right">45,40</text:p>
              </table:table-cell>
            </table:table-row>
            <table:table-row>
              <table:table-cell office:value-type="string">
                <text:p text:style-name="Table_20_Contents_Left">Klasse 3</text:p>
              </table:table-cell>
              <table:table-cell office:value-type="string">
                <text:p text:style-name="Table_20_Contents_Right">201–300</text:p>
              </table:table-cell>
              <table:table-cell office:value-type="string">
                <text:p text:style-name="Table_20_Contents_Right">35,01</text:p>
              </table:table-cell>
              <table:table-cell office:value-type="string">
                <text:p text:style-name="Table_20_Contents_Right">17,55</text:p>
              </table:table-cell>
              <table:table-cell office:value-type="string">
                <text:p text:style-name="Table_20_Contents_Right">52,56</text:p>
              </table:table-cell>
            </table:table-row>
            <table:table-row>
              <table:table-cell office:value-type="string">
                <text:p text:style-name="Table_20_Contents_Left">Klasse 4</text:p>
              </table:table-cell>
              <table:table-cell office:value-type="string">
                <text:p text:style-name="Table_20_Contents_Right">301–400</text:p>
              </table:table-cell>
              <table:table-cell office:value-type="string">
                <text:p text:style-name="Table_20_Contents_Right">35,01</text:p>
              </table:table-cell>
              <table:table-cell office:value-type="string">
                <text:p text:style-name="Table_20_Contents_Right">4,58</text:p>
              </table:table-cell>
              <table:table-cell office:value-type="string">
                <text:p text:style-name="Table_20_Contents_Right">59,58</text:p>
              </table:table-cell>
            </table:table-row>
            <table:table-row>
              <table:table-cell office:value-type="string">
                <text:p text:style-name="Table_20_Contents_Left">Klasse 5</text:p>
              </table:table-cell>
              <table:table-cell office:value-type="string">
                <text:p text:style-name="Table_20_Contents_Right">401–500</text:p>
              </table:table-cell>
              <table:table-cell office:value-type="string">
                <text:p text:style-name="Table_20_Contents_Right">35,01</text:p>
              </table:table-cell>
              <table:table-cell office:value-type="string">
                <text:p text:style-name="Table_20_Contents_Right">31,54</text:p>
              </table:table-cell>
              <table:table-cell office:value-type="string">
                <text:p text:style-name="Table_20_Contents_Right">66,55</text:p>
              </table:table-cell>
            </table:table-row>
            <table:table-row>
              <table:table-cell office:value-type="string" table:number-columns-spanned="2">
                <text:p text:style-name="Table_20_Contents_Left">Grote leveranciers:</text:p>
              </table:table-cell>
              <table:table-cell office:value-type="string">
                <text:p text:style-name="Table_20_Contents_Right">per ton</text:p>
              </table:table-cell>
              <table:table-cell office:value-type="string">
                <text:p text:style-name="Table_20_Contents_Right">per ton</text:p>
              </table:table-cell>
              <table:table-cell office:value-type="string">
                <text:p text:style-name="Table_20_Contents_Right">per ton</text:p>
              </table:table-cell>
            </table:table-row>
            <table:table-row>
              <table:table-cell office:value-type="string">
                <text:p text:style-name="Table_20_Contents_Left">Klasse 6</text:p>
              </table:table-cell>
              <table:table-cell office:value-type="string">
                <text:p text:style-name="Table_20_Contents_Right">501–5.000</text:p>
              </table:table-cell>
              <table:table-cell office:value-type="string">
                <text:p text:style-name="Table_20_Contents_Right">34,01</text:p>
              </table:table-cell>
              <table:table-cell office:value-type="string">
                <text:p text:style-name="Table_20_Contents_Right">68,12</text:p>
              </table:table-cell>
              <table:table-cell office:value-type="string">
                <text:p text:style-name="Table_20_Contents_Right">102,13</text:p>
              </table:table-cell>
            </table:table-row>
            <table:table-row>
              <table:table-cell office:value-type="string">
                <text:p text:style-name="Table_20_Contents_Left">Klasse 7</text:p>
              </table:table-cell>
              <table:table-cell office:value-type="string">
                <text:p text:style-name="Table_20_Contents_Right">&gt; 5.000</text:p>
              </table:table-cell>
              <table:table-cell office:value-type="string">
                <text:p text:style-name="Table_20_Contents_Right">25,01</text:p>
              </table:table-cell>
              <table:table-cell office:value-type="string">
                <text:p text:style-name="Table_20_Contents_Right">68,12</text:p>
              </table:table-cell>
              <table:table-cell office:value-type="string">
                <text:p text:style-name="Table_20_Contents_Right">93,13</text:p>
              </table:table-cell>
            </table:table-row>
          </table:table>
          <text:p/>
        </text:section>
      </text:section>
      <text:section text:name="wijzig-divisie.d9419e1176" text:style-name="wijzig-divisie">
        <text:h text:outline-level="4" text:style-name="wijzig-divisie_kop">BIJLAGE 4 ALS BEDOELD IN ARTIKEL 3.12A, EERSTE LID, ONDERDEEL D
                     </text:h>
        <text:p text:style-name="wijzig-divisie">Ander materiaal dan bloed of bij de veehouder gestorven dieren, voor zover het betreft categorie 1-materiaal als bedoeld in
                        artikel 4, eerste lid, van verordening (EG) nr. 1774/2002.
                     </text:p>
        <text:section text:name="wijzig-divisie.d9419e1185" text:style-name="wijzig-divisie">
          <text:h text:outline-level="5" text:style-name="wijzig-divisie_kop">Transport- en verwerkingstarieven (€ excl. BTW)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Categorie</text:p>
                </table:table-cell>
                <table:table-cell office:value-type="string">
                  <text:p text:style-name="Table_20_Heading_Right">Kg per stop</text:p>
                </table:table-cell>
                <table:table-cell office:value-type="string">
                  <text:p text:style-name="Table_20_Heading_Right">Transport</text:p>
                </table:table-cell>
                <table:table-cell office:value-type="string">
                  <text:p text:style-name="Table_20_Heading_Right">Verwerking</text:p>
                </table:table-cell>
                <table:table-cell office:value-type="string">
                  <text:p text:style-name="Table_20_Heading_Right">Totaal</text:p>
                </table:table-cell>
              </table:table-row>
            </table:table-header-rows>
            <table:table-row>
              <table:table-cell office:value-type="string" table:number-columns-spanned="2">
                <text:p text:style-name="Table_20_Contents_Left">Kleine leveranciers:</text:p>
              </table:table-cell>
              <table:table-cell office:value-type="string">
                <text:p text:style-name="Table_20_Contents_Right">per stop</text:p>
              </table:table-cell>
              <table:table-cell office:value-type="string">
                <text:p text:style-name="Table_20_Contents_Right">per stop</text:p>
              </table:table-cell>
              <table:table-cell office:value-type="string">
                <text:p text:style-name="Table_20_Contents_Right">per stop</text:p>
              </table:table-cell>
            </table:table-row>
            <table:table-row>
              <table:table-cell office:value-type="string">
                <text:p text:style-name="Table_20_Contents_Left">Klasse 1</text:p>
              </table:table-cell>
              <table:table-cell office:value-type="string">
                <text:p text:style-name="Table_20_Contents_Right">0–100</text:p>
              </table:table-cell>
              <table:table-cell office:value-type="string">
                <text:p text:style-name="Table_20_Contents_Right">35,01</text:p>
              </table:table-cell>
              <table:table-cell office:value-type="string">
                <text:p text:style-name="Table_20_Contents_Right">0,84</text:p>
              </table:table-cell>
              <table:table-cell office:value-type="string">
                <text:p text:style-name="Table_20_Contents_Right">35,84</text:p>
              </table:table-cell>
            </table:table-row>
            <table:table-row>
              <table:table-cell office:value-type="string">
                <text:p text:style-name="Table_20_Contents_Left">Klasse 2</text:p>
              </table:table-cell>
              <table:table-cell office:value-type="string">
                <text:p text:style-name="Table_20_Contents_Right">101–200</text:p>
              </table:table-cell>
              <table:table-cell office:value-type="string">
                <text:p text:style-name="Table_20_Contents_Right">35,01</text:p>
              </table:table-cell>
              <table:table-cell office:value-type="string">
                <text:p text:style-name="Table_20_Contents_Right">2,45</text:p>
              </table:table-cell>
              <table:table-cell office:value-type="string">
                <text:p text:style-name="Table_20_Contents_Right">37,46</text:p>
              </table:table-cell>
            </table:table-row>
            <table:table-row>
              <table:table-cell office:value-type="string">
                <text:p text:style-name="Table_20_Contents_Left">Klasse 3</text:p>
              </table:table-cell>
              <table:table-cell office:value-type="string">
                <text:p text:style-name="Table_20_Contents_Right">201–300</text:p>
              </table:table-cell>
              <table:table-cell office:value-type="string">
                <text:p text:style-name="Table_20_Contents_Right">35,01</text:p>
              </table:table-cell>
              <table:table-cell office:value-type="string">
                <text:p text:style-name="Table_20_Contents_Right">4,18</text:p>
              </table:table-cell>
              <table:table-cell office:value-type="string">
                <text:p text:style-name="Table_20_Contents_Right">39,19</text:p>
              </table:table-cell>
            </table:table-row>
            <table:table-row>
              <table:table-cell office:value-type="string">
                <text:p text:style-name="Table_20_Contents_Left">Klasse 4</text:p>
              </table:table-cell>
              <table:table-cell office:value-type="string">
                <text:p text:style-name="Table_20_Contents_Right">301–400</text:p>
              </table:table-cell>
              <table:table-cell office:value-type="string">
                <text:p text:style-name="Table_20_Contents_Right">35,01</text:p>
              </table:table-cell>
              <table:table-cell office:value-type="string">
                <text:p text:style-name="Table_20_Contents_Right">5,88</text:p>
              </table:table-cell>
              <table:table-cell office:value-type="string">
                <text:p text:style-name="Table_20_Contents_Right">40,88</text:p>
              </table:table-cell>
            </table:table-row>
            <table:table-row>
              <table:table-cell office:value-type="string">
                <text:p text:style-name="Table_20_Contents_Left">Klasse 5</text:p>
              </table:table-cell>
              <table:table-cell office:value-type="string">
                <text:p text:style-name="Table_20_Contents_Right">401–500</text:p>
              </table:table-cell>
              <table:table-cell office:value-type="string">
                <text:p text:style-name="Table_20_Contents_Right">35,01</text:p>
              </table:table-cell>
              <table:table-cell office:value-type="string">
                <text:p text:style-name="Table_20_Contents_Right">7,51</text:p>
              </table:table-cell>
              <table:table-cell office:value-type="string">
                <text:p text:style-name="Table_20_Contents_Right">42,51</text:p>
              </table:table-cell>
            </table:table-row>
            <table:table-row>
              <table:table-cell office:value-type="string" table:number-columns-spanned="2">
                <text:p text:style-name="Table_20_Contents_Left">Grote leveranciers:</text:p>
              </table:table-cell>
              <table:table-cell office:value-type="string">
                <text:p text:style-name="Table_20_Contents_Right">per ton</text:p>
              </table:table-cell>
              <table:table-cell office:value-type="string">
                <text:p text:style-name="Table_20_Contents_Right">per ton</text:p>
              </table:table-cell>
              <table:table-cell office:value-type="string">
                <text:p text:style-name="Table_20_Contents_Right">per ton</text:p>
              </table:table-cell>
            </table:table-row>
            <table:table-row>
              <table:table-cell office:value-type="string">
                <text:p text:style-name="Table_20_Contents_Left">Klasse 6</text:p>
              </table:table-cell>
              <table:table-cell office:value-type="string">
                <text:p text:style-name="Table_20_Contents_Right">501–5.000</text:p>
              </table:table-cell>
              <table:table-cell office:value-type="string">
                <text:p text:style-name="Table_20_Contents_Right">34,01</text:p>
              </table:table-cell>
              <table:table-cell office:value-type="string">
                <text:p text:style-name="Table_20_Contents_Right">16,46</text:p>
              </table:table-cell>
              <table:table-cell office:value-type="string">
                <text:p text:style-name="Table_20_Contents_Right">50,46</text:p>
              </table:table-cell>
            </table:table-row>
            <table:table-row>
              <table:table-cell office:value-type="string">
                <text:p text:style-name="Table_20_Contents_Left">Klasse 7</text:p>
              </table:table-cell>
              <table:table-cell office:value-type="string">
                <text:p text:style-name="Table_20_Contents_Right">&gt; 5.000</text:p>
              </table:table-cell>
              <table:table-cell office:value-type="string">
                <text:p text:style-name="Table_20_Contents_Right">25,01</text:p>
              </table:table-cell>
              <table:table-cell office:value-type="string">
                <text:p text:style-name="Table_20_Contents_Right">16,46</text:p>
              </table:table-cell>
              <table:table-cell office:value-type="string">
                <text:p text:style-name="Table_20_Contents_Right">41,46</text:p>
              </table:table-cell>
            </table:table-row>
          </table:table>
          <text:p/>
        </text:section>
      </text:section>
      <text:section text:name="wijzig-divisie.d9419e1532" text:style-name="wijzig-divisie">
        <text:h text:outline-level="4" text:style-name="wijzig-divisie_kop">BIJLAGE 5 ALS BEDOELD IN ARTIKEL 3.12A, EERSTE LID, ONDERDEEL E
                     </text:h>
        <text:p text:style-name="wijzig-divisie">Ander materiaal dan bloed of bij de veehouder gestorven dieren, voor zover het betreft categorie 2-materiaal als bedoeld in
                        artikel 5, eerste lid, onderdelen b tot en met f, van verordening (EG) nr. 1774/2002.
                     </text:p>
        <text:section text:name="wijzig-divisie.d9419e1541" text:style-name="wijzig-divisie">
          <text:h text:outline-level="5" text:style-name="wijzig-divisie_kop">Transport- en verwerkingstarieven (€ excl. BTW)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Categorie</text:p>
                </table:table-cell>
                <table:table-cell office:value-type="string">
                  <text:p text:style-name="Table_20_Heading_Right">Kg per stop</text:p>
                </table:table-cell>
                <table:table-cell office:value-type="string">
                  <text:p text:style-name="Table_20_Heading_Right">Transport</text:p>
                </table:table-cell>
                <table:table-cell office:value-type="string">
                  <text:p text:style-name="Table_20_Heading_Right">Verwerking</text:p>
                </table:table-cell>
                <table:table-cell office:value-type="string">
                  <text:p text:style-name="Table_20_Heading_Right">Totaal</text:p>
                </table:table-cell>
              </table:table-row>
            </table:table-header-rows>
            <table:table-row>
              <table:table-cell office:value-type="string" table:number-columns-spanned="2">
                <text:p text:style-name="Table_20_Contents_Left">Kleine leveranciers:</text:p>
              </table:table-cell>
              <table:table-cell office:value-type="string">
                <text:p text:style-name="Table_20_Contents_Right">per stop</text:p>
              </table:table-cell>
              <table:table-cell office:value-type="string">
                <text:p text:style-name="Table_20_Contents_Right">per stop</text:p>
              </table:table-cell>
              <table:table-cell office:value-type="string">
                <text:p text:style-name="Table_20_Contents_Right">per stop</text:p>
              </table:table-cell>
            </table:table-row>
            <table:table-row>
              <table:table-cell office:value-type="string">
                <text:p text:style-name="Table_20_Contents_Left">Klasse 1</text:p>
              </table:table-cell>
              <table:table-cell office:value-type="string">
                <text:p text:style-name="Table_20_Contents_Right">0–100</text:p>
              </table:table-cell>
              <table:table-cell office:value-type="string">
                <text:p text:style-name="Table_20_Contents_Right">35,01</text:p>
              </table:table-cell>
              <table:table-cell office:value-type="string">
                <text:p text:style-name="Table_20_Contents_Right">1,11</text:p>
              </table:table-cell>
              <table:table-cell office:value-type="string">
                <text:p text:style-name="Table_20_Contents_Right">36,12</text:p>
              </table:table-cell>
            </table:table-row>
            <table:table-row>
              <table:table-cell office:value-type="string">
                <text:p text:style-name="Table_20_Contents_Left">Klasse 2</text:p>
              </table:table-cell>
              <table:table-cell office:value-type="string">
                <text:p text:style-name="Table_20_Contents_Right">101–200</text:p>
              </table:table-cell>
              <table:table-cell office:value-type="string">
                <text:p text:style-name="Table_20_Contents_Right">35,01</text:p>
              </table:table-cell>
              <table:table-cell office:value-type="string">
                <text:p text:style-name="Table_20_Contents_Right">2,64</text:p>
              </table:table-cell>
              <table:table-cell office:value-type="string">
                <text:p text:style-name="Table_20_Contents_Right">37,65</text:p>
              </table:table-cell>
            </table:table-row>
            <table:table-row>
              <table:table-cell office:value-type="string">
                <text:p text:style-name="Table_20_Contents_Left">Klasse 3</text:p>
              </table:table-cell>
              <table:table-cell office:value-type="string">
                <text:p text:style-name="Table_20_Contents_Right">201–300</text:p>
              </table:table-cell>
              <table:table-cell office:value-type="string">
                <text:p text:style-name="Table_20_Contents_Right">35,01</text:p>
              </table:table-cell>
              <table:table-cell office:value-type="string">
                <text:p text:style-name="Table_20_Contents_Right">4,27</text:p>
              </table:table-cell>
              <table:table-cell office:value-type="string">
                <text:p text:style-name="Table_20_Contents_Right">39,27</text:p>
              </table:table-cell>
            </table:table-row>
            <table:table-row>
              <table:table-cell office:value-type="string">
                <text:p text:style-name="Table_20_Contents_Left">Klasse 4</text:p>
              </table:table-cell>
              <table:table-cell office:value-type="string">
                <text:p text:style-name="Table_20_Contents_Right">301–400</text:p>
              </table:table-cell>
              <table:table-cell office:value-type="string">
                <text:p text:style-name="Table_20_Contents_Right">35,01</text:p>
              </table:table-cell>
              <table:table-cell office:value-type="string">
                <text:p text:style-name="Table_20_Contents_Right">5,98</text:p>
              </table:table-cell>
              <table:table-cell office:value-type="string">
                <text:p text:style-name="Table_20_Contents_Right">40,99</text:p>
              </table:table-cell>
            </table:table-row>
            <table:table-row>
              <table:table-cell office:value-type="string">
                <text:p text:style-name="Table_20_Contents_Left">Klasse 5</text:p>
              </table:table-cell>
              <table:table-cell office:value-type="string">
                <text:p text:style-name="Table_20_Contents_Right">401–500</text:p>
              </table:table-cell>
              <table:table-cell office:value-type="string">
                <text:p text:style-name="Table_20_Contents_Right">35,01</text:p>
              </table:table-cell>
              <table:table-cell office:value-type="string">
                <text:p text:style-name="Table_20_Contents_Right">7,74</text:p>
              </table:table-cell>
              <table:table-cell office:value-type="string">
                <text:p text:style-name="Table_20_Contents_Right">42,75</text:p>
              </table:table-cell>
            </table:table-row>
            <table:table-row>
              <table:table-cell office:value-type="string" table:number-columns-spanned="2">
                <text:p text:style-name="Table_20_Contents_Left">Grote leveranciers:</text:p>
              </table:table-cell>
              <table:table-cell office:value-type="string">
                <text:p text:style-name="Table_20_Contents_Right">per ton</text:p>
              </table:table-cell>
              <table:table-cell office:value-type="string">
                <text:p text:style-name="Table_20_Contents_Right">per ton</text:p>
              </table:table-cell>
              <table:table-cell office:value-type="string">
                <text:p text:style-name="Table_20_Contents_Right">per ton</text:p>
              </table:table-cell>
            </table:table-row>
            <table:table-row>
              <table:table-cell office:value-type="string">
                <text:p text:style-name="Table_20_Contents_Left">Klasse 6</text:p>
              </table:table-cell>
              <table:table-cell office:value-type="string">
                <text:p text:style-name="Table_20_Contents_Right">501–5.000</text:p>
              </table:table-cell>
              <table:table-cell office:value-type="string">
                <text:p text:style-name="Table_20_Contents_Right">34,01</text:p>
              </table:table-cell>
              <table:table-cell office:value-type="string">
                <text:p text:style-name="Table_20_Contents_Right">16,76</text:p>
              </table:table-cell>
              <table:table-cell office:value-type="string">
                <text:p text:style-name="Table_20_Contents_Right">50,76</text:p>
              </table:table-cell>
            </table:table-row>
            <table:table-row>
              <table:table-cell office:value-type="string">
                <text:p text:style-name="Table_20_Contents_Left">Klasse 7</text:p>
              </table:table-cell>
              <table:table-cell office:value-type="string">
                <text:p text:style-name="Table_20_Contents_Right">&gt; 5.000</text:p>
              </table:table-cell>
              <table:table-cell office:value-type="string">
                <text:p text:style-name="Table_20_Contents_Right">25,01</text:p>
              </table:table-cell>
              <table:table-cell office:value-type="string">
                <text:p text:style-name="Table_20_Contents_Right">16,76</text:p>
              </table:table-cell>
              <table:table-cell office:value-type="string">
                <text:p text:style-name="Table_20_Contents_Right">41,76</text:p>
              </table:table-cell>
            </table:table-row>
          </table:table>
          <text:p/>
        </text:section>
      </text:section>
      <text:h text:outline-level="3" text:style-name="artikel_kop">ARTIKEL III
                  </text:h>
      <text:p text:style-name="artikel">Deze regeling treedt in werking met ingang van 1 januari 2011.</text:p>
      <text:p text:style-name="slotformulering">Deze regeling zal met de toelichting in de Staatscourant worden geplaatst.</text:p>
      <text:p text:style-name="dagtekening">’s-Gravenhage, 16 december 2010</text:p>
      <text:p text:style-name="ondertekening">De Staatssecretaris van Economische Zaken, Landbouw en Innovatie,</text:p>
      <text:p text:style-name="ondertekening.end">H. Bleker. </text:p>
      <text:h text:outline-level="2" text:style-name="nota-toelichting_kop">TOELICHTING
               </text:h>
      <text:h text:outline-level="3" text:style-name="divisiekop1">Algemeen
               </text:h>
      <text:p text:style-name="nota-toelichting">Met onderhavige regeling worden de tarieven voor het transport en de verwerking van kadavers, slachtafval en bloed voor 2011
                  goedgekeurd.
               </text:p>
      <text:p text:style-name="nota-toelichting">De tarieven die door Rendac in rekening worden gebracht voor het ophalen en verwerken van bepaald categorie 1-materiaal en
                  categorie 2-materiaal behoeven overeenkomstig artikel 6, eerste lid, Besluit dierlijke bijproducten de goedkeuring van de
                  Minister van Economische Zaken, Landbouw en Innovatie. Het betreft categorie 1-materiaal en categorie 2-materiaal als bedoeld
                  in artikel 4, eerste lid en artikel 5, eerste lid, onderdelen b tot en met f, van verordening (EG) nr. 1774/2002 van het Europees
                  Parlement en de Raad van de Europese Unie van 3 oktober 2002 tot vaststelling van gezondheidsvoorschriften inzake niet voor
                  menselijke consumptie bestemde dierlijke bijproducten (PbEG L 273). De onderhavige regeling voorziet in de goedkeuring. De
                  in de regeling genoemde tarieven gelden binnen de door Rendac gestelde betalingstermijn. Bij overschrijding van de termijn
                  is wettelijke rente verschuldigd.
               </text:p>
      <text:h text:outline-level="4" text:style-name="divisiekop2">Tarieven kadavers
               </text:h>
      <text:p text:style-name="nota-toelichting">De tarieven voor het ophalen en verwerken van kadavers zijn vastgesteld op het niveau van de werkelijke kosten. Vanaf 1 januari
                  2010 is er geen sprake meer van een overheidsbijdrage voor het transport en de verwerking van kadavers.<text:note text:id="n2" text:note-class="footnote"><text:note-citation text:label="1">1</text:note-citation><text:note-body><text:p>Aanhangsel Handelingen II 2008–2009, nr. 3475.
               </text:p></text:note-body></text:note>
                  
               </text:p>
      <text:p text:style-name="nota-toelichting">LTO Nederland en PVE hebben vorig jaar aangegeven meer inzicht te willen hebben in de opbouw van de destructietarieven en
                  te worden betrokken bij het vaststellen van de tarieven. Ik heb hierover gezamenlijk overleg gevoerd met Rendac en de sectorvertegenwoordigers
                  van LTO, PVE, NOP, NVP en NVV. Onderhavige wijziging in de tarieven voor het ophalen en verwerken van kadavers zijn gebaseerd
                  op voorstellen van de sectorvertegenwoordigers en Rendac en worden als zodanig gedragen door betrokken partijen.
               </text:p>
      <text:p text:style-name="nota-toelichting">De tarieven per dier en per vat zijn ten opzichte van de tarieven voor 2010 sterk verlaagd. Daar staat tegenover dat het tarief
                  per stop is verhoogd van € 20,13 naar € 35,82 per stop voor de eerste zeven stops. Het tarief voor de daaropvolgende stops
                  is lager en bedraagt € 11,20. Hiermee nemen de logistieke kosten voor de incidentele aanbieders toe en komen de schaalvoordelen
                  van het in grote hoeveelheden aanbieden van kadavers voor een groter deel ten gunste van de grootaanbieders. De gevolgen van
                  de verhoging van de transporttarieven voor de incidentele aanbieders worden overigens beperkt door de sterke verlaging van
                  de verwerkingstarieven. De tarieven voor het ophalen en verwerken van kadavers zijn opgenomen in bijlage 1 bij de Regeling
                  dierlijke bijproducten 2011.
               </text:p>
      <text:h text:outline-level="4" text:style-name="divisiekop2">Tarief slachtbijproducten categorie 1- en 2-materiaal en broederijafval
               </text:h>
      <text:p text:style-name="nota-toelichting">Verder worden de door de ondernemer voorgestelde tarieven voor het ophalen en verwerken van overig categorie 1- en 2-materiaal
                  goedgekeurd. De desbetreffende tarieven zijn opgenomen in de bijlagen 3, 4 en 5 bij deze regeling. Deze tarieven voor slachtbijproducten
                  zijn ten opzichte van de tarieven van 2010 gedaald. Voor broederijproducten is sprake van een tariefsverhoging.
               </text:p>
      <text:h text:outline-level="4" text:style-name="divisiekop2">Tarief bloed
               </text:h>
      <text:p text:style-name="nota-toelichting">Ten slotte wordt het door de ondernemer voorgestelde tarief voor het ophalen en verwerken van bloed goedgekeurd. De ondernemer
                  bracht in 2010 per ton afgevoerd bloed een vast tarief in rekening van € 62,53 exclusief BTW. In 2011 is het tarief vastgesteld
                  op € 55,28 exclusief BTW, bestaande uit € 25,95 transportkosten en € 29,33 aan verwerkingskosten.
               </text:p>
      <text:h text:outline-level="4" text:style-name="divisiekop2">Vaste verandermomenten (VVM)
               </text:h>
      <text:p text:style-name="nota-toelichting">In verband met de systematiek van de Vaste Verandermomenten<text:note text:id="n3" text:note-class="footnote"><text:note-citation text:label="2">2</text:note-citation><text:note-body><text:p>Kamerstukken II 2009–2010, 29515, nr. 309.
               </text:p></text:note-body></text:note> gelden vier vaste inwerkingtredingsdata per jaar, waaronder 1 januari, en geldt een minimale invoeringstermijn van twee maanden.
                  Van de vaste verandermomenten kan worden afgeweken in verband met private en publieke belangen. Deze uitzonderingsgrond kan
                  aan de orde zijn als rekening moet worden gehouden met een andere jaarindeling. In dit geval wordt afgeweken van minimale
                  invoeringstermijn van 2 maanden. De reden voor de afwijking is dat bij deze regeling voor een kalenderjaar tarieven worden
                  vastgesteld, rekening houdend met ondermeer de situatie die zich in het daaraan voorafgaande kalenderjaar heeft voorgedaan.
                  Pas tegen het eind van het jaar legt de ondernemer de tariefvoorstellen aan mij voor. Publicatie voor 1 november is derhalve
                  niet mogelijk.
               </text:p>
      <text:h text:outline-level="4" text:style-name="divisiekop2">Administratieve lasten
               </text:h>
      <text:p text:style-name="nota-toelichting">De wijziging van de regeling heeft geen gevolgen voor de administratieve lasten.</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