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98</text:p>
      <text:p text:style-name="publicatie-titel.end">21 december 2010</text:p>
      <text:h text:outline-level="1" text:style-name="staatscourant_kop">Besluit van de Staatssecretaris van Veiligheid en Justitie van 14 december 2010, nr. 5679572/Justis/10, strekkende tot aanwijzing
            van buitengewoon opsporingsambtenaren bij de Dienst Stadstoezicht van de gemeente Amsterdam in het domein Openbare Ruimte
         </text:h>
      <text:p text:style-name="wie">De Staatssecretaris van Veiligheid en Justitie,</text:p>
      <text:p text:style-name="considerans.al">Gelezen het verzoek van de directeur van de Dienst Stadstoezicht van de gemeente Amsterdam van 23 november 2010 en de daaropvolgende
                  adviezen van de korpschef van de regiopolitie Amsterdam-Amstelland en van de hoofdofficier van justitie te Ams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parkeercontroleur, in dienst van de Dienst Stadstoezicht van de gemeente Amsterdam,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370 personen als buitengewoon opsporingsambtenaar worden beëdigd.</text:p>
      <text:h text:outline-level="3" text:style-name="artikel_kop">Artikel 5
                  </text:h>
      <text:p text:style-name="artikel">De buitengewoon opsporingsambtenaar kan de in artikel 8, eerste en derde lid, van de Politiewet 1993 omschreven bevoegdheden
                     uitoefenen en daarbij gebruikmaken van handboeien.
                  </text:p>
      <text:h text:outline-level="3" text:style-name="artikel_kop">Artikel 6
                  </text:h>
      <text:list text:style-name="list-style-3">
        <text:list-item text:start-value="1">
          <text:p text:style-name="list.start"> Als toezichthouder als bedoeld in artikel 36 van het Besluit buitengewoon opsporingsambtenaar is aangewezen de hoofdofficier
                           van justitie bij het Arrondissementsparket te Amsterdam.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7
                  </text:h>
      <text:list text:style-name="list-style-4">
        <text:list-item text:start-value="1">
          <text:p text:style-name="list.start"> De directeur van de Dienst Stadstoezicht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8
                  </text:h>
      <text:p text:style-name="artikel">De volgende besluiten worden ingetrokken:</text:p>
      <text:list text:style-name="list-style-5">
        <text:list-item>
          <text:p text:style-name="list.start">het Besluit buitengewoon opsporingsambtenaar parkeercontroleurs Dienst Stadstoezicht Amsterdam 2005 van 14 september 2005,
                           nr. 5374721/Justis/05
                        </text:p>
        </text:list-item>
        <text:list-item>
          <text:p text:style-name="list.cont">het Besluit buitengewoon opsporingsambtenaar milieu-opsporingsambtenaren bij de Dienst Stadstoezicht Amsterdam 2005 van 8 oktober
                           2005, nr. 5381111/Justis/05
                        </text:p>
        </text:list-item>
        <text:list-item>
          <text:p text:style-name="list.end">het Besluit buitengewoon opsporingsambtenaar apv-controleurs bij de Dienst Stadstoezicht Amsterdam 2007 van 5 december 2007,
                           nr. 5508183/Justis/07.
                        </text:p>
        </text:list-item>
      </text:list>
      <text:h text:outline-level="3" text:style-name="artikel_kop">Artikel 9
                  </text:h>
      <text:p text:style-name="artikel">De op naam gestelde akten van beëdiging en de overige benoemingsbescheiden afgegeven mede op basis van het in artikel 8 genoemde
                     besluiten, worden geacht mede te zijn afgegeven op basis van dit besluit.
                  </text:p>
      <text:h text:outline-level="3" text:style-name="artikel_kop">Artikel 10
                  </text:h>
      <text:p text:style-name="artikel">Dit besluit treedt in werking met ingang van de dag na dagtekening van de Staatscourant waarin het wordt geplaatst en vervalt
                     vijf jaar na het tijdstip van inwerkingtreding.
                  </text:p>
      <text:h text:outline-level="3" text:style-name="artikel_kop">Artikel 11
                  </text:h>
      <text:p text:style-name="artikel">Dit besluit wordt aangehaald als: Besluit buitengewoon opsporingsambtenaar Openbare Ruimte, Dienst Stadstoezicht van de gemeente
                     Amsterdam 2010.
                  </text:p>
      <text:p text:style-name="slotformulering">Dit besluit zal met de toelichting in de Staatscourant worden geplaatst.</text:p>
      <text:p text:style-name="dagtekening">Den Haag, 14 december 2010</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6">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3 november 2010 heeft de directeur van de Dienst Stadstoezicht van de gemeente Amsterdam de Dienst Justis verzocht
                  om een categoriaal besluit buitengewoon opsporingsambtenaar te vervaardigen.
               </text:p>
      <text:p text:style-name="nota-toelichting">Conform het advies van de toezichthouder, te weten de hoofdofficier van justitie te Amsterdam en het advies van de direct-toezichthouder,
                  te weten de korpschef van de regiopolitie Amsterdam-Amstelland, acht ik de noodzaak tot verlening van het categoriaal besluit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