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96</text:p>
      <text:p text:style-name="publicatie-titel.end">28 december 2010</text:p>
      <text:h text:outline-level="1" text:style-name="staatscourant_kop">Regeling aanwijzing toezichthoudende ambtenaren Inspectie Verkeer en Waterstaat op het domein scheepvaart
         </text:h>
      <text:p text:style-name="context_al">14 december 2010</text:p>
      <text:p text:style-name="context_al.end">Nr. VENW/BSK-2010/214454</text:p>
      <text:p text:style-name="wie">De Minister van Infrastructuur en Milieu,</text:p>
      <text:p text:style-name="considerans.al">Gelet op artikel 45a, eerste lid, van de Loodsenwet, de artikelen 25, eerste lid, 26, eerste lid, en 31, onderdeel b, van
                  de Meetbrievenwet 1981, artikel 34, tweede lid, van de Scheepvaartverkeerswet, artikel 12, onder 2°, van de Uitvoeringswet
                  Visserijverdrag 1967, de artikelen 3, eerste, tweede en derde lid, 4, 6, 7, eerste lid, 8, tweede en derde lid, 9, eerste
                  en tweede lid, 10, eerste, tweede, en derde lid, 12, derde lid, 13, eerste lid, 16, 18, 19, en 29 van de Wet havenstaatcontrole,
                  artikel 15, eerste lid, van de Wet laden en lossen zeeschepen, artikel 18, eerste lid, van de Wet pleziervaartuigen, artikel
                  27, eerste lid, van de Wet scheepsuitrusting, de artikelen 8, derde lid, 8b, derde lid, 14, eerste lid, 20, eerste lid, 21,
                  22, tweede en derde lid, 23, eerste en tweede lid, 24 en 25, eerste lid, van de Wet voorkoming verontreiniging door schepen,
                  artikel 49, eerste lid, en 44, onderdeel b, van de Zeevaartbemanningswet, artikel 27, derde en vierde lid, van het Besluit
                  voorkoming verontreiniging door schepen, artikel 94, vijfde lid, van het Besluit zeevaartbemanning handelsvaart en zeilvaart,
                  artikel 50, vijfde lid, van het Besluit zeevisvaartbemanning, de artikelen 43, eerste lid, en 85, eerste lid en vijfde lid,
                  van het Schepelingenbesluit, artikel 8 van de Regeling havenontvangstvoorzieningen en de artikelen 3, 4, eerste, tweede, derde,
                  vierde en vijfde lid, 5, eerste lid, 6b, 6c, eerste en derde lid, 7, 7a, 8, eerste, derde, vierde en zesde lid, 8, vijfde,
                  zevende en achtste lid, 8a, 8b, 8c, 9a, eerste lid, en 10 van de Regeling havenstaatcontrole;
               </text:p>
      <text:p text:style-name="afkondiging">Besluit:</text:p>
      <text:h text:outline-level="3" text:style-name="artikel_kop">Artikel 1
                  </text:h>
      <text:p text:style-name="artikel">Als ambtenaar van de Inspectie Verkeer en Waterstaat als bedoeld in de hierna genoemde artikelen, worden aangewezen de ambtenaren
                     van de Inspectie Verkeer en Waterstaat die belast zijn met toezicht:
                  </text:p>
      <text:list text:style-name="list-style-1">
        <text:list-item>
          <text:p text:style-name="list.start">artikel 45a, eerste lid, van de Loodsenwet;
                        </text:p>
        </text:list-item>
        <text:list-item>
          <text:p text:style-name="list.cont">de artikelen 25, eerste lid, en 26, eerste lid, van de Meetbrievenwet 1981;
                        </text:p>
        </text:list-item>
        <text:list-item>
          <text:p text:style-name="list.cont">artikel 34, tweede lid, van de Scheepvaartverkeerswet;
                        </text:p>
        </text:list-item>
        <text:list-item>
          <text:p text:style-name="list.cont">de artikelen 3, eerste, tweede en derde lid, 4, 6, 7, eerste lid, 8, tweede en derde lid, 9, eerste en tweede lid, 10, eerste,
                           tweede, en derde lid, 12, derde lid, 13, eerste lid, 16, 18, 19, en 29 van de Wet havenstaatcontrole;
                        </text:p>
        </text:list-item>
        <text:list-item>
          <text:p text:style-name="list.cont">artikel 15, eerste lid, van de Wet laden en lossen zeeschepen;
                        </text:p>
        </text:list-item>
        <text:list-item>
          <text:p text:style-name="list.cont">artikel 18, eerste lid, van de Wet pleziervaartuigen;
                        </text:p>
        </text:list-item>
        <text:list-item>
          <text:p text:style-name="list.cont">artikel 27, eerste lid, van de Wet scheepsuitrusting;
                        </text:p>
        </text:list-item>
        <text:list-item>
          <text:p text:style-name="list.cont">de artikelen 8, derde lid, 8b, derde lid, 14, eerste lid, 20, eerste lid, 21, 22, tweede en derde lid, 23, eerste en tweede
                           lid, 24 en 25, eerste lid, van de Wet voorkoming verontreiniging door schepen;
                        </text:p>
        </text:list-item>
        <text:list-item>
          <text:p text:style-name="list.cont">artikel 49, eerste lid, van de Zeevaartbemanningswet;
                        </text:p>
        </text:list-item>
        <text:list-item>
          <text:p text:style-name="list.cont">artikel 27, derde en vierde lid, van het Besluit voorkoming verontreiniging door schepen;
                        </text:p>
        </text:list-item>
        <text:list-item>
          <text:p text:style-name="list.cont">artikel 94, vijfde lid, van het Besluit zeevaartbemanning handelsvaart en zeilvaart;
                        </text:p>
        </text:list-item>
        <text:list-item>
          <text:p text:style-name="list.cont">artikel 50, vijfde lid, van het Besluit zeevisvaartbemanning;
                        </text:p>
        </text:list-item>
        <text:list-item>
          <text:p text:style-name="list.cont">de artikelen 43, eerste lid, en 85, eerste lid en vijfde lid, van het Schepelingenbesluit;
                        </text:p>
        </text:list-item>
        <text:list-item>
          <text:p text:style-name="list.cont">artikel 8 van de Regeling havenontvangstvoorzieningen;
                        </text:p>
        </text:list-item>
        <text:list-item>
          <text:p text:style-name="list.end">de artikelen 3, 4, eerste, tweede, derde, vierde en vijfde lid, 5, eerste lid, 6b, 6c, eerste en derde lid, 7, 7a, 8, eerste,
                           derde, vierde en zesde lid, 8, vijfde, zevende en achtste lid, 8a, 8b, 8c, 9a, eerste lid, en 10 van de Regeling havenstaatcontrole.
                        </text:p>
        </text:list-item>
      </text:list>
      <text:h text:outline-level="3" text:style-name="artikel_kop">Artikel 2
                  </text:h>
      <text:p text:style-name="artikel">Als ambtenaar van de Inspectie Verkeer en Waterstaat als bedoeld in de hierna genoemde artikelen, worden aangewezen de ambtenaren
                     van de Inspectie Verkeer en Waterstaat die belast zijn met de opsporing van strafbare feiten:
                  </text:p>
      <text:list text:style-name="list-style-2">
        <text:list-item>
          <text:p text:style-name="list.start">artikel 31, onderdeel b, van de Meetbrievenwet 1981;
                        </text:p>
        </text:list-item>
        <text:list-item>
          <text:p text:style-name="list.cont">artikel 12, onder 2°, van de Uitvoeringswet Visserijverdrag 1967;
                        </text:p>
        </text:list-item>
        <text:list-item>
          <text:p text:style-name="list.end">artikel 55, onderdeel b, van de Zeevaartbemanningswet.
                        </text:p>
        </text:list-item>
      </text:list>
      <text:h text:outline-level="3" text:style-name="artikel_kop">Artikel 3
                  </text:h>
      <text:p text:style-name="artikel">Deze regeling treedt in werking met ingang van 31 december 2010. Indien de Staatscourant waarin deze regeling wordt geplaatst
                     wordt uitgegeven na 30 december treedt deze regeling in werking met ingang van de dag na uitgifte van de Staatscourant waarin
                     zij wordt geplaatst en werkt deze terug tot en met 31 december 2010.
                  </text:p>
      <text:h text:outline-level="3" text:style-name="artikel_kop">Artikel 4
                  </text:h>
      <text:p text:style-name="artikel">Deze regeling wordt aangehaald als: Regeling aanwijzing toezichthoudende ambtenaren Inspectie Verkeer en Waterstaat op het
                     domein scheepvaart.
                  </text:p>
      <text:p text:style-name="slotformulering">Deze regeling zal met de toelichting in de Staatscourant worden geplaatst.</text:p>
      <text:p text:style-name="ondertekening">De 
                     Minister 
                     van Infrastructuur en Milieu,
                  </text:p>
      <text:p text:style-name="ondertekening.end">M.H. Schultz van Haegen-Maas Geesteranus. </text:p>
      <text:h text:outline-level="2" text:style-name="nota-toelichting_kop">TOELICHTING
               </text:h>
      <text:p text:style-name="nota-toelichting">Middels dit besluit worden de ambtenaren van de Inspectie Verkeer en Waterstaat aangewezen die toezichthoudende of opsporingstaken
                  vervullen in het kader van de uitvoering van wet- en regelgeving op het gebied van de scheepvaart. Om welke ambtenaren het
                  precies gaat blijkt uit de aanstelling in combinatie met de functieomschrijving. Overeenkomstig artikel 5:12 van de Algemene
                  wet bestuursrecht dragen toezichthouders bij de uitoefening van hun taak een legitimatiebewijs bij zich, dat is uitgegeven
                  door het bestuursorgaan onder verantwoordelijkheid waarvan de toezichthouder werkzaam is. De toezichthouders tonen dit legitimatiebewijs
                  desgevraagd aanstonds. Naast een foto van de toezichthouder vermeldt het legitimatiebewijs in ieder geval diens naam en hoedanigheid.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