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95</text:p>
      <text:p text:style-name="publicatie-titel.end">21 december 2010</text:p>
      <text:h text:outline-level="1" text:style-name="staatscourant_kop">Regeling van de Staatssecretaris van Sociale Zaken en Werkgelegenheid van 14 december 2010, nr. IVV/LZW/10/24338, tot wijziging
            van de Regeling op grond van Besluit ex artikel 66a ANW in verband met herziening van het bedrag, genoemd in artikel 1 van
            die regeling
         </text:h>
      <text:p text:style-name="wie">De Staatssecretaris van Sociale Zaken en Werkgelegenheid,</text:p>
      <text:p text:style-name="considerans.al">Gelet op artikel 4, tweede lid, van het Besluit ex artikel 66a ANW;</text:p>
      <text:p text:style-name="afkondiging">Besluit:</text:p>
      <text:h text:outline-level="3" text:style-name="wijzig-artikel_kop">ARTIKEL I
               </text:h>
      <text:p text:style-name="wat">In artikel 1 van de Regeling op grond van Besluit ex artikel 66a ANW wordt ‘met ingang van 1 januari 2010 € 55,39 per maand’
                  vervangen door: met ingang van 1 januari 2011 € 56,28 per maand.
               </text:p>
      <text:h text:outline-level="3" text:style-name="artikel_kop">ARTIKEL II
                  </text:h>
      <text:p text:style-name="artikel">Deze regeling treedt in werking met ingang van de tweede dag na de dagtekening van de Staatscourant waarin zij wordt geplaatst.</text:p>
      <text:p text:style-name="slotformulering">Deze regeling zal met de toelichting in de Staatscourant worden geplaatst.</text:p>
      <text:p text:style-name="dagtekening">Den Haag, 14 december 2010</text:p>
      <text:p text:style-name="ondertekening">De Staatssecretaris van Sociale Zaken en Werkgelegenheid,</text:p>
      <text:p text:style-name="ondertekening.end">P. de Krom. </text:p>
      <text:h text:outline-level="2" text:style-name="nota-toelichting_kop">TOELICHTING
               </text:h>
      <text:p text:style-name="nota-toelichting">Op grond van artikel 66a van de Algemene nabestaandenwet (ANW) is in het Besluit ex artikel 66a ANW een voorziening getroffen
                  voor mensen die onverzekerbaar zijn. Op grond van dat besluit kan een nabestaande die niet aan de eisen, genoemd in artikel
                  14 van de ANW, voldoet, toch onder bepaalde voorwaarden aanspraak krijgen op een nabestaandenuitkering op grond van de ANW.
                  Een van die voorwaarden is dat vanaf 1 juli 1999 een maandelijkse bijdrage wordt betaald aan de Sociale verzekeringsbank.
                  De hoogte van deze bijdrage wordt vastgesteld in artikel 1 van de Regeling op grond van Besluit ex artikel 66a ANW (hierna:
                  de Regeling). Per 1 juli 1999 is de hoogte van deze bijdrage voor het eerst vastgesteld op ƒ100. Dit bedrag wordt jaarlijks
                  met ingang van 1 januari herzien met het percentage waarmee het prijsindexcijfer van de gezinsconsumptie over de maand oktober
                  daaraan voorafgaand afwijkt van de consumentenprijsindex waarop de laatste vaststelling van de bijdrage is gebaseerd. Sinds
                  1 januari 2010 was dit bedrag vastgesteld op € 55,39. Het bedrag, genoemd in artikel 1 van de Regeling, is herzien met het
                  percentage waarmee de consumentenprijsindex werknemersgezinnen, afgeleide reeks, zoals berekend door het Centraal Bureau voor
                  de Statistiek, in september 2010 afwijkt van die in september 2009. Dit percentage is1,6%, zodat het bedrag per 1 januari
                  2011 uitkomt op € 56,28.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