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20491</text:p>
      <text:p text:style-name="publicatie-titel.end">21 december 2010</text:p>
      <text:h text:outline-level="1" text:style-name="staatscourant_kop">Koninklijke onderscheidingen: Ministerie van Volksgezondheid, Welzijn en Sport
         </text:h>
      <text:p text:style-name="alineagroep.end">Bij Koninklijk Besluit van 31 mei 2010, nr. 10.001474 is benoemd tot:</text:p>
      <text:list text:style-name="list-style-1">
        <text:list-item>
          <text:p text:style-name="list.start">Ridder in de Orde van Oranje-Nassau:
                        </text:p>
          <text:p text:style-name="list.end">de heer A.J.A. van Gent, wonende te Neer.</text:p>
        </text:list-item>
      </text:list>
      <text:p text:style-name="alineagroep.end">Bij Koninklijk Besluit van 14 september 2010, nr. 10.002541 is benoemd tot:</text:p>
      <text:list text:style-name="list-style-2">
        <text:list-item>
          <text:p text:style-name="list.start">Officier in de Orde van Oranje-Nassau:
                        </text:p>
          <text:p text:style-name="list.end">de heer prof.dr R.W. Kreis, wonende te Beverwijk.</text:p>
        </text:list-item>
      </text:list>
      <text:p text:style-name="alineagroep.end">Bij Koninklijk Besluit van 14 september 2010, nr. 10.002541 is benoemd tot:</text:p>
      <text:list text:style-name="list-style-3">
        <text:list-item>
          <text:p text:style-name="list.start">Lid in de Orde van Oranje-Nassau:
                        </text:p>
          <text:p text:style-name="list.end">mevrouw T.W.A. van Barneveld-Bolderman, te Veenendaal.</text:p>
        </text:list-item>
      </text:list>
      <text:p text:style-name="alineagroep.end">Bij Koninklijk Besluit van 27 september 2010, nr. 10.002644 is benoemd tot:</text:p>
      <text:list text:style-name="list-style-4">
        <text:list-item>
          <text:p text:style-name="list.start">Lid in de Orde van Oranje-Nassau:
                        </text:p>
          <text:p text:style-name="list.end">de heer J.W.G. Vulink, wonende te Zwolle.</text:p>
        </text:list-item>
      </text:list>
      <text:p text:style-name="alineagroep.end">Bij Koninklijk Besluit van 8 oktober 2010, nr.10.002820 is benoemd tot:</text:p>
      <text:list text:style-name="list-style-5">
        <text:list-item>
          <text:p text:style-name="list.start">Officier in de Orde van Oranje-Nassau:
                        </text:p>
          <text:p text:style-name="list.cont">de heer prof. dr. H.H.H. Kanhai, hoogleraar Foetale Geneekunde aan het Leids Universitair Medisch, wonende te Voorschoten;</text:p>
          <text:p text:style-name="list.cont">mevrouw dr. J. van der Zee, arts bij de afdeling Radiotherapie van het Daniel den Hoed Oncologisch Centrum te Rotterdam, wonende
                           te Berkel en Rodenrijs (gem. Lansingerland);
                        </text:p>
        </text:list-item>
        <text:list-item>
          <text:p text:style-name="list.cont">Ridder in de Orde van Oranje-Nassau:
                        </text:p>
          <text:p text:style-name="list.cont">mevrouw I.S.J. van Leeuwen-Cornelisse, lid van de adviesraad van de Patiëntenvereniging Polyposis Contactgroep, wonende te
                           Zoetermeer;
                        </text:p>
          <text:p text:style-name="list.cont">de heer drs. J.M.W. Manders, huisarts, wonende te Heesch (gem. Bernheze);</text:p>
          <text:p text:style-name="list.cont">de heer drs. R.F. May, coördinator Intercultureel Management en adviseur van de Raad van Bestuur van Altrecht te Utrecht,
                           wonende aldaar;
                        </text:p>
          <text:p text:style-name="list.cont">de heer L.J. Simons, international/korfballer, wonende te Papendrecht;</text:p>
          <text:p text:style-name="list.cont">de heer J. Sluijter, vrijwilliger bij de Vereniging Ypsilon te Maarssen, wonende te Leiden;</text:p>
          <text:p text:style-name="list.cont">mevrouw M.J. Ringeling-Zwartsenburg, voorzitter van de Regionale Vrienden Commissie van Zuidwest-Nederland van de Vereniging
                           Vrienden van de Hartstichting, wonende te Heinkenszand (gem. Borsele);
                        </text:p>
        </text:list-item>
        <text:list-item>
          <text:p text:style-name="list.cont">Lid in de Orde van Oranje-Nassau:
                        </text:p>
          <text:p text:style-name="list.cont">de heer J.A.L. van As, bestuurslid van de Soos, wonende te Zeeland (gem. Landerd);</text:p>
          <text:p text:style-name="list.cont">de heer L.C. Bergkamp, penningmeester van de Stichting Vrienden van Nieuw Vredeveld te Amstelveen, wonende aldaar;</text:p>
          <text:p text:style-name="list.cont">mevrouw S.D. Bom, coördinator van tafeltje-dek-je te Yerseke (gem. Reimerswaal), wonende aldaar;</text:p>
          <text:p text:style-name="list.cont">mevrouw J.J. van Gijssel-Boxem, vrijwilligster/instructeur bij de Stichting Revalidatie Zwemmen Hellendoorn, wonende te Nijverdal
                           (gem. Hellendoorn);
                        </text:p>
          <text:p text:style-name="list.cont">mevrouw J.C. Nellestein-van den Brand, vrijwilligster bij de Stichting De Manege zonder Drempels te Bennekom, wonende te Ede;</text:p>
          <text:p text:style-name="list.cont">de heer J.E.M. van den Brand, voorzitter van de Voetbalvereniging VCO te Zeeland (gem. Landerd), wonende aldaar;</text:p>
          <text:p text:style-name="list.cont">de heer A.H.J. Broeken, bestuurslid van de Volleybalclub Jola/Olympus te Drimmelen, wonende te Made (gem. Drimmelen);</text:p>
          <text:p text:style-name="list.cont">de heer P.M. Broeks, voorzitter van de Stichting Supporters SSC ’55 te Sprang-Capelle (gem. Waalwijk), wonende aldaar;</text:p>
          <text:p text:style-name="list.cont">de heer W.C.G. de Brouwer, voorzitter van de Korfbalvereniging Ready ’60 te Roermond, wonende te Horn (gem. Leudal);</text:p>
          <text:p text:style-name="list.cont">mevrouw K.E.M. Dingenouts-Buijs, bestuurslid van de KBO te Oirsbeek (gem. Schinnen), wonende aldaar;</text:p>
          <text:p text:style-name="list.cont">de heer drs. R. van der Burg, voorzitter van de Stichting Het Klaarkampster Weeshuis te Franeker (gem. Franekeradeel), wonende
                           aldaar;
                        </text:p>
          <text:p text:style-name="list.cont">de heer W.H.J. Cox, vrijwilliger bij de Korfbalvereniging KV Ready ’60 te Roermond, wonende te Heel (gem. Maasgouw);</text:p>
          <text:p text:style-name="list.cont">de heer W.H.M. Daemen, voorzitter van de Volleybalvereniging Spartak-A te Amstenrade, wonende te Hoensbroek (gem. Heerlen);</text:p>
          <text:p text:style-name="list.cont">de heer A.W.C. Debast, secretaris van de Voetbalvereniging R.K.T.S.V. te Kerkrade, wonende aldaar;</text:p>
          <text:p text:style-name="list.cont">mevrouw G. Buser-van Dijken, voorzitter van de Personeelsvereniging Potpourri van de Stichting Thuiszorg Midden-Gelderland,
                           wonende te Arnhem;
                        </text:p>
          <text:p text:style-name="list.cont">mevrouw A.C. Kouwer-Gagestein, bestuurslid van de Welfare het Nederlandse Rode Kruis, afdeling Zierikzee, wonende te Zierikzee
                           (gem. Schouwen-Duiveland);
                        </text:p>
          <text:p text:style-name="list.cont">mevrouw H.A.M. van Hoof-van Ganzewinkel, bestuurslid van de Turnvereniging HT’35 te Helmond, wonende aldaar;</text:p>
          <text:p text:style-name="list.cont">mevrouw J.P.W. van Velema-Habraken, vice-voorzitter van de Stichting Mindervaliden Vacantie Week Kempenstreek, wonende te
                           Luykgestel (gem. Bergeijk);
                        </text:p>
          <text:p text:style-name="list.cont">mevrouw A.H. Vennema-Hendriks, vrijwilligster bij het Woonzorgcentrum ’t Huis aan de Vecht te Utrecht, wonende aldaar;</text:p>
          <text:p text:style-name="list.cont">de heer J.H.J. Hillenaar, bestuurslid van de ANBO, afdeling Steenwijk-Eesveen, wonende te Steenwijk (gem. Steenwijkerland);</text:p>
          <text:p text:style-name="list.cont">de heer E.A.J. de Laat, voorzitter van de Judovereniging Sint Jan te Moergestel (gem. Oisterwijk), wonende aldaar;</text:p>
          <text:p text:style-name="list.cont">mevrouw G.M.W. Goverde-Leeuw, secretaris van de Algemene Nederlandse Gehandicapten Organisatie, afdeling Roosendaal, wonende
                           te Roosendaal;
                        </text:p>
          <text:p text:style-name="list.cont">mevrouw M.A. Diepeveen-Molenaar, vrijwilligster bij het Woonzorgcentrum ’t Huis aan de Vecht te Utrecht, wonende aldaar;</text:p>
          <text:p text:style-name="list.cont">de heer G.J. Mooi, medewerker logistiek/organisatie bij de Schaatsploeg TVM, wonende te Hattem;</text:p>
          <text:p text:style-name="list.cont">de heer J. Poeles, bestuurslid van de IJsclub V.V.V. Blokzijl, wonende te Blokzijl (gem. Steenwijkerland);</text:p>
          <text:p text:style-name="list.cont">de heer W.B.M. Robroek, bestuurslid van de Vereniging Valkenburgse Wielerclub, wonende te Scheulder (gem. Margraten);</text:p>
          <text:p text:style-name="list.cont">mevrouw H.W.M. Kerckhoffs-Rouwette, voorzitter van de Sportvereniging Marathon te Heerlen, wonende aldaar;</text:p>
          <text:p text:style-name="list.cont">de heer R.F.J. Sliphorst, directeur van de Stichting Opkikker te Almere, wonende aldaar;</text:p>
          <text:p text:style-name="list.cont">mevrouw A.E.C. Jans-Stalpers, zweminstructeur bij de ’s-Hertogenbossche Watervrienden, wonende te Zaltbommel;</text:p>
          <text:p text:style-name="list.cont">de heer A.A. Strien, voorzitter van de Voetbalvereniging Cabauw te Cabauw, wonende te Lopik;</text:p>
          <text:p text:style-name="list.cont">de heer G.C.J. van Tilburg, bestuurslid van de RK Voetbalvereniging Meto te Hoogerheide, wonende te Woensdrecht;</text:p>
          <text:p text:style-name="list.end">de heer P. Verdonk, voorzitter van de Protestants Christelijke Ouderen Bond te Diemen, wonende aldaar.</text:p>
        </text:list-item>
      </text:list>
      <text:p text:style-name="alineagroep.end">Bij Koninklijk Besluit van 21 oktober 2010, nr. 10.002921 is benoemd tot:</text:p>
      <text:list text:style-name="list-style-6">
        <text:list-item>
          <text:p text:style-name="list.start">Ridder in de Orde van Oranje-Nassau:
                        </text:p>
          <text:p text:style-name="list.end">de heer S.P.C. Vinders, wonende te Amsterdam.</text:p>
        </text:list-item>
      </text:list>
      <text:p text:style-name="alineagroep.end">Bij Koninklijk Besluit van 1 november 2010, nr.10.002967 is benoemd tot:</text:p>
      <text:list text:style-name="list-style-7">
        <text:list-item>
          <text:p text:style-name="list.start">Officier in de Orde van Oranje-Nassau:
                        </text:p>
          <text:p text:style-name="list.cont">de heer dr. D. Overbosch, directeur van het Instituut voor Tropische Ziekten van het Havenziekenhuis te Rotterdam en de Travel
                           Clinic van het Havenziekenhuis te Rotterdam, wonende te Epse (gem. Lochem);
                        </text:p>
        </text:list-item>
        <text:list-item>
          <text:p text:style-name="list.cont">Ridder in de Orde van Oranje-Nassau:
                        </text:p>
          <text:p text:style-name="list.cont">de heer R. van Dijk, algemeen bestuurslid van de Stichting Topvolleybal Dynamo te Apeldoorn, wonende aldaar;</text:p>
        </text:list-item>
        <text:list-item>
          <text:p text:style-name="list.cont">Lid in de Orde van Oranje-Nassau:
                        </text:p>
          <text:p text:style-name="list.cont">de heer A.M.A.M. van Boxel, secretaris van het groepsbestuur van de Scouting Zevenbergen, wonende te Zevenbergen (gem. Moerdijk);</text:p>
          <text:p text:style-name="list.cont">de heer J. Brommer, vrijwilliger bij de Speeltuinvereniging Schiewijk te Rotterdam, wonende aldaar;</text:p>
          <text:p text:style-name="list.cont">mevrouw J.A. Voortman-Copier, vrijwilligster bij de Speeltuinvereniging Schiewijk te  Rotterdam, wonende aldaar;</text:p>
          <text:p text:style-name="list.cont">de heer  B. van Dijk, vrijwilliger bij de Speeltuinvereniging Schiewijk te Rotterdam, wonende aldaar;</text:p>
          <text:p text:style-name="list.cont">de heer J.J.M. Janssen, ambassadeur van de viering van 100 jaar Scouting Nederland, wonende te Bunde (gem. Meerssen);</text:p>
          <text:p text:style-name="list.cont">mevouw R.-L. Walraven-Jong, vrijwilligster bij de Stichting Op Herme te Ell (gem. Leudal), wonende aldaar;</text:p>
          <text:p text:style-name="list.cont">de heer J.G.J. Krijnen, groepsleider bij de Scouting Zevenbergen, wonende te Zevenbergen (gem. Moerdijk);</text:p>
          <text:p text:style-name="list.cont">de heer C. Voortman, bestuurslid van de Speeltuinvereniging Schiewijk te Rotterdam, wonende aldaar;</text:p>
          <text:p text:style-name="list.end">de heer P.J. Wolf, penningmeester van de Speeltuinvereniging Schiewijk te Rotterdam, wonende aldaar.</text:p>
        </text:list-item>
      </text:list>
      <text:p text:style-name="alineagroep.end">Bij Koninklijk Besluit van 5 november 2010, nr. 10.003054 is benoemd tot:</text:p>
      <text:list text:style-name="list-style-8">
        <text:list-item>
          <text:p text:style-name="list.start">Officier in de Orde van Oranje-Nassau:
                        </text:p>
          <text:p text:style-name="list.end">de heer prof.dr J.M.M. van den Bosch, wonende te Zeist.</text:p>
        </text:list-item>
      </text:list>
      <text:p text:style-name="alineagroep.end">Bij Koninklijk Besluit van 8 november 2010, nr. 10.003062 is benoemd tot:</text:p>
      <text:list text:style-name="list-style-9">
        <text:list-item>
          <text:p text:style-name="list.start">Ridder in de Orde van Oranje-Nassau:
                        </text:p>
          <text:p text:style-name="list.end">de heer J.F.G.M. de Beer, wonende te Amersfoort.</text:p>
        </text:list-item>
      </text:list>
      <text:p text:style-name="alineagroep.end">Bij Koninklijk Besluit van 11 november 2010, nr. 10.003085 is benoemd tot:</text:p>
      <text:list text:style-name="list-style-10">
        <text:list-item>
          <text:p text:style-name="list.start">Lid in de Orde van Oranje-Nassau:
                        </text:p>
          <text:p text:style-name="list.end">mevrouw W.K. Moll-van den Beukel, wonende te Vlaardingen.</text:p>
        </text:list-item>
      </text:list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–" text:level="1">
        <style:list-level-properties text:min-label-width="0.50in" text:space-before="0in"/>
      </text:list-level-style-bullet>
    </text:list-style>
    <text:list-style style:name="list-style-2">
      <text:list-level-style-bullet text:bullet-char="–" text:level="1">
        <style:list-level-properties text:min-label-width="0.50in" text:space-before="0in"/>
      </text:list-level-style-bullet>
    </text:list-style>
    <text:list-style style:name="list-style-3">
      <text:list-level-style-bullet text:bullet-char="–" text:level="1">
        <style:list-level-properties text:min-label-width="0.50in" text:space-before="0in"/>
      </text:list-level-style-bullet>
    </text:list-style>
    <text:list-style style:name="list-style-4">
      <text:list-level-style-bullet text:bullet-char="–" text:level="1">
        <style:list-level-properties text:min-label-width="0.50in" text:space-before="0in"/>
      </text:list-level-style-bullet>
    </text:list-style>
    <text:list-style style:name="list-style-5">
      <text:list-level-style-bullet text:bullet-char="–" text:level="1">
        <style:list-level-properties text:min-label-width="0.50in" text:space-before="0in"/>
      </text:list-level-style-bullet>
    </text:list-style>
    <text:list-style style:name="list-style-6">
      <text:list-level-style-bullet text:bullet-char="–" text:level="1">
        <style:list-level-properties text:min-label-width="0.50in" text:space-before="0in"/>
      </text:list-level-style-bullet>
    </text:list-style>
    <text:list-style style:name="list-style-7">
      <text:list-level-style-bullet text:bullet-char="–" text:level="1">
        <style:list-level-properties text:min-label-width="0.50in" text:space-before="0in"/>
      </text:list-level-style-bullet>
    </text:list-style>
    <text:list-style style:name="list-style-8">
      <text:list-level-style-bullet text:bullet-char="–" text:level="1">
        <style:list-level-properties text:min-label-width="0.50in" text:space-before="0in"/>
      </text:list-level-style-bullet>
    </text:list-style>
    <text:list-style style:name="list-style-9">
      <text:list-level-style-bullet text:bullet-char="–" text:level="1">
        <style:list-level-properties text:min-label-width="0.50in" text:space-before="0in"/>
      </text:list-level-style-bullet>
    </text:list-style>
    <text:list-style style:name="list-style-10">
      <text:list-level-style-bullet text:bullet-char="–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Koninklijke onderscheidingen: Ministerie van Volksgezondheid, Welzijn en Sport</dc:title>
  </office:meta>
</office:document-meta>
</file>