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49</text:p>
      <text:p text:style-name="publicatie-titel.end">11 februari 2010</text:p>
      <text:h text:outline-level="1" text:style-name="staatscourant_kop">Uitnodiging tot het indienen van concurrerende aanvragen voor een opsporingsvergunning voor koolwaterstoffen voor het blokdeel
            L11c
         </text:h>
      <text:section text:name="algemeen.d14371e104" text:style-name="algemeen">
        <text:section text:name="aanhef.d14371e106" text:style-name="aanhef">
          <text:section text:name="context.d14371e108" text:style-name="context">
            <text:p text:style-name="context_al">4 februari 2010</text:p>
            <text:p text:style-name="context_al.end">Nr. ET/EM / 10004793</text:p>
          </text:section>
        </text:section>
        <text:section text:name="vrije-tekst.d14371e118" text:style-name="vrije-tekst">
          <text:section text:name="alineagroep.d14371e120" text:style-name="alineagroep">
            <text:p text:style-name="alineagroep">De Minister van Economische Zaken deelt mee dat een aanvraag voor een opsporingsvergunning voor koolwaterstoffen is ontvangen
                     voor een deel van het op de kaart, die als bijlage 3 is gevoegd bij de Mijnbouwregeling (Stcrt. 2002, 245), aangegeven blok L11, te weten blokdeel L11c. De Minister van Economische Zaken nodigt eenieder, onder verwijzing naar artikel 15
                     van de Mijnbouwwet (Stb. 2002, nr. 542), uit tot het indienen van een aanvraag voor een opsporingsvergunning voor koolwaterstoffen voor blokdeel L11c van het continentaal
                     plat.
                  </text:p>
            <text:p text:style-name="alineagroep">Aanvragen kunnen worden ingediend gedurende 13 weken na de publicatie van deze uitnodiging in het ‘Publicatieblad van de Europese
                     Unie’ en dienen gericht te zijn aan de Minister van Economische Zaken, ter attentie van drs. J.C. De Groot, directeur Energiemarkt,
                     ALP/562, Postbus 20101, 2500 EC Den Haag.
                  </text:p>
            <text:p text:style-name="alineagroep.end">Deze aanvraag is gepubliceerd in het ‘Publicatieblad van de Europese Unie’ (nr. C 22/46) op 29-01-2010. Aanvragen die na afloop
                     van bovengenoemde termijn zijn ontvangen, zullen niet in behandeling worden genomen.
                  </text:p>
          </text:section>
          <text:p text:style-name="vrije-tekst">Nadere informatie is verkrijgbaar bij dhr. P.C. de Regt, bereikbaar op telefoonnummer: (31) 70 379 7382.</text:p>
        </text:section>
        <text:section text:name="tekst-sluiting.d14371e142" text:style-name="tekst-sluiting">
          <text:section text:name="ondertekening.d14371e144"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concurrerende aanvragen voor een opsporingsvergunning voor koolwaterstoffen voor het blokdeel
         L11c
      </dc:title>
  </office:meta>
</office:document-meta>
</file>