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88</text:p>
      <text:p text:style-name="publicatie-titel.end">21 december 2010</text:p>
      <text:h text:outline-level="1" text:style-name="staatscourant_kop">Regeling houdende wijziging van een aantal ministeriële regelingen op het terrein van scheepvaart in verband met de reorganisatie
            van de inspectiefunctie binnen het Ministerie van Infrastructuur en Milieu
         </text:h>
      <text:p text:style-name="context_al">14 december 2010</text:p>
      <text:p text:style-name="context_al">Nr. VENW/BSK-2010/215169</text:p>
      <text:p text:style-name="context_al.end">Hoofddirectie Juridische Zaken</text:p>
      <text:p text:style-name="wie">De Minister van Infrastructuur en Milieu,</text:p>
      <text:p text:style-name="considerans.al">Gelet op de artikelen 8, tweede lid, 11 en 32 van het Besluit voorkoming verontreiniging door schepen, de artikelen 8, tweede
                  lid, 57, eerste lid, onderdeel c, 91, tweede en vierde lid, 95 en 103, eerste lid, van het Besluit zeevaartbemanning handelsvaart
                  en zeilvaart, de artikelen 47, tweede en vierde lid, 51 en 59, eerste lid, van het Besluit zeevisvaartbemanning, artikel 51,
                  tweede lid, onderdeel a, van de Binnenvaartwet, artikel 37, derde lid, Maatregel teboekgestelde schepen 1992, artikel 10,
                  eerste lid, van het Meetbrievenbesluit 1981, de artikelen 4, tweede lid, 17, eerste lid, en 21 van de Meetbrievenwet 1981,
                  artikel 5, tiende lid, van het Scheepvaartreglement territoriale zee, artikel 19 van het Scheepvaartreglement voor het Kanaal
                  van Gent naar Terneuzen, artikel 4, eerste tot en met derde lid, van het Vaststellingsbesluit Binnenvaartpolitiereglement,
                  artikel 311a, vierde lid van het Wetboek van Koophandel, de artikelen 5, 29 en 30 van de Wet havenstaatcontrole, artikel 10
                  van de Wet nationaliteit zeeschepen in rompbevrachting, de artikelen 6, achtste lid, 12a, eerste lid, 18, eerste lid, 35,
                  tweede lid, 36a, derde lid, en 40 van de Wet voorkoming verontreiniging door schepen, de artikelen 6, derde lid, en 6a, derde
                  lid, Zeebrievenwet, de artikelen 7, derde lid, 19, derde lid, 20, tweede lid, 21, 22, vierde en vijfde lid, 22a, vierde lid,
                  30, tiende lid, en 34, eerste lid, van de Zeevaartbemanningswet;
               </text:p>
      <text:p text:style-name="afkondiging">Besluit:</text:p>
      <text:h text:outline-level="3" text:style-name="wijzig-artikel_kop">ARTIKEL I
               </text:h>
      <text:p text:style-name="wat">In de artikelen 2, eerste lid, en 9, van de Erkenningsregeling opleidingen zeevaartbemanning wordt ‘de inspecteur-generaal’
                  vervangen door: de Minister.
               </text:p>
      <text:h text:outline-level="3" text:style-name="wijzig-artikel_kop">ARTIKEL II
               </text:h>
      <text:p text:style-name="wat">In artikel 12, zevende lid, van de Regeling bemanning zeegaande zeilschepen wordt ‘de inspecteur-generaal’ vervangen door:
                  de Minister.
               </text:p>
      <text:h text:outline-level="3" text:style-name="wijzig-artikel_kop">ARTIKEL III
               </text:h>
      <text:p text:style-name="wat">De Regeling bemanningsplan zeevaart wordt als volg gewijzigd:</text:p>
      <text:p text:style-name="lid"><text:span text:style-name="lidnr">A<text:tab/></text:span></text:p>
      <text:p text:style-name="wat">De bijlage, onderdeel 22, wordt als volgt gewijzigd:</text:p>
      <text:p text:style-name="wat-labeled">1. De zinsnede ‘Wilt een opgave doen’ wordt vervangen door: Wilt u een opgave doen.
                     </text:p>
      <text:p text:style-name="wat-labeled">2. De zinsnede ‘de Divisie Scheepvaart’ wordt vervangen door: de Inspectie Verkeer en Waterstaat.
                     </text:p>
      <text:p text:style-name="lid"><text:span text:style-name="lidnr">B<text:tab/></text:span></text:p>
      <text:p text:style-name="wat">In de bijlage, onder Procesafspraken, aanhef, wordt ‘De divisie Scheepvaart’ vervangen door: De Inspectie Verkeer en Waterstaat.</text:p>
      <text:h text:outline-level="3" text:style-name="wijzig-artikel_kop">ARTIKEL IV
               </text:h>
      <text:p text:style-name="wat">Artikel 2 van de Regeling certificering scheepsbeveiligingsfunctionarissen wordt als volgt gewijzigd:</text:p>
      <text:p text:style-name="wat-labeled">1. De aanduiding ‘1.’ voor het eerste lid vervalt.
                  </text:p>
      <text:p text:style-name="wat-labeled">2. Het tweede lid vervalt.
                  </text:p>
      <text:h text:outline-level="3" text:style-name="wijzig-artikel_kop">ARTIKEL V
               </text:h>
      <text:p text:style-name="wat">De Regeling havenstaatcontrole wordt als volgt gewijzigd:</text:p>
      <text:p text:style-name="lid"><text:span text:style-name="lidnr">A<text:tab/></text:span></text:p>
      <text:p text:style-name="wat">Artikel 1 wordt als volgt gewijzigd:</text:p>
      <text:p text:style-name="wat-labeled">1. Onderdeel e vervalt.
                     </text:p>
      <text:p text:style-name="wat-labeled">2. Onderdelen f en g worden geletterd e en f.
                     </text:p>
      <text:p text:style-name="lid"><text:span text:style-name="lidnr">B<text:tab/></text:span></text:p>
      <text:p text:style-name="wat">In de artikelen 3, 4, tweede, derde, vierde en vijfde lid, 8a, en 9a, eerste lid, wordt ‘de ambtenaren van de divisie Scheepvaart’
                     vervangen door: de ambtenaren van de Inspectie Verkeer en Waterstaat.
                  </text:p>
      <text:p text:style-name="lid"><text:span text:style-name="lidnr">C<text:tab/></text:span></text:p>
      <text:p text:style-name="wat">In de artikelen 4, eerste lid, 6b, 6c, eerste lid, wordt ‘De ambtenaren van de divisie Scheepvaart’ vervangen door: De ambtenaren
                     van de Inspectie Verkeer en Waterstaat.
                  </text:p>
      <text:p text:style-name="lid"><text:span text:style-name="lidnr">D<text:tab/></text:span></text:p>
      <text:p text:style-name="wat">In artikel 5, eerste lid, wordt ‘Een ambtenaar van de divisie Scheepvaart’ vervangen door: Een ambtenaar van de Inspectie
                     Verkeer en Waterstaat.
                  </text:p>
      <text:p text:style-name="lid"><text:span text:style-name="lidnr">E<text:tab/></text:span></text:p>
      <text:p text:style-name="wat">In de artikelen 6c, derde lid, en 8, vijfde, zevende en achtste lid, wordt ‘een ambtenaar van de divisie Scheepvaart’ vervangen
                     door: een ambtenaar van de Inspectie Verkeer en Waterstaat.
                  </text:p>
      <text:p text:style-name="lid"><text:span text:style-name="lidnr">F<text:tab/></text:span></text:p>
      <text:p text:style-name="wat">In de artikelen 7, 7a, 8, eerste, derde, vierde en zesde lid, 8a, en 9a, eerste lid, wordt ‘de ambtenaar van de divisie Scheepvaart’
                     vervangen door: de ambtenaar van de Inspectie Verkeer en Waterstaat.
                  </text:p>
      <text:p text:style-name="lid"><text:span text:style-name="lidnr">G<text:tab/></text:span></text:p>
      <text:p text:style-name="wat">In de artikelen 8b, 8c, en 10, wordt ‘De ambtenaar van de divisie Scheepvaart’ vervangen door: De ambtenaar van de Inspectie
                     Verkeer en Waterstaat.
                  </text:p>
      <text:h text:outline-level="3" text:style-name="wijzig-artikel_kop">ARTIKEL VI
               </text:h>
      <text:p text:style-name="wat">De Regeling havenontvangstvoorzieningen wordt als volgt gewijzigd:</text:p>
      <text:p text:style-name="lid"><text:span text:style-name="lidnr">A<text:tab/></text:span></text:p>
      <text:p text:style-name="wat">In artikel 8 wordt ‘de ambtenaren van de divisie Scheepvaart’ vervangen door: de ambtenaren van de Inspectie Verkeer en Waterstaat.</text:p>
      <text:p text:style-name="lid"><text:span text:style-name="lidnr">B<text:tab/></text:span></text:p>
      <text:p text:style-name="wat">Artikel 15 wordt als volgt gewijzigd:</text:p>
      <text:p text:style-name="wat-labeled">1. De aanduiding ‘1.’ voor het eerste lid vervalt.
                     </text:p>
      <text:p text:style-name="wat-labeled">2. Het tweede lid vervalt.
                     </text:p>
      <text:h text:outline-level="3" text:style-name="wijzig-artikel_kop">ARTIKEL VII
               </text:h>
      <text:p text:style-name="wat">In de artikelen 2, derde lid, 6, derde lid, tweede volzin, onderdeel b, en 8, tweede lid, van de Regeling metingsvoorschriften
                  wordt ‘het Hoofd van de Scheepsmetingsdienst’ vervangen door: de Minister van Infrastructuur en Milieu.
               </text:p>
      <text:h text:outline-level="3" text:style-name="wijzig-artikel_kop">ARTIKEL VIII
               </text:h>
      <text:p text:style-name="wat">De Regeling monsterrol en monsterboekje zeevaart wordt als volgt gewijzigd:</text:p>
      <text:p text:style-name="lid"><text:span text:style-name="lidnr">A<text:tab/></text:span></text:p>
      <text:p text:style-name="wat">In de artikelen 2, tweede lid en vijfde lid, onderdeel a, en 3 wordt ‘de inspecteur-generaal’ vervangen door: de Minister
                     van Infrastructuur en Milieu.
                  </text:p>
      <text:p text:style-name="lid"><text:span text:style-name="lidnr">B<text:tab/></text:span></text:p>
      <text:p text:style-name="wat">In artikel 4, aanhef, vervalt ‘de inspecteur-generaal en’.</text:p>
      <text:h text:outline-level="3" text:style-name="wijzig-artikel_kop">ARTIKEL IX
               </text:h>
      <text:p text:style-name="wat">De Regeling radarinstallaties en bochtaanwijzers 1995 wordt als volgt gewijzigd:</text:p>
      <text:p text:style-name="lid"><text:span text:style-name="lidnr">A<text:tab/></text:span></text:p>
      <text:p text:style-name="wat">Artikel 1 wordt als volgt gewijzigd:</text:p>
      <text:p text:style-name="wat-labeled">1. Onderdeel a vervalt.
                     </text:p>
      <text:p text:style-name="wat-labeled">2. De onderdelen b en c worden geletterd a en b.
                     </text:p>
      <text:p text:style-name="wat-labeled">3. In onderdeel b (nieuw) wordt de zinsnede ‘een radio-elektrische zendinrichting als bedoeld in de Wet op de telecommunicatievoorzieningen’
                        vervangen door: een radiozendapparaat als bedoeld in artikel 1.1, onderdeel kk, van de Telecommunicatiewet.
                     </text:p>
      <text:p text:style-name="lid"><text:span text:style-name="lidnr">B<text:tab/></text:span></text:p>
      <text:p text:style-name="wat">Artikel 2 wordt als volgt gewijzigd:</text:p>
      <text:p text:style-name="wat-labeled">1. In het eerste, tweede en derde lid wordt ‘Minister van Verkeer en Waterstaat’ vervangen door: Minister van Infrastructuur
                        en Milieu.
                     </text:p>
      <text:p text:style-name="wat-labeled">2. In het tweede en derde lid wordt ‘de Voorschriften omtrent de minimum eisen en de keuringsvoorwaarden voor vaarinstallaties
                        voor de Rijnvaart’ telkens vervangen door: bijlage M van het Reglement onderzoek schepen op de Rijn 1995.
                     </text:p>
      <text:p text:style-name="lid"><text:span text:style-name="lidnr">C<text:tab/></text:span></text:p>
      <text:p text:style-name="wat">Artikel 3 wordt als volgt gewijzigd:</text:p>
      <text:p text:style-name="wat-labeled">1. In het derde lid, onderdeel b, vijfde en zesde lid, wordt ‘de inspecteur-generaal’ vervangen door: de Minister van Infrastructuur
                        en Milieu.
                     </text:p>
      <text:p text:style-name="wat-labeled">2. Onder vervanging van de puntkomma aan het slot van het derde lid, onderdeel b, door een punt, komt het derde lid, onderdeel
                        c, te vervallen.
                     </text:p>
      <text:h text:outline-level="3" text:style-name="wijzig-artikel_kop">ARTIKEL X
               </text:h>
      <text:p text:style-name="wat">In artikel 7 van de Regeling stageduur en stagevervangende medische trainingen zeevarenden wordt ‘de inspecteur-generaal’
                  vervangen door: de Minister van Infrastructuur en Milieu.
               </text:p>
      <text:h text:outline-level="3" text:style-name="wijzig-artikel_kop">ARTIKEL XI
               </text:h>
      <text:p text:style-name="wat">De Regeling tarieven scheepvaart 2005 wordt als volgt gewijzigd:</text:p>
      <text:p text:style-name="lid"><text:span text:style-name="lidnr">A<text:tab/></text:span></text:p>
      <text:p text:style-name="wat">In artikel 1.7 wordt ‘de ambtenaren van de toezichteenheid Scheepvaart van de Inspectie Verkeer en Waterstaat’ vervangen door:
                     de Minister van Infrastructuur en Milieu of de daartoe door hem aangewezen natuurlijke personen of rechtspersonen.
                  </text:p>
      <text:p text:style-name="lid"><text:span text:style-name="lidnr">B<text:tab/></text:span></text:p>
      <text:p text:style-name="wat">In de artikelen 1.14, eerste lid, en 2.18, wordt ‘de inspecteur-generaal van de Inspectie Verkeer en Waterstaat’ vervangen
                     door: de Minister van Infrastructuur en Milieu.
                  </text:p>
      <text:p text:style-name="lid"><text:span text:style-name="lidnr">C<text:tab/></text:span></text:p>
      <text:p text:style-name="wat">In artikel 1.14, tweede lid, wordt ‘de divisie Scheepvaart van de Inspectie Verkeer en Waterstaat’ vervangen door: de Minister
                     van Infrastructuur en Milieu.
                  </text:p>
      <text:p text:style-name="lid"><text:span text:style-name="lidnr">D<text:tab/></text:span></text:p>
      <text:p text:style-name="wat">In de artikelen 2.8, aanhef, en 2.13, aanhef, wordt ‘de ambtenaren van de divisie Scheepvaart van de Inspectie Verkeer en
                     Waterstaat’ vervangen door: de ambtenaren van de Inspectie Verkeer en Waterstaat.
                  </text:p>
      <text:p text:style-name="lid"><text:span text:style-name="lidnr">E<text:tab/></text:span></text:p>
      <text:p text:style-name="wat">In artikel 4.3, vijfde lid, wordt ‘de ambtenaren van de Scheepvaartinspectie’ vervangen door: de ambtenaren van de Inspectie
                     Verkeer en Waterstaat.
                  </text:p>
      <text:h text:outline-level="3" text:style-name="wijzig-artikel_kop">ARTIKEL XII
               </text:h>
      <text:p text:style-name="wat">De Regeling typegoedkeuring navigatielantaarns binnenvaart 1993 wordt als volgt gewijzigd:</text:p>
      <text:p text:style-name="lid"><text:span text:style-name="lidnr">A<text:tab/></text:span></text:p>
      <text:p text:style-name="wat">In de artikelen 1, respectievelijk 3, worden de zinsneden ‘de Voorschriften omtrent de kleur en de sterkte der lichten, alsmede
                     omtrent de goedkeuring der navigatielantaarns voor de Rijnvaart (Besluit typegoedkeuring navigatielantaarns Rijnvaart 1990;
                     Stb. 611),’, respectievelijk ‘de Voorschriften omtrent de kleur en de sterkte der lichten, alsmede omtrent de goedkeuring der navigatielantaarns
                     voor de Rijnvaart,’ vervangen door: de eisen van Richtlijn nr. 2006/87/EG van het Europees Parlement en van de Raad van 12
                     december 2006, tot vaststelling van de technische voorschriften voor binnenschepen en tot intrekking van Richtlijn nr. 82/714/EEG
                     van de Raad,.
                  </text:p>
      <text:p text:style-name="lid"><text:span text:style-name="lidnr">B<text:tab/></text:span></text:p>
      <text:p text:style-name="wat">Artikel 2 wordt als volgt gewijzigd:</text:p>
      <text:p text:style-name="wat-labeled">1. In het eerste lid wordt ‘De Minister van Verkeer en Waterstaat’ vervangen door: De Minister van Infrastructuur en Milieu.
                     </text:p>
      <text:p text:style-name="wat-labeled">2. In het tweede lid wordt ‘het Ministerie van Verkeer en Waterstaat’ vervangen door: het Ministerie van Infrastructuur en Milieu.
                     </text:p>
      <text:p text:style-name="lid"><text:span text:style-name="lidnr">C<text:tab/></text:span></text:p>
      <text:p text:style-name="wat">Artikel 4, tweede lid, wordt als volgt gewijzigd:</text:p>
      <text:p text:style-name="wat-labeled">1. De zinsnede ‘Met eenzeeschip worden’ wordt vervangen door: Met een zeeschip worden.
                     </text:p>
      <text:p text:style-name="wat-labeled">2. De zinsnede ‘de inspecteur-generaal van de Inspectie Verkeer en Waterstaat’ wordt vervangen door: de Minister van Infrastructuur
                        en Milieu.
                     </text:p>
      <text:h text:outline-level="3" text:style-name="wijzig-artikel_kop">ARTIKEL XIII
               </text:h>
      <text:p text:style-name="wat">In artikel 1, tweede lid, van de Regeling uitvoering EG-verordeningen Wvvs wordt ‘De inspecteur-generaal’ vervangen door:
                  De Minister van Infrastructuur en Milieu.
               </text:p>
      <text:h text:outline-level="3" text:style-name="wijzig-artikel_kop">ARTIKEL XIV
               </text:h>
      <text:p text:style-name="wat">De Regeling vaarbevoegdheidsbewijzen zeevaart wordt als volgt gewijzigd:</text:p>
      <text:p text:style-name="lid"><text:span text:style-name="lidnr">A<text:tab/></text:span></text:p>
      <text:p text:style-name="wat">In de artikelen 1, onderdeel c, 2, eerste lid, aanhef, en vijfde lid, 3, eerste lid, aanhef, 4, eerste lid, aanhef, 5, aanhef,
                     7, 8, eerste lid, onderdeel c, onder 2°, en tweede lid, en 9, eerste lid, wordt ‘de inspecteur-generaal’ vervangen door: de
                     Minister van Infrastructuur en Milieu.
                  </text:p>
      <text:p text:style-name="lid"><text:span text:style-name="lidnr">B<text:tab/></text:span></text:p>
      <text:p text:style-name="wat">In de artikelen  2, eerste lid, onderdeel a, en 4, eerste lid, onderdeel a, wordt ‘de divisie Scheepvaart’ vervangen door:
                     de Inspectie Verkeer en Waterstaat.
                  </text:p>
      <text:p text:style-name="lid"><text:span text:style-name="lidnr">C<text:tab/></text:span></text:p>
      <text:p text:style-name="wat">In artikel 8, eerste lid, onderdeel a, onder 3°, onderdeel c, onder 1°, en onderdeel d, onder 2, wordt ‘ambtenaar van de divisie
                     Scheepvaart’ vervangen door: ambtenaar van de Inspectie Verkeer en Waterstaat.
                  </text:p>
      <text:h text:outline-level="3" text:style-name="wijzig-artikel_kop">ARTIKEL XV
               </text:h>
      <text:p text:style-name="wat">De Regeling voorkoming verontreiniging door schepen wordt als volgt gewijzigd:</text:p>
      <text:p text:style-name="lid"><text:span text:style-name="lidnr">A<text:tab/></text:span></text:p>
      <text:p text:style-name="wat">In de artikelen 5a, onderdeel b, 5f, onderdeel a, 8, eerste lid, 9, 10, tweede lid, 11, eerste lid, 17, tweede lid, en Bijlage
                     1, bepaling 1.3, wordt ‘de inspecteur-generaal’ vervangen door: de Minister.
                  </text:p>
      <text:p text:style-name="lid"><text:span text:style-name="lidnr">B<text:tab/></text:span></text:p>
      <text:p text:style-name="wat">In de artikelen 5g, 8, tweede lid, en 14, vierde lid, wordt ‘De inspecteur-generaal’ vervangen door: De Minister.</text:p>
      <text:h text:outline-level="3" text:style-name="wijzig-artikel_kop">ARTIKEL XVI
               </text:h>
      <text:p text:style-name="wat">In artikel 5, eerste lid, van de Vrijstellingsregeling buitenlandse kapiteins sector zeegaande waterbouw wordt ‘de inspecteur-generaal’
                  vervangen door: de Minister van Infrastructuur en Milieu.
               </text:p>
      <text:h text:outline-level="3" text:style-name="wijzig-artikel_kop">ARTIKEL XVII
               </text:h>
      <text:p text:style-name="wat">In artikel 5, eerste lid, van de Vrijstellingsregeling buitenlandse kapiteins voor de sector koopvaardij wordt ‘de inspecteur-generaal’
                  vervangen door: de Minister van Infrastructuur en Milieu.
               </text:p>
      <text:h text:outline-level="3" text:style-name="artikel_kop">ARTIKEL XVIII
                  </text:h>
      <text:p text:style-name="artikel">Deze regeling treedt in werking op het moment dat de Wet van 26 april 2007, houdende wijziging van enkele wetten op het terrein
                     van de scheepvaart in verband met een wijziging in de benaming van de inspectiefunctie binnen het Ministerie van Verkeer en
                     Waterstaat in werking treedt.
                  </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1. Inleiding
               </text:h>
      <text:p text:style-name="alineagroep">In 2001 zijn de verschillende inspectieonderdelen van het Ministerie van Verkeer en Waterstaat opgegaan in de Inspectie Verkeer
                     en Waterstaat (verder: de Inspectie), zoals die op 1 juli van dat jaar is ingesteld. Als gevolg van deze reorganisatie was
                     aanpassing van de wet- en regelgeving nodig. Onder andere is besloten de attributie- en mandaatstructuur te herzien. Hieraan
                     is op wetsniveau uitvoering gegeven middels de Wet van 26 april 2007, houdende wijziging van enkele wetten op het terrein
                     van de scheepvaart in verband met een wijziging in de benaming van de inspectiefunctie binnen het Ministerie van Verkeer en
                     Waterstaat (Stb. 2007, 176;  Kamerstukken II 2006/2007, 30 969, nr. 3). Middels deze wet zijn ook de divisiebenamingen op wetsniveau komen te vervallen. Op het niveau van de algemene maatregelen
                     van bestuur is eenzelfde wijzigingsactie ondernomen middels het Besluit van 7 oktober 2010, houdende wijziging van een aantal
                     algemene maatregelen van bestuur op het terrein van scheepvaart in verband met de reorganisatie van de inspectiefunctie binnen
                     het Ministerie van Verkeer en Waterstaat (Stb. 2010, 746).
                  </text:p>
      <text:p text:style-name="alineagroep.end">De onderhavige regeling dient ertoe de relevante ministeriële regelingen aan te passen aan de herziene attributie- en mandaatstructuur
                     en aan het verdwijnen van de divisiebenamingen.
                  </text:p>
      <text:h text:outline-level="4" text:style-name="divisiekop2">2. Inhoud van de wijzigingen
               </text:h>
      <text:p text:style-name="nota-toelichting">Zoals is gesteld in de reeds aangehaalde memorie van toelichting bij de Wet van 26 april 2007, geschiedt de attributie van
                  uitvoerende bevoegdheden in beginsel aan het politiek verantwoordelijke bestuursorgaan. Attributie van dergelijke bevoegdheden
                  aan een ambtenaar is enkel mogelijk indien daarvoor bijzondere argumenten bestaan. Overeenkomstig deze norm worden uitvoerende
                  bevoegdheden hier in het vervolg aan de Minister van Infrastructuur en Milieu (verder: de minister) geattribueerd. Die bevoegdheden
                  worden vervolgens door middel van mandaat aan de ambtenaren van de Inspectie gegeven. Mocht in de toekomst wederom een organisatorische
                  verandering binnen de Inspectie plaatsvinden, dan is het niet langer noodzakelijk om de regelgeving aan te passen. Het is
                  dan voldoende om enkel het mandaat te herzien. Verder worden toezichthoudende bevoegdheden wel direct geattribueerd aan de
                  ambtenaren van de Inspectie.
               </text:p>
      <text:p text:style-name="nota-toelichting">In navolging van de eerder aangehaalde Wet van 26 april 2007, waarin is besloten om de divisiebenamingen op wetsniveau te
                  laten vervallen, wordt een zelfde aanpassing doorgevoerd in de ministeriële regelingen. Hierdoor zullen deze ministeriële
                  regelingen bij eventuele toekomstige organisatorische veranderingen binnen de Inspectie geen verdere aanpassing behoeven.
               </text:p>
      <text:p text:style-name="nota-toelichting">Tot slot is van de gelegenheid gebruik gemaakt enkele kleine technische aanpassingen door te voeren. Daarop wordt nader ingegaan
                  in de artikelsgewijze toelichting.
               </text:p>
      <text:h text:outline-level="4" text:style-name="divisiekop2">3. Administratieve lasten/Bedrijfseffecten
               </text:h>
      <text:p text:style-name="nota-toelichting">Deze wijziging brengt geen administratieve lasten of andere bedrijfseffecten met zich mee en is derhalve niet aan Actal voorgelegd.</text:p>
      <text:h text:outline-level="3" text:style-name="divisiekop1">Artikelsgewijze toelichting
               </text:h>
      <text:p text:style-name="nota-toelichting">In deze artikelsgewijze toelichting worden enkel die aspecten van de desbetreffende artikelen toegelicht die nog niet in het
                  algemeen deel van deze toelichting aan de orde zijn gekomen.
               </text:p>
      <text:h text:outline-level="4" text:style-name="divisiekop2">Artikel II
               </text:h>
      <text:p text:style-name="nota-toelichting">Met onderdeel A wordt tevens een kleine omissie verholpen.</text:p>
      <text:h text:outline-level="4" text:style-name="divisiekop2">Artikel  IV
               </text:h>
      <text:p text:style-name="nota-toelichting">De uitzondering opgenomen in artikel 2, tweede lid, van de Regeling certificering scheepsbeveiligingsfunctionarissen is uitgewerkt
                  en komt daarom te vervallen.
               </text:p>
      <text:h text:outline-level="4" text:style-name="divisiekop2">Artikel VI
               </text:h>
      <text:p text:style-name="nota-toelichting">Middels onderdeel B komt artikel 15, tweede lid, van de Regeling havenontvangstvoorzieningen te vervallen aangezien deze is
                  uitgewerkt nu de daarin opgenomen termijn reeds is verstreken.
               </text:p>
      <text:h text:outline-level="4" text:style-name="divisiekop2">Artikel VIII
               </text:h>
      <text:p text:style-name="nota-toelichting">Aangezien de Minister op grond van de artikelen 97, 99, 101 en 102 van het Besluit zeevaartbemanning handelsvaart en zeilvaart
                  en de artikelen 53, 55, 57 en 58 van het Besluit zeevisvaartbemanning degene is die het (voorlopig) monsterboekje invult en
                  afgeeft is het niet nodig te vermelden dat hij eveneens bevoegd is daarin aantekeningen te maken. Derhalve behoefde de attributie
                  van die bevoegdheid in artikel 4 van de Regeling monsterrol en monsterboekje zeevaart niet te worden overgedragen van de inspecteur-generaal
                  aan de Minister, en is deze met onderdeel B komen te vervallen.
               </text:p>
      <text:h text:outline-level="4" text:style-name="divisiekop2">Artikel IX
               </text:h>
      <text:p text:style-name="alineagroep">In de Regeling radarinstallaties en bochtaanwijzers 1995 wordt met onderdeel A onder andere de verwijzing naar de Wet op de
                     telecommunicatievoorzieningen en de daarbij behorende begrippen gewijzigd in een verwijzing naar de Telecommunicatiewet en
                     de daarbij behorende begrippen, daar deze wet de eerder genoemde wet heeft vervangen.
                  </text:p>
      <text:p text:style-name="alineagroep">Bij onderdeel B wordt deze verwijzing gewijzigd vanwege het feit dat de voormalige regeling Voorschriften omtrent de minimumeisen
                     en de keuringsvoorwaarden voor radarinstallaties voor de Rijnvaart, bij resolutie 2008-II-11 van 27 november 2008, als bijlage
                     M is opgenomen in het Reglement onderzoek schepen op de Rijn. Daarnaast wordt, om binnen de regeling een eenduidige terminologie
                     te hanteren, de verwijzing naar de Minister aangepast.
                  </text:p>
      <text:p text:style-name="alineagroep.end">Met onderdeel C komt artikel 3, derde lid, onderdeel c, te vervallen. Dit artikel is achterhaald. Onder de Telecommunicatiewet
                     is hoofdstuk 10 van deze wet van toepassing op uitrusting. Daar hoeft verder niet expliciet naar verwezen te worden.
                  </text:p>
      <text:h text:outline-level="4" text:style-name="divisiekop2">Artikel XI
               </text:h>
      <text:p text:style-name="nota-toelichting">Met de wijziging van onderdeel A worden de desbetreffende bepalingen van de Regeling tarieven scheepvaart 2005 in overeenstemming
                  gebracht met artikel 4.4 van de Binnenvaartregeling.
               </text:p>
      <text:h text:outline-level="4" text:style-name="divisiekop2">Artikel XII
               </text:h>
      <text:p text:style-name="nota-toelichting">De verwijzingen in onderdeel A zijn aangepast in het kader van verdere harmonisatie van de technische voorschriften voor binnenschepen
                  van de Centrale Commissie voor de Rijnvaart met die van de genoemde richtlijn 2006/87/EG. De betreffende eisen voor navigatielantaarns
                  zijn als bijlage opgenomen bij die richtlijn, waarnaar nu wordt verwezen. Met onderdeel B wordt, om binnen de regeling een
                  eenduidige terminologie  te hanteren, de verwijzing naar de Minister en het Ministerie aangepast.
               </text:p>
      <text:h text:outline-level="4" text:style-name="divisiekop2">ARTIKEL XVIII
               </text:h>
      <text:p text:style-name="nota-toelichting">Gezien de samenhang tussen deze wijzigingsregeling en de Wet van 26 april 2007, houdende wijziging van enkele wetten op het
                  terrein van de scheepvaart in verband met een wijziging in de benaming van de inspectiefunctie binnen het Ministerie van Verkeer
                  en Waterstaat (Stb. 2007, 176;  Kamerstukken II 2006/2007, 30 969, nr. 3) treden zij gelijktijdig in werking. Op datzelfde moment zal ook het Besluit van 7 oktober 2010, houdende wijziging van een
                  aantal algemene maatregelen van bestuur op het terrein van scheepvaart in verband met de reorganisatie van de inspectiefunctie
                  binnen het Ministerie van Verkeer en Waterstaat (Stb. 2010, 746) in werking treden. Gezien het hele traject dat samenhangt met de reorganisatie van de Inspectie reeds voor het instellen
                  van de vaste verandermomenten is gestart, zijn de daaruit voortvloeiende vereisten hier verder niet van toepassing. De verwachte
                  inwerkingtredingsdatum is 31 december 2010.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