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83</text:p>
      <text:p text:style-name="publicatie-titel.end">21 december 2010</text:p>
      <text:h text:outline-level="1" text:style-name="staatscourant_kop">Vaststelling selectielijst neerslag handelingen Kamers van Koophandel en Fabrieken vanaf 1945 ingediend door de Vereniging
            van Kamers van Koophandel en Fabrieken in Nederland
         </text:h>
      <text:p text:style-name="context_al">14 december 2010</text:p>
      <text:p text:style-name="context_al.end">Nr. NA/10/6572</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8 september 2010, nr. bca-2010.058576/2);</text:p>
      <text:p text:style-name="afkondiging">Besluit:</text:p>
      <text:h text:outline-level="3" text:style-name="artikel_kop">Artikel 1
                  </text:h>
      <text:p text:style-name="artikel">De bij dit besluit gevoegde ‘selectielijst voor de neerslag van de handelingen van de Kamers van Koophandel en Fabrieken vanaf
                     1945 ingediend door de Vereniging van Kamers van Koophandel en Fabrieken in Nederland’ en de daarbij behorende toelichting
                     worden vastgesteld.
                  </text:p>
      <text:h text:outline-level="3" text:style-name="wijzig-artikel_kop">Artikel 2
               </text:h>
      <text:p text:style-name="wat">De ‘lijst Kamers van Koophandel en Fabrieken vanaf 1 januari 1998’ (vastgesteld bij beschikking van de staatssecretaris van
                  Onderwijs, Cultuur en Wetenschap, nr. C/S&amp;A/06/262 d.d. 17 februari 2006 (gepubliceerd in de Staatscourant nr. 71 d.d. 10 april 2006)) wordt ingetrokken.
               </text:p>
      <text:h text:outline-level="3" text:style-name="artikel_kop">Artikel 3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14 december 2010</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
               <text:span text:style-name="cur">De selectielijst behorend bij deze beschikking zal beschikbaar gesteld worden via www.archief.nl</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