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48</text:p>
      <text:p text:style-name="publicatie-titel.end">11 februari 2010</text:p>
      <text:h text:outline-level="1" text:style-name="staatscourant_kop">Kennisgeving ontwerpvergunning Wet verontreiniging oppervlaktewateren (Wvo) Hoogheemraadschap Amstel, Gooi en Vecht
         </text:h>
      <text:section text:name="algemeen.d201e121" text:style-name="algemeen">
        <text:section text:name="vrije-tekst.d201e123" text:style-name="vrije-tekst">
          <text:p text:style-name="vrije-tekst">De Staatssecretaris van Verkeer en Waterstaat heeft het voornemen een besluit te nemen op de aanvraag van Hoogheemraadschap
                  Amstel, Gooi en Vecht voor het op het Gooimeer lozen van afvalwater afkomstig van rioolwaterzuiveringsinstallatie Huizen.
               </text:p>
          <text:h text:outline-level="3" text:style-name="divisiekop1">Inhoud ontwerpvergunning
               </text:h>
          <text:p text:style-name="vrije-tekst">Op 19 november 2009 is een aanvraag ontvangen van Hoogheemraadschap Amstel, Gooi en Vecht om een nieuwe Wvo-vergunning te
                  verlenen voor het op het Gooimeer lozen van effluent afkomstig van rioolwaterzuiveringsinstallatie Huizen.
               </text:p>
          <text:h text:outline-level="3" text:style-name="divisiekop1">Terinzagelegging
               </text:h>
          <text:p text:style-name="vrije-tekst">De ontwerpvergunning met bijbehorende stukken ligt vanaf 12 februari 2010 voor een periode van zes weken, op werkdagen van
                  9.00 uur tot 17.00 uur op de volgende plaatsen ter inzage:
               </text:p>
          <text:list text:style-name="list-style-1">
            <text:list-item>
              <text:p text:style-name="list.start">Rijkswaterstaat dienst IJsselmeergebied, Zuiderwagenplein 2, 8224 AD  Lelystad;
                     </text:p>
            </text:list-item>
            <text:list-item>
              <text:p text:style-name="list.end">het gemeentehuis van de gemeente Huizen, Graaf Wichman 10 te Huizen.
                     </text:p>
            </text:list-item>
          </text:list>
          <text:h text:outline-level="3" text:style-name="divisiekop1">Zienswijze(n)
               </text:h>
          <text:p text:style-name="vrije-tekst">Eenieder kan naar aanleiding van de ontwerpvergunning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IJsselmeergebied, Postbus 600, 8200 AP  Lelystad. Voor mondelinge zienswijzen kan contact worden opgenomen
                  met de heer M. van der Velde, telefonisch bereikbaar onder nummer 0320-29 70 81.
               </text:p>
          <text:h text:outline-level="3" text:style-name="divisiekop1">Inlichtingen
               </text:h>
          <text:p text:style-name="vrije-tekst">Voor nadere inlichtingen kan tijdens kantooruren contact worden opgenomen met de heer M. van der Velde van de afdeling WSV
                  van Rijkswaterstaat IJsselmeergebied, telefonisch bereikbaar onder nummer 0320-29 70 81.
               </text:p>
        </text:section>
        <text:section text:name="tekst-sluiting.d201e180" text:style-name="tekst-sluiting">
          <text:section text:name="gegeven.d201e182" text:style-name="gegeven">
            <text:p text:style-name="dagtekening">Lelystad, 3 februari 2010</text:p>
          </text:section>
          <text:section text:name="ondertekening.d201e188" text:style-name="ondertekening">
            <text:p text:style-name="ondertekening">De Staatssecretaris van Verkeer en Waterstaat,</text:p>
            <text:p text:style-name="ondertekening">namens deze:</text:p>
            <text:p text:style-name="ondertekening">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vergunning Wet verontreiniging oppervlaktewateren (Wvo) Hoogheemraadschap Amstel, Gooi en Vecht</dc:title>
  </office:meta>
</office:document-meta>
</file>