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69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69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69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69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6900*"/>
    </style:style>
    <style:style style:family="table" style:name="table.7">
      <style:table-properties table:align="margins"/>
    </style:style>
    <style:style style:family="table-column" style:name="table.7.col1">
      <style:table-column-properties style:rel-column-width="3100*"/>
    </style:style>
    <style:style style:family="table-column" style:name="table.7.col2">
      <style:table-column-properties style:rel-column-width="6900*"/>
    </style:style>
    <style:style style:family="table" style:name="table.8">
      <style:table-properties table:align="margins"/>
    </style:style>
    <style:style style:family="table-column" style:name="table.8.col1">
      <style:table-column-properties style:rel-column-width="3100*"/>
    </style:style>
    <style:style style:family="table-column" style:name="table.8.col2">
      <style:table-column-properties style:rel-column-width="6900*"/>
    </style:style>
    <style:style style:family="table" style:name="table.9">
      <style:table-properties table:align="margins"/>
    </style:style>
    <style:style style:family="table-column" style:name="table.9.col1">
      <style:table-column-properties style:rel-column-width="3100*"/>
    </style:style>
    <style:style style:family="table-column" style:name="table.9.col2">
      <style:table-column-properties style:rel-column-width="6900*"/>
    </style:style>
    <style:style style:family="table" style:name="table.10">
      <style:table-properties table:align="margins"/>
    </style:style>
    <style:style style:family="table-column" style:name="table.10.col1">
      <style:table-column-properties style:rel-column-width="3100*"/>
    </style:style>
    <style:style style:family="table-column" style:name="table.10.col2">
      <style:table-column-properties style:rel-column-width="6900*"/>
    </style:style>
  </office:automatic-styles>
  <office:body>
    <office:text>
      <text:p text:style-name="publicatie-titel">Staatscourant 2010, 20479</text:p>
      <text:p text:style-name="publicatie-titel.end">21 december 2010</text:p>
      <text:h text:outline-level="1" text:style-name="staatscourant_kop">Richtlijn voor strafvordering strafrechtelijke aanpak schoolverzuim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parketten</text:p>
      <text:p text:style-name="context_al">Registratienummer: 2010R021</text:p>
      <text:p text:style-name="context_al">Datum vaststelling: 13-12-2010</text:p>
      <text:p text:style-name="context_al">Datum inwerkingtreding: 01-01-2011</text:p>
      <text:p text:style-name="context_al">Geldigheidsduur: 31-12-2014</text:p>
      <text:p text:style-name="context_al">Publicatie Staatscourant: PM</text:p>
      <text:p text:style-name="context_al">Vervallen: Richtlijn voor strafvordering strafrechtelijke aanpak schoolverzuim (2007R004)</text:p>
      <text:p text:style-name="context_al">Relevante beleidsregels OM: Aanwijzing strafrechtelijke aanpak schoolverzuim</text:p>
      <text:p text:style-name="context_al">(2007A006; met ingang van 01-02-2011 reg.nr. 2010A034)</text:p>
      <text:p text:style-name="context_al">Wetsbepalingen: art. 26 en 27 Leerplichtwet 1969</text:p>
      <text:p text:style-name="context_al">Jurisprudentie: –</text:p>
      <text:p text:style-name="context_al.end">Bijlagen: –</text:p>
      <text:h text:outline-level="3" text:style-name="divisiekop1">Achtergrond
                  </text:h>
      <text:p text:style-name="alineagroep">Op 1 januari 2011 is een geactualiseerde versie van deze richtlijn in werking getreden. De kwalificatieplicht, die inhoudt
                        dat jongeren van 16 en 17 jaar volledig leerplichtig zijn, zolang zij geen startkwalificatie hebben behaald wordt niet meer
                        apart genoemd de richtlijn. Zolang namelijk niet is voldaan aan de kwalificatieplicht, loopt de leerplicht gewoon door. Tot
                        het 18de jaar kunnen jongeren en hun ouders daarom worden aangesproken op verzuim; het gaat hier immers om minderjarige jongeren.
                        De wetsartikelnummers zijn nu ingevoegd bij absoluut en relatief verzuim.
                     </text:p>
      <text:p text:style-name="alineagroep">Voorts zijn de boetebedragen voor luxeverzuim aanzienlijk verhoogd, omdat gebleken is dat in bepaalde gevallen onvoldoende
                        afschrikwekkende werking uitgaat van de tot nu toe gehanteerde boetebedragen. Bij de overige boetebedragen zijn de bedragen
                        geïndexeerd met 15% conform de door de minister voorgestelde verhoging per 1 januari 2011 waarbij de tarieven conform het
                        Kader voor strafvordering zijn afgerond.
                     </text:p>
      <text:p text:style-name="alineagroep">Wat betreft het signaalverzuim worden bepaalde leerstraffen niet meer genoemd, omdat ze inmiddels niet meer bestaan of omdat
                        ze niet zijn erkend (zoals de leerstraf ‘ouders present’). Er wordt nu verwezen naar wel erkende interventies.
                     </text:p>
      <text:p text:style-name="alineagroep.end">Bij de taakstraffen is een maximum aangegeven om landelijk rechtsgelijkheid te bewerkstelligen; het gebruikelijk aantal uren
                        taakstraf voor leerplicht bleek namelijk erg uiteen te lopen.
                     </text:p>
      <text:h text:outline-level="3" text:style-name="divisiekop1">Beschrijving
                  </text:h>
      <text:p text:style-name="circulaire_divisie">In deze richtlijn voor strafvordering zijn het strafvorderings- en transactiebeleid bij overtreding van de Leerplichtwet 1969
                     vastgelegd.
                  </text:p>
      <text:h text:outline-level="4" text:style-name="divisiekop2">Leerplicht
                     </text:h>
      <text:h text:outline-level="5" text:style-name="divisiekop3">Absoluut verzuim
                        </text:h>
      <text:p text:style-name="circulaire_divisie">Een jongere staat niet ingeschreven als leerling van een school overeenkomstig de bepalingen van de Leerplichtwet 1969 (art.
                           2 lid 1 en art. 4a lid 1 Leerplichtwet 1969). Normadressaat: ouder/verzorger van minderjarige jongere, meerderjarige jongere.
                        </text:p>
      <text:h text:outline-level="5" text:style-name="divisiekop3">Relatief verzuim
                        </text:h>
      <text:p text:style-name="circulaire_divisie">Een jongere bezoekt na inschrijving school niet geregeld. (art. 2, lid 1 en 3, art. 4a lid 1 en art. 4c Leerplichtwet 1969).
                           Normadressaat: ouder/verzorger.
                        </text:p>
      <text:p text:style-name="circulaire_divisie">Een jongere die de leeftijd van 12 jaar heeft bereikt bezoekt na inschrijving school niet geregeld (art. 2 lid 3 Leerplichtwet
                           1969). Normadressaat: jongere ouder dan 12 jaar.
                        </text:p>
      <text:h text:outline-level="3" text:style-name="divisiekop1">Transactiebedragen/Eis ter zitting
                  </text:h>
      <text:h text:outline-level="4" text:style-name="divisiekop2">1. Uitgangspunt
                     </text:h>
      <text:p text:style-name="circulaire_divisie">Uitgangspunt is dat één ouder/verzorger wordt vervolgd, te weten degene die is gehoord dan wel de ouder/feitelijk verzorger
                        die in het bevolkingsregister als gezinshoofd wordt aangemerkt. Bij co-ouderschap dient per verzuim beoordeeld te worden of
                        één of beide ouders worden vervolgd
                     </text:p>
      <text:h text:outline-level="4" text:style-name="divisiekop2">2. Transactiebedragen/Eis ter zitting
                     </text:h>
      <text:p text:style-name="circulaire_divisie">Afwijken van de richtlijn is mogelijk, maar zal dan gemotiveerd moeten worden.</text:p>
      <text:h text:outline-level="4" text:style-name="divisiekop2">3. Absoluut verzuim (art. 2, lid 1 jo. art. 26 Leerplichtwet 1969) (ouder/verzorger)
                     </text:h>
      <text:p text:style-name="table.fix"/>
      <table:table table:name="table.1" table:style-name="table.1">
        <table:table-column table:style-name="table.1.col1"/>
        <table:table-column table:style-name="table.1.col2"/>
        <table:table-row>
          <table:table-cell office:value-type="string">
            <text:p text:style-name="Table_20_Contents_Left">Eerstpleger: </text:p>
          </table:table-cell>
          <table:table-cell office:value-type="string">
            <text:p text:style-name="Table_20_Contents_Left">Dagvaarden</text:p>
          </table:table-cell>
        </table:table-row>
        <table:table-row>
          <table:table-cell office:value-type="string"/>
          <table:table-cell office:value-type="string">
            <text:p text:style-name="Table_20_Contents_Left">Eis ter zitting <text:span text:style-name="vet">minimaal € 280</text:span></text:p>
          </table:table-cell>
        </table:table-row>
      </table:table>
      <text:p/>
      <text:p text:style-name="table.fix"/>
      <table:table table:name="table.2" table:style-name="table.2">
        <table:table-column table:style-name="table.2.col1"/>
        <table:table-column table:style-name="table.2.col2"/>
        <table:table-row>
          <table:table-cell office:value-type="string">
            <text:p text:style-name="Table_20_Contents_Left">Recidive (binnen vijf jaar)</text:p>
          </table:table-cell>
          <table:table-cell office:value-type="string"/>
        </table:table-row>
        <table:table-row>
          <table:table-cell office:value-type="string"/>
          <table:table-cell office:value-type="string"/>
        </table:table-row>
        <table:table-row>
          <table:table-cell office:value-type="string">
            <text:p text:style-name="Table_20_Contents_Left">eenmaal: </text:p>
          </table:table-cell>
          <table:table-cell office:value-type="string">
            <text:p text:style-name="Table_20_Contents_Left">Dagvaarden</text:p>
          </table:table-cell>
        </table:table-row>
        <table:table-row>
          <table:table-cell office:value-type="string"/>
          <table:table-cell office:value-type="string">
            <text:p text:style-name="Table_20_Contents_Left">Eis ter zitting + <text:span text:style-name="vet">50%</text:span>, één week hechtenis
                                 </text:p>
          </table:table-cell>
        </table:table-row>
        <table:table-row>
          <table:table-cell office:value-type="string"/>
          <table:table-cell office:value-type="string">
            <text:p text:style-name="Table_20_Contents_Left">voorwaardelijk, proeftijd 2 jaar</text:p>
          </table:table-cell>
        </table:table-row>
      </table:table>
      <text:p/>
      <text:p text:style-name="table.fix"/>
      <table:table table:name="table.3" table:style-name="table.3">
        <table:table-column table:style-name="table.3.col1"/>
        <table:table-column table:style-name="table.3.col2"/>
        <table:table-row>
          <table:table-cell office:value-type="string">
            <text:p text:style-name="Table_20_Contents_Left">meermalen: </text:p>
          </table:table-cell>
          <table:table-cell office:value-type="string">
            <text:p text:style-name="Table_20_Contents_Left">Dagvaarden</text:p>
          </table:table-cell>
        </table:table-row>
        <table:table-row>
          <table:table-cell office:value-type="string"/>
          <table:table-cell office:value-type="string">
            <text:p text:style-name="Table_20_Contents_Left">Eis ter zitting + <text:span text:style-name="vet">100%</text:span>, één week hechtenis
                                 </text:p>
          </table:table-cell>
        </table:table-row>
        <table:table-row>
          <table:table-cell office:value-type="string"/>
          <table:table-cell office:value-type="string">
            <text:p text:style-name="Table_20_Contents_Left">onvoorwaardelijk + tenuitvoerlegging van een evt.</text:p>
          </table:table-cell>
        </table:table-row>
        <table:table-row>
          <table:table-cell office:value-type="string"/>
          <table:table-cell office:value-type="string">
            <text:p text:style-name="Table_20_Contents_Left">eerder opgelegde voorwaardelijke hechtenis</text:p>
          </table:table-cell>
        </table:table-row>
      </table:table>
      <text:p/>
      <text:h text:outline-level="4" text:style-name="divisiekop2">4. Relatief verzuim ( art. 2 lid 1 jo. art. 26 Leerplichtwet 1969)
                     </text:h>
      <text:h text:outline-level="5" text:style-name="divisiekop3">4.1 Luxeverzuim (ouder/verzorger)
                        </text:h>
      <text:p text:style-name="table.fix"/>
      <table:table table:name="table.4" table:style-name="table.4">
        <table:table-column table:style-name="table.4.col1"/>
        <table:table-column table:style-name="table.4.col2"/>
        <table:table-row>
          <table:table-cell office:value-type="string">
            <text:p text:style-name="Table_20_Contents_Left">Eerstpleger: </text:p>
          </table:table-cell>
          <table:table-cell office:value-type="string">
            <text:p text:style-name="Table_20_Contents_Left">Transactie <text:span text:style-name="vet">€ 75 per kind per dag</text:span></text:p>
          </table:table-cell>
        </table:table-row>
        <table:table-row>
          <table:table-cell office:value-type="string"/>
          <table:table-cell office:value-type="string">
            <text:p text:style-name="Table_20_Contents_Left">maximum eerste week <text:span text:style-name="vet">€ 425 (per gezin)</text:span></text:p>
          </table:table-cell>
        </table:table-row>
        <table:table-row>
          <table:table-cell office:value-type="string"/>
          <table:table-cell office:value-type="string">
            <text:p text:style-name="Table_20_Contents_Left">maximum bij twee weken <text:span text:style-name="vet">€ 750 (per gezin)</text:span></text:p>
          </table:table-cell>
        </table:table-row>
        <table:table-row>
          <table:table-cell office:value-type="string"/>
          <table:table-cell office:value-type="string">
            <text:p text:style-name="Table_20_Contents_Left">Dagvaarden</text:p>
          </table:table-cell>
        </table:table-row>
        <table:table-row>
          <table:table-cell office:value-type="string"/>
          <table:table-cell office:value-type="string">
            <text:p text:style-name="Table_20_Contents_Left">– indien transactie niet is betaald, Eis ter zitting</text:p>
          </table:table-cell>
        </table:table-row>
        <table:table-row>
          <table:table-cell office:value-type="string"/>
          <table:table-cell office:value-type="string">
            <text:p text:style-name="Table_20_Contents_Left"><text:span text:style-name="vet">20%</text:span> boven het transactiebedrag
                                    </text:p>
          </table:table-cell>
        </table:table-row>
        <table:table-row>
          <table:table-cell office:value-type="string"/>
          <table:table-cell office:value-type="string">
            <text:p text:style-name="Table_20_Contents_Left">– indien langer is verzuimd dan twee weken.</text:p>
          </table:table-cell>
        </table:table-row>
      </table:table>
      <text:p/>
      <text:p text:style-name="table.fix"/>
      <table:table table:name="table.5" table:style-name="table.5">
        <table:table-column table:style-name="table.5.col1"/>
        <table:table-column table:style-name="table.5.col2"/>
        <table:table-row>
          <table:table-cell office:value-type="string">
            <text:p text:style-name="Table_20_Contents_Left">Recidive (binnen vijf jaar)</text:p>
          </table:table-cell>
          <table:table-cell office:value-type="string"/>
        </table:table-row>
        <table:table-row>
          <table:table-cell office:value-type="string"/>
          <table:table-cell office:value-type="string"/>
        </table:table-row>
        <table:table-row>
          <table:table-cell office:value-type="string">
            <text:p text:style-name="Table_20_Contents_Left">eenmaal: </text:p>
          </table:table-cell>
          <table:table-cell office:value-type="string">
            <text:p text:style-name="Table_20_Contents_Left">Dagvaarden</text:p>
          </table:table-cell>
        </table:table-row>
        <table:table-row>
          <table:table-cell office:value-type="string"/>
          <table:table-cell office:value-type="string">
            <text:p text:style-name="Table_20_Contents_Left">Eis ter zitting + <text:span text:style-name="vet">50% per kind per dag</text:span></text:p>
          </table:table-cell>
        </table:table-row>
        <table:table-row>
          <table:table-cell office:value-type="string"/>
          <table:table-cell office:value-type="string">
            <text:p text:style-name="Table_20_Contents_Left">maximum eerste week <text:span text:style-name="vet">€ 550 (per gezin)</text:span></text:p>
          </table:table-cell>
        </table:table-row>
        <table:table-row>
          <table:table-cell office:value-type="string"/>
          <table:table-cell office:value-type="string">
            <text:p text:style-name="Table_20_Contents_Left">maximum bij twee weken <text:span text:style-name="vet">€ 850 (per gezin)</text:span></text:p>
          </table:table-cell>
        </table:table-row>
        <table:table-row>
          <table:table-cell office:value-type="string"/>
          <table:table-cell office:value-type="string">
            <text:p text:style-name="Table_20_Contents_Left">in ernstige gevallen voorwaardelijke hechtenis met</text:p>
          </table:table-cell>
        </table:table-row>
        <table:table-row>
          <table:table-cell office:value-type="string"/>
          <table:table-cell office:value-type="string">
            <text:p text:style-name="Table_20_Contents_Left">proeftijd twee jaar</text:p>
          </table:table-cell>
        </table:table-row>
      </table:table>
      <text:p/>
      <text:p text:style-name="table.fix"/>
      <table:table table:name="table.6" table:style-name="table.6">
        <table:table-column table:style-name="table.6.col1"/>
        <table:table-column table:style-name="table.6.col2"/>
        <table:table-row>
          <table:table-cell office:value-type="string">
            <text:p text:style-name="Table_20_Contents_Left">meermalen </text:p>
          </table:table-cell>
          <table:table-cell office:value-type="string">
            <text:p text:style-name="Table_20_Contents_Left">Dagvaarden</text:p>
          </table:table-cell>
        </table:table-row>
        <table:table-row>
          <table:table-cell office:value-type="string"/>
          <table:table-cell office:value-type="string">
            <text:p text:style-name="Table_20_Contents_Left">Eis ter zitting <text:span text:style-name="vet">+ 100%</text:span> per kind per dag
                                    </text:p>
          </table:table-cell>
        </table:table-row>
        <table:table-row>
          <table:table-cell office:value-type="string"/>
          <table:table-cell office:value-type="string">
            <text:p text:style-name="Table_20_Contents_Left">maximum eerste week <text:span text:style-name="vet">€ 1100 (per gezin)</text:span></text:p>
          </table:table-cell>
        </table:table-row>
        <table:table-row>
          <table:table-cell office:value-type="string"/>
          <table:table-cell office:value-type="string">
            <text:p text:style-name="Table_20_Contents_Left">maximum bij twee weken<text:span text:style-name="vet"> € 1700 (per gezin)</text:span></text:p>
          </table:table-cell>
        </table:table-row>
        <table:table-row>
          <table:table-cell office:value-type="string"/>
          <table:table-cell office:value-type="string">
            <text:p text:style-name="Table_20_Contents_Left">in ernstige gevallen onvoorwaardelijke hechtenis</text:p>
          </table:table-cell>
        </table:table-row>
      </table:table>
      <text:p/>
      <text:h text:outline-level="5" text:style-name="divisiekop3">4.2 Signaalverzuim
                        </text:h>
      <text:h text:outline-level="6" text:style-name="divisiekop4">A. Beginnend verzuim
                           </text:h>
      <text:p text:style-name="table.fix"/>
      <table:table table:name="table.7" table:style-name="table.7">
        <table:table-column table:style-name="table.7.col1"/>
        <table:table-column table:style-name="table.7.col2"/>
        <table:table-row>
          <table:table-cell office:value-type="string" table:number-columns-spanned="2">
            <text:p text:style-name="Table_20_Contents_Left">Beginnend verzuim tot maximaal 10 dagen   t.a.v. <text:span text:style-name="vet">minderjarige/leerplichtige &gt; 12 jaar:</text:span> Halt-afdoening
                                       </text:p>
          </table:table-cell>
        </table:table-row>
      </table:table>
      <text:p/>
      <text:h text:outline-level="6" text:style-name="divisiekop4">B. Signaalverzuim
                           </text:h>
      <text:p text:style-name="table.fix"/>
      <table:table table:name="table.8" table:style-name="table.8">
        <table:table-column table:style-name="table.8.col1"/>
        <table:table-column table:style-name="table.8.col2"/>
        <table:table-row>
          <table:table-cell office:value-type="string">
            <text:p text:style-name="Table_20_Contents_Left">eerste proces-verbaal:</text:p>
          </table:table-cell>
          <table:table-cell office:value-type="string">
            <text:p text:style-name="Table_20_Contents_Left">t.a.v. <text:span text:style-name="vet">ouder/verzorger</text:span>: Dagvaarden
                                       </text:p>
          </table:table-cell>
        </table:table-row>
        <table:table-row>
          <table:table-cell office:value-type="string"/>
          <table:table-cell office:value-type="string">
            <text:p text:style-name="Table_20_Contents_Left">Eis ter zitting <text:span text:style-name="vet">minimaal € 140</text:span>
                                          
                                       </text:p>
          </table:table-cell>
        </table:table-row>
        <table:table-row>
          <table:table-cell office:value-type="string"/>
          <table:table-cell office:value-type="string">
            <text:p text:style-name="Table_20_Contents_Left">t.a.v. minderjarige leerplichtige:</text:p>
          </table:table-cell>
        </table:table-row>
        <table:table-row>
          <table:table-cell office:value-type="string"/>
          <table:table-cell office:value-type="string">
            <text:p text:style-name="Table_20_Contents_Left">– werkstraf of leerstraf tot maximaal 40 uur</text:p>
          </table:table-cell>
        </table:table-row>
        <table:table-row>
          <table:table-cell office:value-type="string"/>
          <table:table-cell office:value-type="string">
            <text:p text:style-name="Table_20_Contents_Left">– maatregel hulp en steun voor 6 maanden</text:p>
          </table:table-cell>
        </table:table-row>
        <table:table-row>
          <table:table-cell office:value-type="string"/>
          <table:table-cell office:value-type="string">
            <text:p text:style-name="Table_20_Contents_Left">– geldboete indien jongere werk of inkomsten heeft.</text:p>
          </table:table-cell>
        </table:table-row>
        <table:table-row>
          <table:table-cell office:value-type="string"/>
          <table:table-cell office:value-type="string"/>
        </table:table-row>
        <table:table-row>
          <table:table-cell office:value-type="string"/>
          <table:table-cell office:value-type="string">
            <text:p text:style-name="Table_20_Contents_Left">Uitdrukkelijk wordt in overweging gegeven bij verbetering van de situatie de kantonrechter te verzoeken de zaak aan te houden
                                          of een voorwaardelijke straf op te leggen, teneinde aldus druk op de ketel te houden. 
                                       </text:p>
          </table:table-cell>
        </table:table-row>
      </table:table>
      <text:p/>
      <text:p text:style-name="table.fix"/>
      <table:table table:name="table.9" table:style-name="table.9">
        <table:table-column table:style-name="table.9.col1"/>
        <table:table-column table:style-name="table.9.col2"/>
        <table:table-row>
          <table:table-cell office:value-type="string">
            <text:p text:style-name="Table_20_Contents_Left">Recidive (binnen vijf jaar)</text:p>
          </table:table-cell>
          <table:table-cell office:value-type="string"/>
        </table:table-row>
        <table:table-row>
          <table:table-cell office:value-type="string"/>
          <table:table-cell office:value-type="string"/>
        </table:table-row>
        <table:table-row>
          <table:table-cell office:value-type="string">
            <text:p text:style-name="Table_20_Contents_Left">eenmaal: </text:p>
          </table:table-cell>
          <table:table-cell office:value-type="string">
            <text:p text:style-name="Table_20_Contents_Left">t.a.v. <text:span text:style-name="vet">ouder/verzorger</text:span>: Dagvaarden
                                       </text:p>
          </table:table-cell>
        </table:table-row>
        <table:table-row>
          <table:table-cell office:value-type="string"/>
          <table:table-cell office:value-type="string">
            <text:p text:style-name="Table_20_Contents_Left">Eis ter zitting minimaal <text:span text:style-name="vet">+ 50%</text:span> en voorwaardelijke hechtenis met proeftijd twee jaar
                                       </text:p>
          </table:table-cell>
        </table:table-row>
        <table:table-row>
          <table:table-cell office:value-type="string"/>
          <table:table-cell office:value-type="string">
            <text:p text:style-name="Table_20_Contents_Left">t.a.v. <text:span text:style-name="vet">minderjarige/leerplichtige &gt; 12 jaar:</text:span></text:p>
          </table:table-cell>
        </table:table-row>
        <table:table-row>
          <table:table-cell office:value-type="string"/>
          <table:table-cell office:value-type="string">
            <text:p text:style-name="Table_20_Contents_Left">– werk of leerstraf tot maximaal 80 uur,</text:p>
          </table:table-cell>
        </table:table-row>
        <table:table-row>
          <table:table-cell office:value-type="string"/>
          <table:table-cell office:value-type="string">
            <text:p text:style-name="Table_20_Contents_Left">– begeleiding door de jeugdreclassering.</text:p>
          </table:table-cell>
        </table:table-row>
        <table:table-row>
          <table:table-cell office:value-type="string"/>
          <table:table-cell office:value-type="string"/>
        </table:table-row>
        <table:table-row>
          <table:table-cell office:value-type="string"/>
          <table:table-cell office:value-type="string">
            <text:p text:style-name="Table_20_Contents_Left">Vanwege achterliggende problematiek kan het nodig zijn erkende interventies, zoals MST (Multi System Therapy) of FFT (Functional
                                          Family Therapy) in te zetten via de maatregel Jeugdreclassering.
                                       </text:p>
            <text:p text:style-name="Table_20_Contents_Left">– indien de jongere werk of inkomsten heeft, geldboete (transactie)</text:p>
          </table:table-cell>
        </table:table-row>
        <table:table-row>
          <table:table-cell office:value-type="string">
            <text:p text:style-name="Table_20_Contents_Left">meermalen:</text:p>
          </table:table-cell>
          <table:table-cell office:value-type="string">
            <text:p text:style-name="Table_20_Contents_Left">t.a.v. <text:span text:style-name="vet">ouder/verzorger</text:span>: Dagvaarden
                                       </text:p>
          </table:table-cell>
        </table:table-row>
        <table:table-row>
          <table:table-cell office:value-type="string"/>
          <table:table-cell office:value-type="string">
            <text:p text:style-name="Table_20_Contents_Left">Eis ter zitting minimaal <text:span text:style-name="vet">+ 100%</text:span> en onvoorwaardelijke hechtenis
                                       </text:p>
          </table:table-cell>
        </table:table-row>
      </table:table>
      <text:p/>
      <text:h text:outline-level="4" text:style-name="divisiekop2">5. Schoolhoofden (art. 13a lid 2, art. 14 lid 3, eerste volzin, art. 18, art. 21 en art. 27 lid 3 Leerplichtwet 1969)
                     </text:h>
      <text:p text:style-name="table.fix"/>
      <table:table table:name="table.10" table:style-name="table.10">
        <table:table-column table:style-name="table.10.col1"/>
        <table:table-column table:style-name="table.10.col2"/>
        <table:table-row>
          <table:table-cell office:value-type="string">
            <text:p text:style-name="Table_20_Contents_Left">Eerstpleger: </text:p>
          </table:table-cell>
          <table:table-cell office:value-type="string">
            <text:p text:style-name="Table_20_Contents_Left">Dagvaarden</text:p>
          </table:table-cell>
        </table:table-row>
        <table:table-row>
          <table:table-cell office:value-type="string"/>
          <table:table-cell office:value-type="string">
            <text:p text:style-name="Table_20_Contents_Left">Eis ter zitting <text:span text:style-name="vet">€ 1100</text:span>
                                    
                                 </text:p>
          </table:table-cell>
        </table:table-row>
        <table:table-row>
          <table:table-cell office:value-type="string"/>
          <table:table-cell office:value-type="string">
            <text:p text:style-name="Table_20_Contents_Left">afhankelijk van persoonlijke omstandigheden deels voorwaardelijk</text:p>
          </table:table-cell>
        </table:table-row>
        <table:table-row>
          <table:table-cell office:value-type="string"/>
          <table:table-cell office:value-type="string"/>
        </table:table-row>
        <table:table-row>
          <table:table-cell office:value-type="string">
            <text:p text:style-name="Table_20_Contents_Left">Recidive (binnen vijf jaar)</text:p>
          </table:table-cell>
          <table:table-cell office:value-type="string"/>
        </table:table-row>
        <table:table-row>
          <table:table-cell office:value-type="string"/>
          <table:table-cell office:value-type="string"/>
        </table:table-row>
        <table:table-row>
          <table:table-cell office:value-type="string">
            <text:p text:style-name="Table_20_Contents_Left">eenmaal: </text:p>
          </table:table-cell>
          <table:table-cell office:value-type="string">
            <text:p text:style-name="Table_20_Contents_Left">Dagvaarden</text:p>
          </table:table-cell>
        </table:table-row>
        <table:table-row>
          <table:table-cell office:value-type="string"/>
          <table:table-cell office:value-type="string">
            <text:p text:style-name="Table_20_Contents_Left">Eis ter zitting <text:span text:style-name="vet">+ 50%</text:span> evt. TUL
                                 </text:p>
          </table:table-cell>
        </table:table-row>
        <table:table-row>
          <table:table-cell office:value-type="string"/>
          <table:table-cell office:value-type="string"/>
        </table:table-row>
        <table:table-row>
          <table:table-cell office:value-type="string">
            <text:p text:style-name="Table_20_Contents_Left">meermalen: </text:p>
          </table:table-cell>
          <table:table-cell office:value-type="string">
            <text:p text:style-name="Table_20_Contents_Left">Dagvaarden</text:p>
          </table:table-cell>
        </table:table-row>
        <table:table-row>
          <table:table-cell office:value-type="string"/>
          <table:table-cell office:value-type="string">
            <text:p text:style-name="Table_20_Contents_Left">Eis ter zitting <text:span text:style-name="vet">+ 100%</text:span>
                                    
                                 </text:p>
          </table:table-cell>
        </table:table-row>
      </table:table>
      <text:p/>
      <text:h text:outline-level="3" text:style-name="divisiekop1">Overgangsrecht
                  </text:h>
      <text:p text:style-name="circulaire_divisie">Deze richtlijn geldt voor feiten gepleegd vanaf de datum van inwerkingtred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