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61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61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1900*"/>
    </style:style>
    <style:style style:family="table-column" style:name="table.4.col3">
      <style:table-column-properties style:rel-column-width="2300*"/>
    </style:style>
    <style:style style:family="table-column" style:name="table.4.col4">
      <style:table-column-properties style:rel-column-width="1900*"/>
    </style:style>
    <style:style style:family="table-column" style:name="table.4.col5">
      <style:table-column-properties style:rel-column-width="19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15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column" style:name="table.5.col6">
      <style:table-column-properties style:rel-column-width="18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1500*"/>
    </style:style>
    <style:style style:family="table-column" style:name="table.6.col3">
      <style:table-column-properties style:rel-column-width="1700*"/>
    </style:style>
    <style:style style:family="table-column" style:name="table.6.col4">
      <style:table-column-properties style:rel-column-width="1700*"/>
    </style:style>
    <style:style style:family="table-column" style:name="table.6.col5">
      <style:table-column-properties style:rel-column-width="1700*"/>
    </style:style>
    <style:style style:family="table-column" style:name="table.6.col6">
      <style:table-column-properties style:rel-column-width="18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1500*"/>
    </style:style>
    <style:style style:family="table-column" style:name="table.7.col3">
      <style:table-column-properties style:rel-column-width="1700*"/>
    </style:style>
    <style:style style:family="table-column" style:name="table.7.col4">
      <style:table-column-properties style:rel-column-width="1700*"/>
    </style:style>
    <style:style style:family="table-column" style:name="table.7.col5">
      <style:table-column-properties style:rel-column-width="1700*"/>
    </style:style>
    <style:style style:family="table-column" style:name="table.7.col6">
      <style:table-column-properties style:rel-column-width="1800*"/>
    </style:style>
    <style:style style:family="table" style:name="table.8">
      <style:table-properties table:align="margins"/>
    </style:style>
    <style:style style:family="table-column" style:name="table.8.col1">
      <style:table-column-properties style:rel-column-width="1900*"/>
    </style:style>
    <style:style style:family="table-column" style:name="table.8.col2">
      <style:table-column-properties style:rel-column-width="1900*"/>
    </style:style>
    <style:style style:family="table-column" style:name="table.8.col3">
      <style:table-column-properties style:rel-column-width="1900*"/>
    </style:style>
    <style:style style:family="table-column" style:name="table.8.col4">
      <style:table-column-properties style:rel-column-width="1900*"/>
    </style:style>
    <style:style style:family="table-column" style:name="table.8.col5">
      <style:table-column-properties style:rel-column-width="2300*"/>
    </style:style>
  </office:automatic-styles>
  <office:body>
    <office:text>
      <text:p text:style-name="publicatie-titel">Staatscourant 2010, 20478</text:p>
      <text:p text:style-name="publicatie-titel.end">21 december 2010</text:p>
      <text:h text:outline-level="1" text:style-name="staatscourant_kop">Richtlijn voor strafvordering tarieven en feitomschrijvingen voor misdrijven, overtredingen en gedragingen als bedoeld in
            de wet administratiefrechtelijke handhaving verkeersvoorschriften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R022</text:p>
      <text:p text:style-name="context_al">Datum vaststelling: 13-12-2010</text:p>
      <text:p text:style-name="context_al">Datum inwerkingtreding: 01-01-2011</text:p>
      <text:p text:style-name="context_al">Geldigheidsduur: 31-12-2014</text:p>
      <text:p text:style-name="context_al">Publicatie in Stcrt.: PM</text:p>
      <text:p text:style-name="context_al">Vervallen: Richtlijn voor strafvordering tarieven en feitomschrijvingen voor misdrijven, overtredingen en gedragingen als
                     bedoeld in de Wet Administratiefrechtelijke handhaving verkeersvoorschriften (2010R003)
                  </text:p>
      <text:p text:style-name="context_al">Richtlijn voor strafvordering maximum constructiesnelheid brom- en snorfietsen (2009R003)</text:p>
      <text:p text:style-name="context_al">Relevante beleidsregels OM: Aanwijzing snelheidsoverschrijdingen en snelheidsbegrenzers (2010A002)</text:p>
      <text:p text:style-name="context_al">Aanwijzing politietransactie inzake eenvoudige winkeldiefstal- en verduistering (2009A015)</text:p>
      <text:p text:style-name="context_al">Richtlijn voor strafvordering rijden onder invloed, art. 8 lid 2, 162 en 163 WVW 1994 (2005R012)</text:p>
      <text:p text:style-name="context_al">Richtlijn voor strafvordering eenvoudige diefstal (1999R038)</text:p>
      <text:p text:style-name="context_al">Richtlijn voor strafvordering verduistering (1999R039)</text:p>
      <text:p text:style-name="context_al">Aanwijzing inbeslagneming (2010A027)</text:p>
      <text:p text:style-name="context_al">Aanwijzing administratiefrechtelijke handhaving verkeersvoorschriften (2010A006)</text:p>
      <text:p text:style-name="context_al">Aanwijzing OM-afdoening (2010A001)</text:p>
      <text:p text:style-name="context_al">Wetsbepalingen: Art. 74Sr, art. 74c Sr, art. 257a en 257b Sv, art. 1-5 WAHV</text:p>
      <text:p text:style-name="context_al">Jurisprudentie: –</text:p>
      <text:p text:style-name="context_al.end">Bijlage(n): –</text:p>
      <text:h text:outline-level="3" text:style-name="divisiekop1">Samenvatting
                  </text:h>
      <text:p text:style-name="alineagroep">Deze richtlijn voor strafvordering bevat het transactie- en strafvorderingsbeleid van het OM inzake misdrijven, overtredingen
                        en gedragingen als bedoeld in de Wet administratiefrechtelijke handhaving verkeersvoorschriften (WAHV), waarvoor feitomschrijvingen
                        (feitcodes) zijn vastgesteld.
                     </text:p>
      <text:p text:style-name="alineagroep.end">In deze richtlijn wordt de gefaseerde inwerkingtreding van de Wet OM-afdoening gevolgd. De OM-strafbeschikking is in de plaats
                        getreden van de OM-transactie bij overtredingen van artikel 8 Wegenverkeerswet (WVW 1994). De OM-transactie voor de overige
                        OM-feiten blijft vooralsnog overeind. De politiestrafbeschikking is vanaf 1 april 2010  – gefaseerd per arrondissement – in
                        de plaats van de politietransactie getreden, waarbij wordt opgemerkt dat er vooralsnog onder meer geen politiestrafbeschikkingen
                        worden uitgevaardigd aan militairen of minderjarigen en in geval van misdrijven of combinatie met beslag (zie voor de uitzonderingen
                        de Aanwijzing OM-afdoening). De politietransactie (o.g.v. het Transactiebesluit 1994) vervalt op termijn geheel en wordt vervangen
                        door de politiestrafbeschikking (op grond van het Besluit OM-afdoening). Deze richtlijn heeft betrekking op deze overgangsperiode
                        en zal in de toekomst nogmaals worden aangepast.
                     </text:p>
      <text:p text:style-name="circulaire_divisie"><text:span text:style-name="vet">Deze richtlijn omvat:</text:span></text:p>
      <text:list text:style-name="list-style-1">
        <text:list-item text:start-value="1">
          <text:p text:style-name="list.start">Aanvullende aanwijzingen met betrekking tot de bijlage van de Wet administratiefrechtelijke handhaving verkeersvoorschriften;
                        </text:p>
        </text:list-item>
        <text:list-item text:start-value="2">
          <text:p text:style-name="list.cont">Het transactie- en strafvorderingsbeleid van het OM inzake misdrijven en overtredingen (bijlagen Transactiebesluit 1994 c.q.
                           het Besluit OM-afdoening en de bijlage OM-feiten met tarieven), omvattende de volgende afdoeningsvormen:
                        </text:p>
          <text:list>
            <text:list-item text:start-value="1">
              <text:p text:style-name="list.cont">
                                 de politiestrafbeschikking
                                 
                              </text:p>
            </text:list-item>
            <text:list-item text:start-value="2">
              <text:p text:style-name="list.cont">
                                 de politietransactie
                                 
                              </text:p>
            </text:list-item>
            <text:list-item text:start-value="3">
              <text:p text:style-name="list.cont">
                                 de OM-strafbeschikking en
                                 
                              </text:p>
            </text:list-item>
            <text:list-item text:start-value="4">
              <text:p text:style-name="list.end">
                                 de OM-transactie
                                 
                              </text:p>
            </text:list-item>
          </text:list>
        </text:list-item>
      </text:list>
      <text:h text:outline-level="4" text:style-name="divisiekop2">Ad  1
                     </text:h>
      <text:p text:style-name="circulaire_divisie">Veel feiten vallen onder de WAHV (de wet Mulder). In de richtlijn zijn deze feiten te herkennen aan een ‘m’ voor de feitcode.
                        Bijvoorbeeld: m R 602, als weggebruiker niet stoppen voor rood licht bij een driekleurig verkeerslicht. Deze feiten worden
                        vooralsnog alleen administratiefrechtelijk afgedaan (zie ook de Aanwijzing administratiefrechtelijke handhaving verkeersvoorschriften).
                     </text:p>
      <text:h text:outline-level="4" text:style-name="divisiekop2">Ad  2  onder a: de politiestrafbeschikking
                     </text:h>
      <text:p text:style-name="alineagroep">
                           De zaken ondergebracht in de bijlage van het Besluit OM-afdoening, worden via de strafbeschikking op grond van artikel 257b
                           Sv afgedaan.
                           
                        </text:p>
      <text:p text:style-name="alineagroep.end">
                           De feiten waarvoor de daartoe aangewezen opsporingsambtenaar strafbeschikkingsbevoegheid heeft, zijn te herkennen aan een
                           ‘p’ voor de feitcode. Bijvoorbeeld: p D 530, zich in kennelijke staat van dronkenschap op de openbare weg bevinden. Het bijbehorende
                           tarief wordt achter de omschrijving vermeld.
                           
                        </text:p>
      <text:p text:style-name="alineagroep.end">
                           Er wordt <text:span text:style-name="vet">geen</text:span> politiestrafbeschikking uitgevaardigd, maar een politie
                           <text:span text:style-name="cur">transactie</text:span>
                           aangeboden (zie ad. 2 onder b) indien:
                           
                        </text:p>
      <text:list text:style-name="list-style-2">
        <text:list-item text:start-value="1">
          <text:p text:style-name="list.start">
                                 de verdachte minderjarig is; of
                                 
                              </text:p>
        </text:list-item>
        <text:list-item text:start-value="2">
          <text:p text:style-name="list.cont">
                                 de verdachte militair is; of
                                 
                              </text:p>
        </text:list-item>
        <text:list-item text:start-value="3">
          <text:p text:style-name="list.cont">
                                 het feit een feitgecodeerd misdrijf is (feitcode G 100a en G100b); of
                                 
                              </text:p>
        </text:list-item>
        <text:list-item text:start-value="4">
          <text:p text:style-name="list.end">
                                 er sprake is van een andere contra-indicatie (zie Aanwijzing OM-afdoening)
                                 
                              </text:p>
        </text:list-item>
      </text:list>
      <text:h text:outline-level="4" text:style-name="divisiekop2">Ad 2   onder b: de politietransactie<text:note text:id="n1" text:note-class="footnote"><text:note-citation text:label="1">1</text:note-citation><text:note-body><text:p>De politietransactie wordt alleen in uitzonderingsgevallen aangeboden. De politiestrafbeschikking is het uitgangspunt.</text:p></text:note-body></text:note> 
                     </text:h>
      <text:p text:style-name="circulaire_divisie">
                        De in de bijlage bij het Transactiebesluit 1994 vermelde zaken worden afgedaan door middel van een politietransactie (op grond
                        van artikel 74c Sr). Deze bijlage is identiek is aan de bijlage bij het Besluit OM-afdoening, dus ook hier geldt dat de feiten
                        waarvoor de daartoe aangewezen opsporingsambtenaar transactiebevoegdheid heeft, zijn te herkennen aan een ‘p’ voor de feitcode
                        (bijvoorbeeld: p D 530) en dat het bijbehorende tarief achter de omschrijving wordt vermeld.
                        
                     </text:p>
      <text:h text:outline-level="4" text:style-name="divisiekop2">Ad 2   onder c: de OM-strafbeschikking
                     </text:h>
      <text:p text:style-name="circulaire_divisie">In een aantal gevallen zal de officier van justitie een strafbeschikking uitvaardigen. Het betreft hier vooralsnog alleen
                        overtredingen van art. 8 WVW 1994. Daarbij geldt dat niet tevens een proces-verbaal wordt opgemaakt voor een ander feit. Het
                        bijbehorende tarief wordt achter de omschrijving vermeld. In sommige gevallen wordt geen tarief vermeld. Dan is er een specifieke
                        Richtlijn voor strafvordering van toepassing, dan wel kan er vanwege de specifieke omstandigheden van het geval geen tarief
                        worden aangegeven.
                     </text:p>
      <text:p text:style-name="circulaire_divisie">De OM-strafbeschikking wordt, evenals de politiestrafbeschikking, vooralsnog niet uitgevaardigd aan minderjarigen en militairen.</text:p>
      <text:p text:style-name="circulaire_divisie">Wanneer geen sprake is van een van de hierboven of in de Aanwijzing OM-afdoening benoemde contra-indicatie(s), wordt voor
                        overtreding van dit feit een strafbeschikking uitgevaardigd. Is wel sprake van een dergelijke contra-indicatie, dan wordt
                        getransigeerd of gedagvaard.
                     </text:p>
      <text:h text:outline-level="4" text:style-name="divisiekop2">Ad 2 onder d: de OM-transactie<text:note text:id="n2" text:note-class="footnote"><text:note-citation text:label="2">2</text:note-citation><text:note-body><text:p>Er is in deze gevallen geen sprake van een WAHV-beschikking (ad 1), een politiestrafbeschikking (ad 2 onder a), een politietransactie
                  (ad 2 onder b), noch een OM-transactie (ad 2 onder c).
               </text:p></text:note-body></text:note> 
                     </text:h>
      <text:p text:style-name="alineagroep">Voor de feitgecodeerde zaken waarvoor de opsporingsambtenaar geen transactie- of strafbeschikkingsbevoegdheid heeft, de officier
                           van justitie volgens de richtlijnen geen strafbeschikking mag uitvaardigen of voor zaken die eveneens niet zijn opgenomen
                           in de bijlage bij de WAHV, kan de officier van justitie een (OM-)transactie aanbieden. Soms wordt, afhankelijk van de omstandigheden
                           van het geval, meteen gedagvaard. De tarieven voor de OM-transactie of de eis ter zitting zijn in de bijlage bij deze richtlijn
                           opgenomen. De feiten zijn te herkennen aan het symbool ‘*’ voor de feitcode. Bijvoorbeeld: * K 055, als bestuurder van een
                           motorrijtuig rijden zonder rijbewijs voor de categorie waartoe dat motorrijtuig behoort. In sommige gevallen wordt geen tarief
                           vermeld. Dan is er een specifieke Richtlijn voor strafvordering van toepassing, dan wel kan er vanwege de specifieke omstandigheden
                           van het geval geen tarief worden aangegeven.
                        </text:p>
      <text:p text:style-name="alineagroep.end">Op termijn zullen alle feiten waarvoor door de officier van justitie nog een transactie kan worden aangeboden, onder het bereik
                           van de OM-strafbeschikking worden gebracht.
                        </text:p>
      <text:h text:outline-level="3" text:style-name="divisiekop1">Opsporing/vervolging
                  </text:h>
      <text:h text:outline-level="4" text:style-name="divisiekop2">1. Uitgangspunten
                     </text:h>
      <text:p text:style-name="circulaire_divisie">Om ongewenste cumulatie van sancties te voorkomen wordt per gebeurtenis tegen de verdachte/betrokkene voor ten hoogste drie
                        overtredingen of gedragingen proces-verbaal opgemaakt, dan wel aan hem een politietransactie aangeboden, een aankondiging
                        van strafbeschikking uitgereikt of een administratieve sanctie opgelegd.
                     </text:p>
      <text:p text:style-name="circulaire_divisie">Afdoening langs één traject is daarbij het uitgangspunt. Indien zowel de strafrechtelijke als de administratiefrechtelijke
                        weg wordt bewandeld, moet in het proces-verbaal melding worden gemaakt van de opgelegde administratieve sanctie(s) en op de
                        aankondiging van beschikking van het/de opgemaakte proces(sen)-verbaal.<text:note text:id="n3" text:note-class="footnote"><text:note-citation text:label="3">3</text:note-citation><text:note-body><text:p> Ook in geval een strafbeschikking is uitgevaardigd.</text:p></text:note-body></text:note> Van deze mogelijkheid dient slechts in uitzonderlijke gevallen gebruik te worden gemaakt.
                     </text:p>
      <text:p text:style-name="circulaire_divisie">Indien een proces-verbaal wordt opgemaakt ter zake van overtreding van artikel 5 van de Wegenverkeerswet 1994 (WVW 1994) is
                        het niet toegestaan om daarnaast administratieve sancties op te leggen of transactievoorstellen te doen voor feiten die in
                        relatie staan tot het gevaarlijke c.q. het belemmerende gedrag op de weg. Deze bepaling is opgenomen omdat in het geval dat
                        een proces-verbaal wordt opgemaakt ter zake overtreding van artikel 5 WVW 1994 en daarnaast aan dat artikel gerelateerde administratieve
                        sancties worden opgelegd of strafrechtelijke reacties<text:note text:id="n4" text:note-class="footnote"><text:note-citation text:label="4">4</text:note-citation><text:note-body><text:p> Bijvoorbeeld een strafbeschikking of een transactie.</text:p></text:note-body></text:note> volgen, de kans bestaat dat de officier van justitie niet meer kan vervolgen. Dit vloeit voort uit het in artikel 68 van
                        het Wetboek van Strafrecht opgenomen (Sr) ne bis in idem-beginsel, dat bepaalt dat niemand andermaal kan worden vervolgd voor
                        feiten waarover te zijnen aanzien bij gewijsde van de rechter onherroepelijk is beslist.
                     </text:p>
      <text:p text:style-name="alineagroep">Het voldoen aan een transactievoorstel wordt op grond van artikel 74, eerste lid Sr gelijkgesteld met een onherroepelijke
                           veroordeling, zodat hier het ne bis in idem-beginsel geldt.<text:note text:id="n5" text:note-class="footnote"><text:note-citation text:label="5">5</text:note-citation><text:note-body><text:p> Dit geldt uiteraard ook voor een strafbeschikking die is betaald.</text:p></text:note-body></text:note>
                           
                        </text:p>
      <text:p text:style-name="alineagroep">Op grond van het arrest van de Hoge Raad van 23 juni 1998 (NJ 1999, 47) mag, indien voor een gedraging een administratieve
                           sanctie is opgelegd, deze gedraging niet bij een vervolging wegens overtreding van artikel 5 WVW 1994 worden betrokken. Evenzeer
                           is het volgens dit arrest zo, dat indien is vervolgd wegens overtreding van artikel 5 WVW 1994, niet nog eens een administratieve
                           sanctie kan worden opgelegd voor zover deze gedraging in de vervolging was betrokken.
                        </text:p>
      <text:p text:style-name="alineagroep.end">Als voorbeeld kan worden aangegeven het feit dat een bestuurder gevaarlijk rijgedrag vertoont (strafrechtelijk verwijt) en
                           daarbij tevens een rood verkeerslicht negeert (Muldergedraging). Indien een beschikking wordt opgelegd voor het negeren van
                           het rode verkeerslicht, dan zal dat feit geen onderdeel mogen uitmaken van de vervolging op grond van artikel 5 WVW 1994.
                        </text:p>
      <text:h text:outline-level="3" text:style-name="divisiekop1">2. Tarieven
                  </text:h>
      <text:h text:outline-level="4" text:style-name="divisiekop2">2.1 Administratief recht
                     </text:h>
      <text:h text:outline-level="5" text:style-name="divisiekop3">2.1.1 Wet administratiefrechtelijke handhaving verkeersvoorschriften (WAHV)
                        </text:h>
      <text:p text:style-name="circulaire_divisie">De feiten (gedragingen) die in de bijlage van de WAHV zijn opgenomen, worden vooralsnog<text:note text:id="n6" text:note-class="footnote"><text:note-citation text:label="6">6</text:note-citation><text:note-body><text:p> Op grond van artikel 2, eerste lid WAHV <text:span text:style-name="cur">kunnen</text:span> ter zake van de in de bijlage van die wet omschreven gedragingen, administratieve sancties worden opgelegd. In tegenstelling
                  tot de vorige redactie van dit artikel, wordt door de wetgever nu de mogelijkheid geopend de in de bijlage vermelde feiten
                  in plaats van administratief, strafrechtelijk af te doen (zie Stb. 2006, 330). Door deze wijziging kunnen bijvoorbeeld recidivisten strafrechtelijk worden aangepakt. Uitgangspunt blijft echter vooralsnog,
                  dat de feiten die in de bijlage bij de WAHV zijn opgenomen, ook volgens de WAHV worden afgedaan. In nadere beleidsregels zal
                  op een later tijdstip worden uiteengezet voor welke feiten in welke gevallen voor de strafrechtelijke weg moet worden gekozen.<text:span text:style-name="superscript"> </text:span>
                  
               </text:p></text:note-body></text:note> via een beschikking administratiefrechtelijk afgedaan. De bij de gedragingen behorende tarieven staan vast en hiervan kan
                           niet worden afgeweken.
                        </text:p>
      <text:p text:style-name="alineagroep.end"/>
      <text:h text:outline-level="6" text:style-name="divisiekop4">Halvering tarieven minderjarigen
                           </text:h>
      <text:p text:style-name="circulaire_divisie">Op grond van artikel 2, lid 4 van de WAHV dienen de bedragen voor minderjarigen van 12 tot 16 jaar te worden gehalveerd. Deze
                              afronding geschiedt op hele euro’s naar boven.Voor minderjarigen van 16 tot 18 jaar gelden in beginsel dezelfde tarieven als
                              voor meerderjarigen.
                              
                           </text:p>
      <text:h text:outline-level="4" text:style-name="divisiekop2">2.2 Strafrecht
                     </text:h>
      <text:h text:outline-level="5" text:style-name="divisiekop3">2.2.1 Misdrijven
                        </text:h>
      <text:p text:style-name="circulaire_divisie">Voor de feitcodes die gebaseerd zijn op misdrijven, uitgezonderd enkele op de overtreding van artikel 8 WVW 1994 betrekking
                           hebbende feitcodes en de eenvoudige winkeldiefstal en -verduistering, is geen tarief opgenomen. Dit zijn zaken (OM-feiten),
                           waarvoor specifieke strafvorderingsrichtlijnen zijn vastgesteld, dan wel waarvoor de specifieke omstandigheden van het geval
                           maatwerk vereisen.
                        </text:p>
      <text:p text:style-name="circulaire_divisie">De in de kop van deze richtlijn genoemde Aanwijzing politietransactie inzake eenvoudige winkeldiefstal en -verduistering beschrijft
                           de uitoefening van de transactiebevoegdheid door de politie en de controle hierop door het OM.
                        </text:p>
      <text:p text:style-name="circulaire_divisie">Deze richtlijn geeft bij het misdrijf eenvoudige winkeldiefstal/-verduistering (artikel 310/321 Sr), in de gevallen dat daarvoor
                           feitcodes zijn vastgesteld, opeenvolgend:
                        </text:p>
      <text:list text:style-name="list-style-3">
        <text:list-item>
          <text:p text:style-name="list.start">het tarief van de politietransactie;
                              </text:p>
        </text:list-item>
        <text:list-item>
          <text:p text:style-name="list.cont">het tarief dat doorgaans moet worden betaald bij transactie door het OM;
                              </text:p>
        </text:list-item>
        <text:list-item>
          <text:p text:style-name="list.end">de geldboete die het OM doorgaans voor de politietransigabele feiten ter terechtzitting vordert, indien geen transactie wordt
                                 aangeboden of het aangeboden transactievoorstel niet wordt betaald.<text:note text:id="n7" text:note-class="footnote"><text:note-citation text:label="7">7</text:note-citation><text:note-body><text:p> De strafmaatrichtlijn is opgenomen in BOS-polaris.</text:p></text:note-body></text:note>
                                 
                              </text:p>
        </text:list-item>
      </text:list>
      <text:h text:outline-level="5" text:style-name="divisiekop3">2.2.2. Overtredingen
                        </text:h>
      <text:p text:style-name="circulaire_divisie">Deze richtlijn geeft per overtreding en per categorie (bijvoorbeeld: een voetganger), opeenvolgend:</text:p>
      <text:list text:style-name="list-style-4">
        <text:list-item>
          <text:p text:style-name="list.start">het tarief van de politietransactie/politiestrafbeschikking;
                              </text:p>
        </text:list-item>
        <text:list-item>
          <text:p text:style-name="list.cont">het tarief dat doorgaans moet worden betaald bij transactie door het OM;
                              </text:p>
        </text:list-item>
        <text:list-item>
          <text:p text:style-name="list.end">de geldboete die het OM doorgaans ter terechtzitting vordert.
                              </text:p>
        </text:list-item>
      </text:list>
      <text:h text:outline-level="5" text:style-name="divisiekop3">2.2.3. Afwijking van de in deze richtlijn aangegeven tarieven
                        </text:h>
      <text:h text:outline-level="6" text:style-name="divisiekop4">Berekening van bepaalde transactie- en geldboetetarieven
                           </text:h>
      <text:p text:style-name="circulaire_divisie">Het transactievoorstel of de strafbeschikking behelst in beginsel slechts voldoening van een geldsom. De strafbeschikking
                              in relatie tot artikel 8 WVW 1994 kan naast een (kale) geldboete ook een ontzegging van de rijbevoegdheid omvatten.<text:note text:id="n8" text:note-class="footnote"><text:note-citation text:label="8">8</text:note-citation><text:note-body><text:p>Andere straffen en/of maatregelen in combinatie met de OM-strafbeschikking zijn vooralsnog niet mogelijk. Zie verder de Aanwijzing
                  OM-afdoening.
               </text:p></text:note-body></text:note> 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 Voorts is in de bijlage met OM-feiten bij enkele overtredingen een minimumtarief vermeld. De ernst van
                              de gepleegde overtreding kan dan tot uitdrukking worden gebracht met inachtneming van de bedoelde tarieven.
                           </text:p>
      <text:p text:style-name="circulaire_divisie">Het OM mag afwijken binnen de wettelijke strafmaxima van de tarieven van de OM-transactie, de OM-strafbeschikking en/of eis
                              ter zitting. Dat kan zowel naar beneden als naar boven, al naar gelang de omstandigheden daartoe aanleiding geven.<text:note text:id="n9" text:note-class="footnote"><text:note-citation text:label="9">9</text:note-citation><text:note-body><text:p> In zaken waarin een strafbeschikking is uitgevaardigd, doch waarvan verdachte in verzet is gekomen, eist de officier van
                  justitie dezelfde geldboete als initieel opgelegd. Zie tevens Aanwijzing OM-afdoening.
               </text:p></text:note-body></text:note>
                              
                           </text:p>
      <text:p text:style-name="circulaire_divisie">De feitomschrijvingen met bijhorende tarieven bij de zogeheten OM-feiten in de bijlage bij deze richtlijn, zien toe op strafbare
                              feiten die voor afdoening via een OM-transactie of OM-strafbeschikking in aanmerking komen. 
                           </text:p>
      <text:h text:outline-level="6" text:style-name="divisiekop5">politiestrafbeschikking/politietransactie/OM-transactie/OM-strafbeschikking
                              </text:h>
      <text:p text:style-name="circulaire_divisie">Voor de feiten uit de bijlage bij het Besluit OM-afdoening c.q. het Transactiebesluit 1994 waarvoor de (buitengewoon) opsporingsambtenaar
                                 opsporingsbevoegdheid heeft, zijn de tarieven door het College van Procureurs-generaal vastgesteld. Het staat de opsporingsambtenaar
                                 derhalve niet vrij een ander transactievoorstel te doen of een ander tarief te hanteren in de aankondiging van de politiestrafbeschikking.
                              </text:p>
      <text:h text:outline-level="6" text:style-name="divisiekop4">Cumulatie van overtredingen
                           </text:h>
      <text:p text:style-name="circulaire_divisie">Bij cumulatie van overtredingen verdient het aanbeveling bij de vaststelling van de tarieven rekening te houden met de draagkracht
                              van de verdachte./bestrafte.
                           </text:p>
      <text:h text:outline-level="6" text:style-name="divisiekop4">Minderjarigen
                           </text:h>
      <text:p text:style-name="circulaire_divisie">
                              Hoewel de strafbeschikking het uitgangspunt is, wordt aan minderjarigen een transactie aangeboden. 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 Voorts geldt dat de strafbeschikking kan (nog) niet aan een minderjarige worden uitgevaardigd.
                              
                           </text:p>
      <text:p text:style-name="circulaire_divisie">Artikel 489, lid 1 aanhef en onder b Sv bepaalt dat bij het uitvaardigen van een strafbeschikking van meer dan € 115, aan
                              de minderjarige verdachte een raadsman moet worden toegevoegd. Deze bepaling is gewijzigd bij inwerkingtreding van de Wet
                              OM-afdoening, maar geldt voor transacties nog steeds zoals de bepaling luidde voor de Wet OM-afdoening.<text:note text:id="n10" text:note-class="footnote"><text:note-citation text:label="10">10</text:note-citation><text:note-body><text:p>
                  <text:span text:style-name="cur">Stb.</text:span> 2008, nr. 160  artikel VIII (Wet OM-afdoening). Vooralsnog worden echter nog geen strafbeschikkingen aan minderjarigen uitgevaardigd.
               </text:p></text:note-body></text:note>
                              Om deze reden wordt – analoog aan artikel 489 lid 1, aanhef en onder b Sv – door het CJIB geen politie- of OM-transactie verzonden
                              als het transactiebedrag meer dan € 115 bedraagt. Deze zaken worden voor beoordeling naar het betreffende parket verzonden.
                           </text:p>
      <text:h text:outline-level="6" text:style-name="divisiekop4">Inbeslagneming
                           </text:h>
      <text:p text:style-name="circulaire_divisie">In de bijlage bij deze richtlijn is met de letters ‘m.a.’ (met afstand) aangegeven in welke gevallen – een enkele uitzondering
                              daargelaten – als voorwaarde voor transactie door het OM moet worden gesteld dat afstand wordt gedaan van een inbeslaggenomen
                              voorwerp overeenkomstig artikel 116 Sv. Indien geen transactie tot stand komt, moet het OM in deze gevallen, indien tussentijds,
                              zoals voorgeschreven in de Aanwijzing inbeslagneming, geen beslissing is genomen omtrent het beslag, ter terechtzitting verbeurdverklaring
                              (in de bijlage bij deze richtlijn aangegeven met ‘v.v.’) dan wel onttrekking aan het verkeer (‘o.a.v.’) van het voorwerp vorderen.
                              Maar ook in andere daarvoor in aanmerking komende gevallen kan afstand als voorwaarde door het OM worden gesteld, respectievelijk
                              verbeurdverklaring of onttrekking aan het verkeer worden gevorderd.
                           </text:p>
      <text:h text:outline-level="3" text:style-name="divisiekop1">3. Begrenzing strafbeschikkings-/transactiebevoegdheid opsporingsambtenaren
                  </text:h>
      <text:p text:style-name="circulaire_divisie">In artikel 3.2 van het Besluit OM-afdoening zijn de opsporingsambtenaren aangewezen aan wie strafbeschikkingsbevoegdheid op
                     grond van artikel 257b WvSv is verleend. Op grond van artikel 74c, Sr kan aan een opsporingsambtenaar transactiebevoegdheid
                     worden verleend. In artikel 2 van het Transactiebesluit 1994 zijn de opsporingsambtenaren aangewezen aan wie transactiebevoegdheid
                     is verleend.
                  </text:p>
      <text:p text:style-name="circulaire_divisie">In de identieke bijlagen van het Besluit OM-afdoening en het Transactiebesluit 1994 zijn de zaken aangewezen die voor een
                     strafbeschikking dan wel voor een politietransactie in aanmerking komen. Opsporingsambtenaren met strafbeschikkings-/transactiebevoegdheid
                     maken van die bevoegdheid gebruik volgens door het OM te geven richtlijnen (artikel 257b lid 3 Sv, artikel 74c lid 4 Sr).
                  </text:p>
      <text:p text:style-name="alineagroep.end">In deze richtlijn wordt bepaald dat een politietransactie niet mag worden aangeboden indien:</text:p>
      <text:list text:style-name="list-style-5">
        <text:list-item text:start-value="1">
          <text:p text:style-name="list.start">de opsporingsambtenaar of een van zijn naaste familieleden bij het feit of de gevolgen daarvan betrokken is;
                           </text:p>
        </text:list-item>
        <text:list-item text:start-value="2">
          <text:p text:style-name="list.cont">verschil van inzicht bestaat tussen de opsporingsambtenaar en de verdachte omtrent de feiten en/of de strafbaarheid;
                           </text:p>
        </text:list-item>
        <text:list-item text:start-value="3">
          <text:p text:style-name="list.cont">het feit schade ten gevolge heeft gehad of overigens te ernstig van aard is;
                           </text:p>
        </text:list-item>
        <text:list-item text:start-value="4">
          <text:p text:style-name="list.cont">inbeslagneming plaatsvindt, ongeacht of er afstand is gedaan;<text:note text:id="n11" text:note-class="footnote"><text:note-citation text:label="11">11</text:note-citation><text:note-body><text:p> De enige uitzondering hierop betreft het aanbieden van een politietransactie bij winkeldiefstal c.q. – verduistering. Voor
                  een dergelijke transactie mag worden aangeboden dient het goed te zijn teruggegeven dan wel de schade te zijn vergoed (zie
                  aanwijzing politietransactie inzake eenvoudige winkeldiefstal en – verduistering).
               </text:p></text:note-body></text:note>
                              
                           </text:p>
        </text:list-item>
        <text:list-item text:start-value="5">
          <text:p text:style-name="list.end">de militaire rechter uitsluitend bevoegd is.
                           </text:p>
        </text:list-item>
      </text:list>
      <text:p text:style-name="circulaire_divisie">De hoofdofficier van justitie kan bepalen dat in bepaalde gebieden of op bepaalde openbare wegen binnen het arrondissement
                     of in bepaalde categorieën zaken door de bevoegde ambtenaren geen gebruik wordt gemaakt van de transactiebevoegdheid (artikel 5
                     Transactiebesluit 1994) dan wel geen gebruik wordt gemaakt van de strafbeschikkingsbevoegdheid (artikel 3.5 Besluit OM-afdoening).
                  </text:p>
      <text:h text:outline-level="3" text:style-name="divisiekop1">4. Bijzonderheden voor enkele soorten overtredingen
                  </text:h>
      <text:h text:outline-level="4" text:style-name="divisiekop2">4.1.1 Recidiveregeling overtredingen artt. 30 en 34 Wet aansprakelijkheidsverzekering motorrijtuigen (WAM)(uitgezonderd bromfietsen)
                     </text:h>
      <text:p text:style-name="circulaire_divisie">De recidiveregeling t.a.v. de overtredingen van artikelen 30 en 34 WAM luidt voor de met motorrijtuigen, uitgezonderd bromfietsen<text:note text:id="n12" text:note-class="footnote"><text:note-citation text:label="12">12</text:note-citation><text:note-body><text:p> Onverzekerd rijden: zie in de bijlage de feitnummers A 914a t/m d, A 915, A 917a t/m c en A 918.</text:p></text:note-body></text:note>, gepleegde overtredingen als volgt:
                     </text:p>
      <text:p text:style-name="table.fix"/>
      <table:table table:name="table.1" table:style-name="table.1">
        <table:table-column table:style-name="table.1.col1"/>
        <table:table-column table:style-name="table.1.col2"/>
        <table:table-row>
          <table:table-cell office:value-type="string">
            <text:p text:style-name="Table_20_Contents_Left">Eerste overtreding:</text:p>
          </table:table-cell>
          <table:table-cell office:value-type="string">
            <text:p text:style-name="Table_20_Contents_Left">OM-transactie: € 440</text:p>
            <text:p text:style-name="Table_20_Contents_Left">Eis ter zitting: geldboete € 500</text:p>
          </table:table-cell>
        </table:table-row>
        <table:table-row>
          <table:table-cell office:value-type="string">
            <text:p text:style-name="Table_20_Contents_Left">Tweede overtreding (binnen twee jaar na afdoening van de eerste overtreding):</text:p>
          </table:table-cell>
          <table:table-cell office:value-type="string">
            <text:p text:style-name="Table_20_Contents_Left">Geen transactie, eis ter zitting: geldboete € 600 en vier maanden ontzegging van de rijbevoegdheid onvoorwaardelijk</text:p>
          </table:table-cell>
        </table:table-row>
        <table:table-row>
          <table:table-cell office:value-type="string">
            <text:p text:style-name="Table_20_Contents_Left">Derde overtreding (binnen vier jaar na afdoening van de eerste overtreding):</text:p>
          </table:table-cell>
          <table:table-cell office:value-type="string">
            <text:p text:style-name="Table_20_Contents_Left">Geen transactie, eis ter zitting: twee weken hechtenis onvoorwaardelijk<text:note text:id="n13" text:note-class="footnote"><text:note-citation text:label="13">13</text:note-citation><text:note-body><text:p> Hechtenis kan in geval van een overtreding door een minderjarig niet worden geëist. </text:p></text:note-body></text:note> en zes maanden ontzegging van de rijbevoegdheid onvoorwaardelijk; eventueel verbeurdverklaring van het inbeslaggenomen voertuig
                                 </text:p>
          </table:table-cell>
        </table:table-row>
      </table:table>
      <text:p/>
      <text:h text:outline-level="4" text:style-name="divisiekop2">4.1.2 Recidiveregeling overtredingen artt. 30 en 34 WAM (bromfietsen)
                     </text:h>
      <text:p text:style-name="circulaire_divisie">Voor de met een bromfiets gepleegde overtreding van de artikelen 30 en 34 WAM (feitcodes A 901a t/m d, A 902, A 903a t/m c
                        en A 904) geldt de volgende recidiveregeling:
                     </text:p>
      <text:p text:style-name="table.fix"/>
      <table:table table:name="table.2" table:style-name="table.2">
        <table:table-column table:style-name="table.2.col1"/>
        <table:table-column table:style-name="table.2.col2"/>
        <table:table-row>
          <table:table-cell office:value-type="string">
            <text:p text:style-name="Table_20_Contents_Left">Eerste overtreding:</text:p>
          </table:table-cell>
          <table:table-cell office:value-type="string">
            <text:p text:style-name="Table_20_Contents_Left">OM-transactie: € 310</text:p>
            <text:p text:style-name="Table_20_Contents_Left">Eis ter zitting: € 370</text:p>
          </table:table-cell>
        </table:table-row>
        <table:table-row>
          <table:table-cell office:value-type="string">
            <text:p text:style-name="Table_20_Contents_Left">Tweede overtreding (binnen twee jaar na afdoening van de eerste overtreding):</text:p>
          </table:table-cell>
          <table:table-cell office:value-type="string">
            <text:p text:style-name="Table_20_Contents_Left">Geen transactie, eis ter zitting: geldboete € 440 en vier maanden ontzegging van de rijbevoegdheid onvoorwaardelijk</text:p>
          </table:table-cell>
        </table:table-row>
        <table:table-row>
          <table:table-cell office:value-type="string">
            <text:p text:style-name="Table_20_Contents_Left">Derde overtreding (binnen vier jaar na afdoening van de eerste overtreding):</text:p>
          </table:table-cell>
          <table:table-cell office:value-type="string">
            <text:p text:style-name="Table_20_Contents_Left">Geen transactie, eis ter zitting: tien dagen hechtenis onvoorwaardelijk en zes maanden ontzegging van de rijbevoegdheid onvoorwaardelijk;
                                    eventueel verbeurdverklaring van het inbeslaggenomen voertuig
                                 </text:p>
          </table:table-cell>
        </table:table-row>
      </table:table>
      <text:p/>
      <text:h text:outline-level="4" text:style-name="divisiekop2">4.2 Recidiveregeling rijden zonder rijbewijs
                     </text:h>
      <text:p text:style-name="circulaire_divisie">De recidiveregeling voor het rijden zonder rijbewijs (overtreding van artikel 107 lid 1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feitcode K 060f).
                     </text:p>
      <text:p text:style-name="circulaire_divisie">Voor de voertuigcategorieën 1 (bestuurders van motorvoertuigen op meer dan twee wielen<text:note text:id="n14" text:note-class="footnote"><text:note-citation text:label="14">14</text:note-citation><text:note-body><text:p> Aangezien het hier bepalingen uit de WVW 1994 betreft, wordt de bestuurder van de brommobiel hiervan uitgezonderd. Deze valt
                  onder categorie 3.
               </text:p></text:note-body></text:note>), 2 (bestuurders van motorvoertuigen op twee wielen) en  3 (brom- en snorfietsers, inclusief bestuurders van brommobielen<text:note text:id="n15" text:note-class="footnote"><text:note-citation text:label="15">15</text:note-citation><text:note-body><text:p> Aangezien het hier bepalingen uit de WVW 1994 betreft, valt ook de bestuurder van de brommobiel hieronder.</text:p></text:note-body></text:note>) geldt onderstaande recidiveregeling:
                     </text:p>
      <text:p text:style-name="table.fix"/>
      <table:table table:name="table.3" table:style-name="table.3">
        <table:table-column table:style-name="table.3.col1"/>
        <table:table-column table:style-name="table.3.col2"/>
        <table:table-row>
          <table:table-cell office:value-type="string">
            <text:p text:style-name="Table_20_Contents_Left">Eerste overtreding:</text:p>
          </table:table-cell>
          <table:table-cell office:value-type="string">
            <text:p text:style-name="Table_20_Contents_Left">OM-transactie vast tarief feitcode K055</text:p>
          </table:table-cell>
        </table:table-row>
        <table:table-row>
          <table:table-cell office:value-type="string">
            <text:p text:style-name="Table_20_Contents_Left">Tweede overtreding (binnen vier jaar na afdoening van de eerste overtreding:</text:p>
          </table:table-cell>
          <table:table-cell office:value-type="string">
            <text:p text:style-name="Table_20_Contents_Left">Dagvaarden, eis ter zitting: geldboete categorie 1 en 2 vanaf € 360 en categorie 3 vanaf € 250 en voor alle categorieën onvoorwaardelijke
                                    hechtenis<text:note text:id="n16" text:note-class="footnote"><text:note-citation text:label="16">16</text:note-citation><text:note-body><text:p> Hechtenis kan in geval van een overtreding door een minderjarig niet worden geëist. </text:p></text:note-body></text:note> met een proeftijd van twee jaar
                                 </text:p>
          </table:table-cell>
        </table:table-row>
        <table:table-row>
          <table:table-cell office:value-type="string">
            <text:p text:style-name="Table_20_Contents_Left">Derde en volgende overtreding (binnen vier jaar na afdoening van de eerste overtreding):</text:p>
          </table:table-cell>
          <table:table-cell office:value-type="string">
            <text:p text:style-name="Table_20_Contents_Left">Dagvaarden, eis ter zitting: onvoorwaardelijke hechtenis <text:note text:id="n17" text:note-class="footnote"><text:note-citation text:label="17">17</text:note-citation><text:note-body><text:p> Zie noot 20.</text:p></text:note-body></text:note>
                                    
                                 </text:p>
          </table:table-cell>
        </table:table-row>
      </table:table>
      <text:p/>
      <text:h text:outline-level="4" text:style-name="divisiekop2">4.3.1 Recidiveregeling gedocumenteerde overtredingen maximumsnelheid RVV 1990 (weg)
                     </text:h>
      <text:p text:style-name="circulaire_divisie">
                        Deze recidiveregeling wordt toegepast bij overtreding van de, in paragraaf 8, maximumsnelheid, van het RVV 1990 opgenomen,
                        artikelen 19 (niet voldoende afstand houden, 20, 21 en 22 (overschrijding maximumsnelheid), voor zover deze overtredingen
                        niet administratiefrechtelijk worden afgedaan.
                        
                     </text:p>
      <text:p text:style-name="circulaire_divisie">De recidiveregeling luidt als volgt:</text:p>
      <text:p text:style-name="circulaire_divisie">
                        Van recidive is alleen sprake indien de overtreding wordt begaan binnen twee jaar na betaling van een transactie of na een
                        onherroepelijke geworden strafbeschikking/<text:span text:style-name="cur">veroordeling voor één eerdere gedocumenteerde overtreding van artikel 19, 20, 21 of 22 van het RVV 1990.</text:span>
                        
                     </text:p>
      <text:p text:style-name="circulaire_divisie">De categorie-indeling voor maximumsnelheid is ook van toepassing op de recidiveregeling snelheid.</text:p>
      <text:p text:style-name="circulaire_divisie">Categorie-indeling C (maximumsnelheid)</text:p>
      <text:list text:style-name="list-style-6">
        <text:list-item text:start-value="1">
          <text:p text:style-name="list.start"> Motorvoertuigen (uitgezonderd categorie 2: vrachtauto’s, autobussen, als bedrijfsauto aangemerkte kampeerauto’s met een toegestane
                              maximum massa van meer dan 3500 kg en motorvoertuigen met aanhangwagen);
                              
                           </text:p>
        </text:list-item>
        <text:list-item text:start-value="2">
          <text:p text:style-name="list.cont"> Vrachtauto’s, autobussen, als bedrijfsauto aangemerkte kampeerauto’s met een toegestane maximum massa van meer dan 3500 kg.
                              en motorvoertuigen met aanhangwagen;
                              
                           </text:p>
        </text:list-item>
        <text:list-item text:start-value="3">
          <text:p text:style-name="list.cont"> Bromfietsen, brommobielen, snorfietsen en gehandicaptenvoertuigen met motor;
                              
                           </text:p>
        </text:list-item>
        <text:list-item text:start-value="4">
          <text:p text:style-name="list.end"> Landbouwtrekkers en motorvoertuigen met beperkte snelheid.
                              
                           </text:p>
        </text:list-item>
      </text:list>
      <text:p text:style-name="circulaire_divisie">
                        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
                        
                     </text:p>
      <text:p text:style-name="tussenkop"><text:span text:style-name="tussenkop_cur">Overzicht weg</text:span></text:p>
      <text:p text:style-name="tussenkop"><text:span text:style-name="tussenkop_cur">Recidiveregeling niet voldoende afstand houden</text:span></text:p>
      <text:p text:style-name="Caption">Tabel 1<text:span text:style-name="superscript"><text:bookmark-ref text:reference-format="text" text:ref-name="n18">18</text:bookmark-ref></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able:number-columns-spanned="5">
            <text:p text:style-name="Table_20_Contents_Left"><text:span text:style-name="vet">Recidiveregeling niet voldoende afstand houden</text:span></text:p>
            <text:p text:style-name="Table_20_Contents_Left"><text:span text:style-name="vet">Categorie 1:</text:span></text:p>
          </table:table-cell>
        </table:table-row>
        <table:table-row>
          <table:table-cell office:value-type="string" table:number-columns-spanned="5">
            <text:p text:style-name="Table_20_Contents_Left">Motorvoertuigen (uitgezonderd categorie 2: vrachtauto’s, autobussen, als bedrijfsauto aangemerkte kampeerauto’s met een toegestane
                                    maximum massa van meer dan 3500 kg en motorvoertuigen met aanhangwagen)
                                 </text:p>
          </table:table-cell>
        </table:table-row>
        <table:table-row>
          <table:table-cell office:value-type="string" table:number-columns-spanned="5">
            <text:p text:style-name="Table_20_Contents_Left"><text:span text:style-name="vet">Categorie 2:</text:span></text:p>
          </table:table-cell>
        </table:table-row>
        <table:table-row>
          <table:table-cell office:value-type="string" table:number-columns-spanned="5">
            <text:p text:style-name="Table_20_Contents_Left">Vrachtauto’s, autobussen, als bedrijfsauto aangemerkte kampeerauto’s met een toegestane maximum massa van meer dan 3500 kg.
                                    en motorvoertuigen met aanhangwagen.
                                 </text:p>
          </table:table-cell>
        </table:table-row>
        <table:table-row>
          <table:table-cell office:value-type="string" table:number-columns-spanned="5">
            <text:p text:style-name="Table_20_Contents_Left"><text:span text:style-name="vet">Categorie 3:</text:span></text:p>
          </table:table-cell>
        </table:table-row>
        <table:table-row>
          <table:table-cell office:value-type="string" table:number-columns-spanned="5">
            <text:p text:style-name="Table_20_Contents_Left"><text:span text:style-name="cur">Bromfietsen, brommobielen, snorfietsen en gehandicaptenvoertuigen met motor;</text:span></text:p>
          </table:table-cell>
        </table:table-row>
        <table:table-row>
          <table:table-cell office:value-type="string"/>
          <table:table-cell office:value-type="string"/>
          <table:table-cell office:value-type="string" table:number-columns-spanned="3">
            <text:p text:style-name="Table_20_Contents_Center">Niet voldoende afstand houden bij een:</text:p>
          </table:table-cell>
        </table:table-row>
        <table:table-row>
          <table:table-cell office:value-type="string"/>
          <table:table-cell office:value-type="string"/>
          <table:table-cell office:value-type="string">
            <text:p text:style-name="Table_20_Contents_Left"><text:span text:style-name="vet">snelheid van 80 km/h–100 km/h</text:span></text:p>
          </table:table-cell>
          <table:table-cell office:value-type="string">
            <text:p text:style-name="Table_20_Contents_Left"><text:span text:style-name="vet">snelheid van 100 km/h–120 km/h</text:span></text:p>
          </table:table-cell>
          <table:table-cell office:value-type="string">
            <text:p text:style-name="Table_20_Contents_Left"><text:span text:style-name="vet">snelheid van meer dan 120 km/h</text:span></text:p>
          </table:table-cell>
        </table:table-row>
        <table:table-row>
          <table:table-cell office:value-type="string"/>
          <table:table-cell office:value-type="string"/>
          <table:table-cell office:value-type="string" table:number-columns-spanned="2">
            <text:p text:style-name="Table_20_Contents_Left"><text:span text:style-name="vet">volgafstand 3 m of meer of vanaf 0,5 sec t/m 0,2/0,1 sec en volgafstand &lt; 3 m of &lt; 0,2/0,1 sec</text:span></text:p>
          </table:table-cell>
          <table:table-cell office:value-type="string">
            <text:p text:style-name="Table_20_Contents_Left"><text:span text:style-name="vet">ongeacht afstand of ≤ 0,5 sec</text:span></text:p>
          </table:table-cell>
        </table:table-row>
        <table:table-row>
          <table:table-cell office:value-type="string" table:number-rows-spanned="3">
            <text:p text:style-name="Table_20_Contents_Left"><text:span text:style-name="vet">Eerste overtreding</text:span></text:p>
          </table:table-cell>
          <table:table-cell office:value-type="string">
            <text:p text:style-name="Table_20_Contents_Left">OM transactie </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vast tarief </text:p>
          </table:table-cell>
          <table:table-cell office:value-type="string">
            <text:p text:style-name="Table_20_Contents_Left">vast tarief </text:p>
          </table:table-cell>
          <table:table-cell office:value-type="string">
            <text:p text:style-name="Table_20_Contents_Left">dagv eis € 560(cat 1/2) /€ 360 (cat 3)</text:p>
          </table:table-cell>
        </table:table-row>
        <table:table-row>
          <table:table-cell office:value-type="string"/>
          <table:table-cell office:value-type="string"/>
          <table:table-cell office:value-type="string"/>
          <table:table-cell office:value-type="string">
            <text:p text:style-name="Table_20_Contents_Left">+ 3 mnd OBM ovw</text:p>
          </table:table-cell>
        </table:table-row>
        <table:table-row>
          <table:table-cell office:value-type="string" table:number-rows-spanned="3">
            <text:p text:style-name="Table_20_Contents_Left"><text:span text:style-name="vet">Tweede overtreding</text:span></text:p>
          </table:table-cell>
          <table:table-cell office:value-type="string">
            <text:p text:style-name="Table_20_Contents_Left">OM 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row>
        <table:table-row>
          <table:table-cell office:value-type="string"/>
          <table:table-cell office:value-type="string">
            <text:p text:style-name="Table_20_Contents_Left">+ OBM 4 mnd ovw</text:p>
          </table:table-cell>
          <table:table-cell office:value-type="string">
            <text:p text:style-name="Table_20_Contents_Left">+ OBM 5 mnd ovw</text:p>
          </table:table-cell>
          <table:table-cell office:value-type="string">
            <text:p text:style-name="Table_20_Contents_Left">+ OBM 6 mnd ovw</text:p>
          </table:table-cell>
        </table:table-row>
        <table:table-row>
          <table:table-cell office:value-type="string" table:number-rows-spanned="3">
            <text:p text:style-name="Table_20_Contents_Left"><text:span text:style-name="vet">Derde overtreding</text:span></text:p>
          </table:table-cell>
          <table:table-cell office:value-type="string">
            <text:p text:style-name="Table_20_Contents_Left">OM 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row>
        <table:table-row>
          <table:table-cell office:value-type="string"/>
          <table:table-cell office:value-type="string">
            <text:p text:style-name="Table_20_Contents_Left">+ OBM 6 mnd ovw</text:p>
          </table:table-cell>
          <table:table-cell office:value-type="string">
            <text:p text:style-name="Table_20_Contents_Left">+ OBM 8 mnd ovw</text:p>
          </table:table-cell>
          <table:table-cell office:value-type="string">
            <text:p text:style-name="Table_20_Contents_Left">+ OBM 10 mnd ovw</text:p>
          </table:table-cell>
        </table:table-row>
        <table:table-row>
          <table:table-cell office:value-type="string" table:number-rows-spanned="3">
            <text:p text:style-name="Table_20_Contents_Left"><text:span text:style-name="vet">Vierde overtreding</text:span></text:p>
          </table:table-cell>
          <table:table-cell office:value-type="string">
            <text:p text:style-name="Table_20_Contents_Left">OM transactie</text:p>
          </table:table-cell>
          <table:table-cell office:value-type="string">
            <text:p text:style-name="Table_20_Contents_Left">nvt</text:p>
          </table:table-cell>
          <table:table-cell office:value-type="string">
            <text:p text:style-name="Table_20_Contents_Left">nvt </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cell office:value-type="string">
            <text:p text:style-name="Table_20_Contents_Left">tarief eis ter zitting 1<text:span text:style-name="superscript">e</text:span> overtreding + 20%
                                 </text:p>
          </table:table-cell>
        </table:table-row>
        <table:table-row>
          <table:table-cell office:value-type="string"/>
          <table:table-cell office:value-type="string">
            <text:p text:style-name="Table_20_Contents_Left">+ OBM 8 mnd ovw</text:p>
          </table:table-cell>
          <table:table-cell office:value-type="string">
            <text:p text:style-name="Table_20_Contents_Left">+ OBM 10 mnd ovw</text:p>
          </table:table-cell>
          <table:table-cell office:value-type="string">
            <text:p text:style-name="Table_20_Contents_Left">+ OBM 12 mnd ovw</text:p>
          </table:table-cell>
        </table:table-row>
        <table:table-row>
          <table:table-cell office:value-type="string" table:number-columns-spanned="5" table:number-rows-spanned="1">
            <text:p text:style-name="table.note"><text:bookmark-start text:name="n18"/>18<text:bookmark-end text:name="n18"/><text:span text:style-name="table.note">De tarieven in deze tabel staan vermeld bij de van toepassing zijnde feitcodes en de tarieventabel zoals opgenomen in de Tekstenbundel
                              voor misdrijven, overtredingen en Muldergedragingen.
                           </text:span></text:p>
          </table:table-cell>
        </table:table-row>
      </table:table>
      <text:p/>
      <text:p text:style-name="tussenkop"><text:span text:style-name="tussenkop_vet">Recidiveregeling snelheidsovertredingen (weg)</text:span></text:p>
      <text:p text:style-name="Caption">Tabel 2<text:span text:style-name="superscript"><text:bookmark-ref text:reference-format="text" text:ref-name="n19">19</text:bookmark-ref></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row>
          <table:table-cell office:value-type="string" table:number-columns-spanned="6">
            <text:p text:style-name="Table_20_Contents_Left"><text:span text:style-name="vet">Recidiveregeling snelheidsovertredingen motorvoertuigen</text:span></text:p>
            <text:p text:style-name="Table_20_Contents_Left"><text:span text:style-name="vet">Categorie 1:</text:span></text:p>
            <text:p text:style-name="Table_20_Contents_Left">
                                    Motorvoertuigen (uitgezonderd categorie 2: vrachtauto’s, autobussen, als bedrijfsauto aangemerkte kampeerauto’s met een toegestane
                                    maximum massa van meer dan 3500 kg en motorvoertuigen met aanhangwagen)
                                 </text:p>
            <text:p text:style-name="Table_20_Contents_Left"><text:span text:style-name="vet">Categorie 2:</text:span></text:p>
            <text:p text:style-name="Table_20_Contents_Left">Vrachtauto’s, autobussen, als bedrijfsauto aangemerkte kampeerauto’s met een toegestane maximum massa van meer dan 3500 kg.
                                    en motorvoertuigen met aanhangwagen.
                                 </text:p>
          </table:table-cell>
        </table:table-row>
        <table:table-row>
          <table:table-cell office:value-type="string"/>
          <table:table-cell office:value-type="string"/>
          <table:table-cell office:value-type="string" table:number-columns-spanned="4">
            <text:p text:style-name="Table_20_Contents_Left"><text:span text:style-name="cur">Snelheidsovertredingen met een overschrijding van:</text:span></text:p>
          </table:table-cell>
        </table:table-row>
        <table:table-row>
          <table:table-cell office:value-type="string"/>
          <table:table-cell office:value-type="string"/>
          <table:table-cell office:value-type="string">
            <text:p text:style-name="Table_20_Contents_Left"><text:span text:style-name="vet">31 t/m 49 km/h</text:span></text:p>
          </table:table-cell>
          <table:table-cell office:value-type="string">
            <text:p text:style-name="Table_20_Contents_Left"><text:span text:style-name="vet">50 t/m 69 km/h</text:span></text:p>
          </table:table-cell>
          <table:table-cell office:value-type="string">
            <text:p text:style-name="Table_20_Contents_Left"><text:span text:style-name="vet">70 t/m 99 km/h</text:span></text:p>
          </table:table-cell>
          <table:table-cell office:value-type="string">
            <text:p text:style-name="Table_20_Contents_Left"><text:span text:style-name="vet">100 km/h of meer</text:span></text:p>
          </table:table-cell>
        </table:table-row>
        <table:table-row>
          <table:table-cell office:value-type="string" table:number-rows-spanned="3">
            <text:p text:style-name="Table_20_Contents_Left"><text:span text:style-name="vet">Eerste overtreding</text:span></text:p>
          </table:table-cell>
          <table:table-cell office:value-type="string">
            <text:p text:style-name="Table_20_Contents_Left">OM transactie</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vast tarief</text:p>
          </table:table-cell>
          <table:table-cell office:value-type="string">
            <text:p text:style-name="Table_20_Contents_Left">vast tarief </text:p>
          </table:table-cell>
          <table:table-cell office:value-type="string">
            <text:p text:style-name="Table_20_Contents_Left">vast tarief +</text:p>
          </table:table-cell>
          <table:table-cell office:value-type="string">
            <text:p text:style-name="Table_20_Contents_Left">tarief 95 tot 100 km/h + € 200 per 5 km/h overschrijding +</text:p>
          </table:table-cell>
        </table:table-row>
        <table:table-row>
          <table:table-cell office:value-type="string"/>
          <table:table-cell office:value-type="string"/>
          <table:table-cell office:value-type="string"/>
          <table:table-cell office:value-type="string">
            <text:p text:style-name="Table_20_Contents_Left">OBM 4 mnd ovw</text:p>
          </table:table-cell>
          <table:table-cell office:value-type="string">
            <text:p text:style-name="Table_20_Contents_Left">OBM 6 mnd ovw</text:p>
          </table:table-cell>
        </table:table-row>
        <table:table-row>
          <table:table-cell office:value-type="string" table:number-rows-spanned="3">
            <text:p text:style-name="Table_20_Contents_Left"><text:span text:style-name="vet">Tweede overtreding</text:span></text:p>
          </table:table-cell>
          <table:table-cell office:value-type="string">
            <text:p text:style-name="Table_20_Contents_Left">OM 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recidivetarief 95 tot 100 km/h + € 200 per 5 km/h overschrijding +</text:p>
          </table:table-cell>
        </table:table-row>
        <table:table-row>
          <table:table-cell office:value-type="string"/>
          <table:table-cell office:value-type="string">
            <text:p text:style-name="Table_20_Contents_Left">OBM 2 mnd ovw</text:p>
          </table:table-cell>
          <table:table-cell office:value-type="string">
            <text:p text:style-name="Table_20_Contents_Left">OBM 4 mnd ovw</text:p>
          </table:table-cell>
          <table:table-cell office:value-type="string">
            <text:p text:style-name="Table_20_Contents_Left">OBM 6 mnd ovw</text:p>
          </table:table-cell>
          <table:table-cell office:value-type="string">
            <text:p text:style-name="Table_20_Contents_Left">OBM 8 mnd ovw</text:p>
          </table:table-cell>
        </table:table-row>
        <table:table-row>
          <table:table-cell office:value-type="string" table:number-rows-spanned="3">
            <text:p text:style-name="Table_20_Contents_Left"><text:span text:style-name="vet">Derde overtreding</text:span></text:p>
          </table:table-cell>
          <table:table-cell office:value-type="string">
            <text:p text:style-name="Table_20_Contents_Left">OM 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recidivetarief 95 tot 100 km/h + € 200 per 5 km/h overschrijding +</text:p>
          </table:table-cell>
        </table:table-row>
        <table:table-row>
          <table:table-cell office:value-type="string"/>
          <table:table-cell office:value-type="string">
            <text:p text:style-name="Table_20_Contents_Left">OBM 4 mnd ovw</text:p>
          </table:table-cell>
          <table:table-cell office:value-type="string">
            <text:p text:style-name="Table_20_Contents_Left">OBM 6 mnd ovw</text:p>
          </table:table-cell>
          <table:table-cell office:value-type="string">
            <text:p text:style-name="Table_20_Contents_Left">OBM 8 mnd ovw</text:p>
          </table:table-cell>
          <table:table-cell office:value-type="string">
            <text:p text:style-name="Table_20_Contents_Left">OBM 10 mnd ovw</text:p>
          </table:table-cell>
        </table:table-row>
        <table:table-row>
          <table:table-cell office:value-type="string" table:number-rows-spanned="3">
            <text:p text:style-name="Table_20_Contents_Left">Vierde overtreding</text:p>
          </table:table-cell>
          <table:table-cell office:value-type="string">
            <text:p text:style-name="Table_20_Contents_Left">OM transactie </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 </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recidivetarief 95 tot 100 km/h + € 200 per 5 km/h overschrijding +</text:p>
          </table:table-cell>
        </table:table-row>
        <table:table-row>
          <table:table-cell office:value-type="string"/>
          <table:table-cell office:value-type="string">
            <text:p text:style-name="Table_20_Contents_Left">OBM 6 mnd ovw</text:p>
          </table:table-cell>
          <table:table-cell office:value-type="string">
            <text:p text:style-name="Table_20_Contents_Left">OBM 8 mnd ovw</text:p>
          </table:table-cell>
          <table:table-cell office:value-type="string">
            <text:p text:style-name="Table_20_Contents_Left">OBM 10 mnd ovw</text:p>
          </table:table-cell>
          <table:table-cell office:value-type="string">
            <text:p text:style-name="Table_20_Contents_Left">OBM 12 mnd ovw</text:p>
          </table:table-cell>
        </table:table-row>
        <table:table-row>
          <table:table-cell office:value-type="string" table:number-columns-spanned="6" table:number-rows-spanned="1">
            <text:p text:style-name="table.note"><text:bookmark-start text:name="n19"/>19<text:bookmark-end text:name="n19"/><text:span text:style-name="table.note"> De tarieven in deze tabel staan vermeld bij de van toepassing zijnde feitcodes en de tarieventabel zoals opgenomen in de
                              Tekstenbundel voor misdrijven, overtredingen en Muldergedragingen.
                           </text:span></text:p>
          </table:table-cell>
        </table:table-row>
      </table:table>
      <text:p/>
      <text:p text:style-name="Caption">Tabel 3<text:span text:style-name="superscript"><text:bookmark-ref text:reference-format="text" text:ref-name="n20">20</text:bookmark-ref></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6">
              <text:p text:style-name="Table_20_Heading_Left"><text:span text:style-name="vet">Recidiveregeling snelheidsovertredingen bromfietsen</text:span></text:p>
              <text:p text:style-name="Table_20_Heading_Left"><text:span text:style-name="vet">Categorie 3:</text:span></text:p>
              <text:p text:style-name="Table_20_Heading_Left">Bestuurders van bromfietsen, brommobielen, snorfietsen en gehandicaptenvoertuigen met motor</text:p>
            </table:table-cell>
          </table:table-row>
        </table:table-header-rows>
        <table:table-row>
          <table:table-cell office:value-type="string"/>
          <table:table-cell office:value-type="string"/>
          <table:table-cell office:value-type="string" table:number-columns-spanned="4">
            <text:p text:style-name="Table_20_Contents_Center"><text:span text:style-name="cur">Snelheidsovertredingen met een overschrijding van:</text:span></text:p>
          </table:table-cell>
        </table:table-row>
        <table:table-row>
          <table:table-cell office:value-type="string"/>
          <table:table-cell office:value-type="string"/>
          <table:table-cell office:value-type="string">
            <text:p text:style-name="Table_20_Contents_Left"><text:span text:style-name="vet">30 t/m 49 km/h</text:span></text:p>
          </table:table-cell>
          <table:table-cell office:value-type="string">
            <text:p text:style-name="Table_20_Contents_Left"><text:span text:style-name="vet">50 t/m 69 km/h</text:span></text:p>
          </table:table-cell>
          <table:table-cell office:value-type="string">
            <text:p text:style-name="Table_20_Contents_Left"><text:span text:style-name="vet">70 t/m 99 km/h</text:span></text:p>
          </table:table-cell>
          <table:table-cell office:value-type="string">
            <text:p text:style-name="Table_20_Contents_Left"><text:span text:style-name="vet">100 km/h of meer</text:span></text:p>
          </table:table-cell>
        </table:table-row>
        <table:table-row>
          <table:table-cell office:value-type="string" table:number-rows-spanned="3">
            <text:p text:style-name="Table_20_Contents_Left"><text:span text:style-name="vet">Eerste overtreding</text:span></text:p>
          </table:table-cell>
          <table:table-cell office:value-type="string">
            <text:p text:style-name="Table_20_Contents_Left">OM 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vast tarief +</text:p>
          </table:table-cell>
          <table:table-cell office:value-type="string">
            <text:p text:style-name="Table_20_Contents_Left">vast tarief +</text:p>
          </table:table-cell>
          <table:table-cell office:value-type="string">
            <text:p text:style-name="Table_20_Contents_Left">vast tarief +</text:p>
          </table:table-cell>
          <table:table-cell office:value-type="string">
            <text:p text:style-name="Table_20_Contents_Left">tarief 95 tot 100 km/h + € 200 per 5 km/h overschrijding +</text:p>
          </table:table-cell>
        </table:table-row>
        <table:table-row>
          <table:table-cell office:value-type="string"/>
          <table:table-cell office:value-type="string">
            <text:p text:style-name="Table_20_Contents_Left">OBM 2 mnd ovw</text:p>
          </table:table-cell>
          <table:table-cell office:value-type="string">
            <text:p text:style-name="Table_20_Contents_Left">OBM 4 mnd ovw</text:p>
          </table:table-cell>
          <table:table-cell office:value-type="string">
            <text:p text:style-name="Table_20_Contents_Left">+OBM 6 mnd ovw</text:p>
          </table:table-cell>
          <table:table-cell office:value-type="string">
            <text:p text:style-name="Table_20_Contents_Left">+ OBM 8 mnd ovw</text:p>
          </table:table-cell>
        </table:table-row>
        <table:table-row>
          <table:table-cell office:value-type="string" table:number-rows-spanned="3">
            <text:p text:style-name="Table_20_Contents_Left"><text:span text:style-name="vet">Tweede overtreding</text:span></text:p>
          </table:table-cell>
          <table:table-cell office:value-type="string">
            <text:p text:style-name="Table_20_Contents_Left">OM 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recidivetarief 95 tot 100 km/h + € 200 per 5 km/h overschrijding +</text:p>
          </table:table-cell>
        </table:table-row>
        <table:table-row>
          <table:table-cell office:value-type="string"/>
          <table:table-cell office:value-type="string">
            <text:p text:style-name="Table_20_Contents_Left">OBM 4 mnd ovw</text:p>
          </table:table-cell>
          <table:table-cell office:value-type="string">
            <text:p text:style-name="Table_20_Contents_Left">OBM 6 mnd ovw</text:p>
          </table:table-cell>
          <table:table-cell office:value-type="string">
            <text:p text:style-name="Table_20_Contents_Left">OBM 8 mnd ovw</text:p>
          </table:table-cell>
          <table:table-cell office:value-type="string">
            <text:p text:style-name="Table_20_Contents_Left">OBM 10 mnd ovw</text:p>
          </table:table-cell>
        </table:table-row>
        <table:table-row>
          <table:table-cell office:value-type="string" table:number-rows-spanned="3">
            <text:p text:style-name="Table_20_Contents_Left"><text:span text:style-name="vet">Derde en volgende overtreding</text:span></text:p>
          </table:table-cell>
          <table:table-cell office:value-type="string">
            <text:p text:style-name="Table_20_Contents_Left">OM 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 </text:p>
          </table:table-cell>
          <table:table-cell office:value-type="string">
            <text:p text:style-name="Table_20_Contents_Left">Nvt</text:p>
          </table:table-cell>
        </table:table-row>
        <table:table-row>
          <table:table-cell office:value-type="string">
            <text:p text:style-name="Table_20_Contents_Left">eis ter zitting</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tarief eis ter zitting 1<text:span text:style-name="superscript">e</text:span> overtreding + 20% +
                                 </text:p>
          </table:table-cell>
          <table:table-cell office:value-type="string">
            <text:p text:style-name="Table_20_Contents_Left">recidivetarief 95 tot 100 km/h + € 200 per 5 km/h overschrijding +</text:p>
          </table:table-cell>
        </table:table-row>
        <table:table-row>
          <table:table-cell office:value-type="string"/>
          <table:table-cell office:value-type="string">
            <text:p text:style-name="Table_20_Contents_Left">OBM 6 mnd ovw</text:p>
          </table:table-cell>
          <table:table-cell office:value-type="string">
            <text:p text:style-name="Table_20_Contents_Left">OBM 8 mnd ovw</text:p>
          </table:table-cell>
          <table:table-cell office:value-type="string">
            <text:p text:style-name="Table_20_Contents_Left">OBM 10 mnd ovw</text:p>
          </table:table-cell>
          <table:table-cell office:value-type="string">
            <text:p text:style-name="Table_20_Contents_Left">OBM 12 mnd ovw</text:p>
          </table:table-cell>
        </table:table-row>
        <table:table-row>
          <table:table-cell office:value-type="string" table:number-columns-spanned="6" table:number-rows-spanned="1">
            <text:p text:style-name="table.note"><text:bookmark-start text:name="n20"/>20<text:bookmark-end text:name="n20"/><text:span text:style-name="table.note"> De tarieven in deze tabel staan vermeld bij de van toepassing zijnde feitcodes en de tarieventabel zoals opgenomen in de
                              Tekstenbundel voor misdrijven, overtredingen en Muldergedragingen.
                           </text:span></text:p>
          </table:table-cell>
        </table:table-row>
      </table:table>
      <text:p/>
      <text:h text:outline-level="5" text:style-name="divisiekop3">Voorbeeld bepaling tarief/eis ter zitting:
                        </text:h>
      <text:p text:style-name="circulaire_divisie">
                           Indien de bestuurder van een motorvoertuig uit categorie 1 voor de eerste maal de maximumsnelheid overschrijdt, bijvoorbeeld
                           met 50 km/h binnen de bebouwde kom, dan wordt hem voor het in het voorbeeld genoemde geval een OM-transactie aangeboden van
                           <text:span text:style-name="cur">€ 590</text:span> (zie de feitcodes * VA 055, * VB 055 of * VC 055). Dat is het vaste tarief dat bij deze overtreding behoort. De daarbij behorende
                           eis ter zitting is volgens kolom 3 van de op JKS/OM-tranet opgenomen Tarieventabel snelheidsovertredingen een geldboete van
                           € 700. Indien de eerste overtreding een overtreding van artikel 19 RVV 1990 (niet voldoende afstand houden) betreft dan dient
                           dezelfde werkwijze te worden gehanteerd aan de hand van de hierop betrekking hebbende feitcodes S 005a t/m S026a.
                           
                        </text:p>
      <text:list text:style-name="list-style-7">
        <text:list-item text:start-value="1">
          <text:p text:style-name="list.start">
                                 Begaat deze bestuurder vervolgens een tweede onder de recidiveregeling vallende snelheidsovertreding, bijvoorbeeld door overschrijding
                                 van de maximum snelheid binnen de bebouwde kom met 69 km/h (feitcode * VA 070, * VB 070 of * VC 070), dan dient tot dagvaarden
                                 te worden overgegaan (zie tabel 2). De geldboete die moet worden geëist, wordt afgeleid van de geldboete die zou worden geëist
                                 indien deze overtreding voor de eerste maal zou zijn begaan, vermeerderd met 20%. De eerste overtreding kent volgens de feitcodes
                                 * VA 070, * VB 070 en * VC 070 een OM-transactie van € 930. De daarbij behorende eis ter zitting is een geldboete van € 1110
                                 (zie voornoemde tarieventabel, kolom 3). Nu de snelheidsovertreding in het voorbeeld reeds een tweede snelheidsovertreding
                                 betreft, wordt een eis ter zitting van € 1110 + 20% voorgeschreven. Voorts wordt een OBM van 4 maanden ovw geëist.
                                 
                              </text:p>
        </text:list-item>
        <text:list-item text:start-value="2">
          <text:p text:style-name="list.end"> Begaat deze bestuurder als tweede overtreding een overtreding van artikel 19 RVV 1990 (niet voldoende afstand houden) dan
                                 dient analoog aan het gestelde onder a gehandeld te worden waarbij de tabel 1 geraadpleegd dient te worden.
                                 
                              </text:p>
        </text:list-item>
      </text:list>
      <text:h text:outline-level="4" text:style-name="divisiekop2">4.3.2 Recidiveregeling maximumconstructiesnelheid brom- en snorfietsen
                     </text:h>
      <text:p text:style-name="circulaire_divisie">Voor zover het ‘Muldergedragingen’ betreft zijn de tarieven en feitcodes voor het overtreden van artikel 5.6.8, lid 1, van
                        de RV, zoals opgenomen in de geldende bijlage bij de Wet Administratiefrechtelijke Handhaving Verkeersvoorschriften, van toepassing.
                        Dit betreft de feitcodes N 083 a/b. Het in de onderstaande tabel vermelde vaste tarief betreft de tarieven zoals deze zijn
                        opgenomen in de Tekstenbundel voor misdrijven, overtredingen en Muldergedragingen bij de feitcodes N 083 c t/m f.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able:table-cell office:value-type="string" table:number-columns-spanned="4">
              <text:p text:style-name="Table_20_Heading_Left">Overschrijding maximumconstructiesnelheid met</text:p>
            </table:table-cell>
          </table:table-row>
          <table:table-row>
            <table:table-cell office:value-type="string">
              <text:p text:style-name="Table_20_Heading_Left">Overtreding</text:p>
            </table:table-cell>
            <table:table-cell office:value-type="string"/>
            <table:table-cell office:value-type="string">
              <text:p text:style-name="Table_20_Heading_Left">&gt; 15 t/m 20 km/h</text:p>
            </table:table-cell>
            <table:table-cell office:value-type="string">
              <text:p text:style-name="Table_20_Heading_Left">&gt; 20 t/m 25 km/h</text:p>
            </table:table-cell>
            <table:table-cell office:value-type="string">
              <text:p text:style-name="Table_20_Heading_Left">&gt; 25 t/m 30 km/h</text:p>
            </table:table-cell>
            <table:table-cell office:value-type="string">
              <text:p text:style-name="Table_20_Heading_Left">&gt; 30 km/h</text:p>
            </table:table-cell>
          </table:table-row>
        </table:table-header-rows>
        <table:table-row>
          <table:table-cell office:value-type="string" table:number-rows-spanned="3">
            <text:p text:style-name="Table_20_Heading_Left">1<text:span text:style-name="superscript">e</text:span> Eerste overtreding
                                 </text:p>
          </table:table-cell>
          <table:table-cell office:value-type="string">
            <text:p text:style-name="Table_20_Heading_Left"><text:span text:style-name="vet">Transactie</text:span></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 240Vast tarief </text:p>
          </table:table-cell>
        </table:table-row>
        <table:table-row>
          <table:table-cell office:value-type="string"/>
          <table:table-cell office:value-type="string"/>
          <table:table-cell office:value-type="string">
            <text:p text:style-name="Table_20_Contents_Left">(minderjarigen € 115)</text:p>
          </table:table-cell>
          <table:table-cell office:value-type="string">
            <text:p text:style-name="Table_20_Contents_Left">(minderjarigen € 115)</text:p>
          </table:table-cell>
          <table:table-cell office:value-type="string">
            <text:p text:style-name="Table_20_Contents_Left">(minderjarigen € 115)</text:p>
          </table:table-cell>
        </table:table-row>
        <table:table-row>
          <table:table-cell office:value-type="string">
            <text:p text:style-name="Table_20_Heading_Left"><text:span text:style-name="vet">eis ter zitting</text:span></text:p>
          </table:table-cell>
          <table:table-cell office:value-type="string">
            <text:p text:style-name="Table_20_Contents_Left">€ 130 </text:p>
          </table:table-cell>
          <table:table-cell office:value-type="string">
            <text:p text:style-name="Table_20_Contents_Left">€ 190 </text:p>
          </table:table-cell>
          <table:table-cell office:value-type="string">
            <text:p text:style-name="Table_20_Contents_Left">€ 280 </text:p>
          </table:table-cell>
          <table:table-cell office:value-type="string">
            <text:p text:style-name="Table_20_Contents_Left">€ 380 </text:p>
          </table:table-cell>
        </table:table-row>
        <table:table-row>
          <table:table-cell office:value-type="string" table:number-rows-spanned="2">
            <text:p text:style-name="Table_20_Heading_Left">2<text:span text:style-name="superscript">e</text:span> Tweede overtreding
                                 </text:p>
          </table:table-cell>
          <table:table-cell office:value-type="string">
            <text:p text:style-name="Table_20_Heading_Left"><text:span text:style-name="vet">Transactie</text:spa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Heading_Left"><text:span text:style-name="vet">eis ter zitting</text:span></text:p>
          </table:table-cell>
          <table:table-cell office:value-type="string">
            <text:p text:style-name="Table_20_Contents_Left">€ 170 /OBM 2 mnd ov </text:p>
          </table:table-cell>
          <table:table-cell office:value-type="string">
            <text:p text:style-name="Table_20_Contents_Left">€ 240 / OBM 2 mnd ov </text:p>
          </table:table-cell>
          <table:table-cell office:value-type="string">
            <text:p text:style-name="Table_20_Contents_Left">€ 330 / OBM 2 mnd ov </text:p>
          </table:table-cell>
          <table:table-cell office:value-type="string">
            <text:p text:style-name="Table_20_Contents_Left">€ 430  / OBM 2 mnd ov </text:p>
          </table:table-cell>
        </table:table-row>
        <table:table-row>
          <table:table-cell office:value-type="string" table:number-rows-spanned="2">
            <text:p text:style-name="Table_20_Heading_Left">3<text:span text:style-name="superscript">e</text:span> Derde en volgende overtreding(en) 
                                 </text:p>
          </table:table-cell>
          <table:table-cell office:value-type="string">
            <text:p text:style-name="Table_20_Heading_Left"><text:span text:style-name="vet">Transactie</text:spa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Heading_Left"><text:span text:style-name="vet">eis ter zitting</text:span></text:p>
          </table:table-cell>
          <table:table-cell office:value-type="string">
            <text:p text:style-name="Table_20_Contents_Left">€ 200 /  OBM 4 mnd ov  /  OAV brom-/snorfiets</text:p>
          </table:table-cell>
          <table:table-cell office:value-type="string">
            <text:p text:style-name="Table_20_Contents_Left">€ 280 / OBM 4 mnd ov  /  OAV brom-/snorfiets</text:p>
          </table:table-cell>
          <table:table-cell office:value-type="string">
            <text:p text:style-name="Table_20_Contents_Left">€ 390 / OBM 4 mnd ov  /  OAV brom-/snorfiets</text:p>
          </table:table-cell>
          <table:table-cell office:value-type="string">
            <text:p text:style-name="Table_20_Contents_Left">€ 490  / OBM 4 mnd ov  /  OAV brom-/snorfiets</text:p>
          </table:table-cell>
        </table:table-row>
      </table:table>
      <text:p/>
      <text:p text:style-name="alineagroep">ov : onvoorwaardelijke veroordeling</text:p>
      <text:p text:style-name="alineagroep">OBM : ontzegging van de bevoegdheid om motorrijtuigen te besturen</text:p>
      <text:p text:style-name="alineagroep.end">OAV : onttrekking aan het verkeer</text:p>
      <text:h text:outline-level="5" text:style-name="divisiekop3">Recidive/herhaald plegen
                        </text:h>
      <text:p text:style-name="alineagroep">Van recidive is alleen sprake indien de overtreding wordt begaan binnen twee jaar na afdoening<text:note text:id="n21" text:note-class="footnote"><text:note-citation text:label="21">21</text:note-citation><text:note-body><text:p> Afdoening houdt in: een onherroepelijke strafbeschikking, een onherroepelijk vonnis óf een betaalde transactie.</text:p></text:note-body></text:note> van de vorige overtreding. Door het OM wordt via raadpleging van het Justitieel Documentatie Systeem (JDS) vastgesteld of
                              sprake is van recidive.
                           </text:p>
      <text:p text:style-name="alineagroep.end">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 5.6.8 RV binnen een tijdbestek van twee jaar is begaan en aan de verdachte
                              is bij één van de voorgaande overtredingen een waarschuwingsbrief uitgereikt of toegezonden.
                           </text:p>
      <text:h text:outline-level="5" text:style-name="divisiekop3">Minderjarigen
                        </text:h>
      <text:p text:style-name="circulaire_divisie">Voor minderjarigen wordt een aangepaste regeling getroffen. Ingevolge artikel 489, lid 1, aanhef en onder b van het Wetboek
                           van strafvordering dient aan minderjarigen ambtshalve een raadsman te worden toegevoegd indien het OM een transactie wil aanbieden
                           dan wel een  strafbeschikking hoger dan € 115 wil aanbieden/uitvaardigen<text:note text:id="n22" text:note-class="footnote"><text:note-citation text:label="22">22</text:note-citation><text:note-body><text:p> Voor zover het Mulderfeiten betreft is de toevoeging van een raadsman overbodig.</text:p></text:note-body></text:note>. Aan minderjarigen wordt voor de 1<text:span text:style-name="superscript">e</text:span> overtreding bij een overschrijding van de maximum constructiesnelheid met meer dan 250 km/h een aangepaste transactie, conform
                           het in de bovenstaande tabel vermelde tarief, aangeboden. Voor de daaropvolgende overtredingen wordt de geldboete in de eis
                           ter terechtzitting gehalveerd.
                        </text:p>
      <text:h text:outline-level="5" text:style-name="divisiekop3">Inbeslagneming
                        </text:h>
      <text:p text:style-name="circulaire_divisie">Bij inbeslagneming van het voertuig zijn er de volgende mogelijkheden (zie ook de bijlage 2 bij de Aanwijzing inbeslagneming</text:p>
      <text:list text:style-name="list-style-8">
        <text:list-item text:start-value="1">
          <text:p text:style-name="list.start">de eigenaar/houder doet vrijwillig afstand ter vernietiging;
                              </text:p>
        </text:list-item>
        <text:list-item text:start-value="2">
          <text:p text:style-name="list.cont">de eigenaar/houder voldoet aan het schikkingsvoorstel van de officier van justitie en doet daarmee afstand van het inbeslaggenomen
                                 voertuig. Het voertuig dient hierna te worden vernietigd;
                              </text:p>
        </text:list-item>
        <text:list-item text:start-value="3">
          <text:p text:style-name="list.end">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
                              </text:p>
        </text:list-item>
      </text:list>
      <text:h text:outline-level="4" text:style-name="divisiekop2">4.3.3 Recidiveregeling gedocumenteerde snelheidsovertredingen water
                     </text:h>
      <text:p text:style-name="alineagroep">De recidiveregeling gedocumenteerde snelheidsovertredingen water wordt toegepast bij snelheidsovertredingen op het water,
                           begaan door kleine schepen, bij overschrijding van de maximum toegestane snelheid vanaf 25 kilometer per uur. De recidiveregeling
                           luidt als volgt:
                        </text:p>
      <text:p text:style-name="alineagroep.end"><text:span text:style-name="cur">Van recidive is alleen sprake indien de overtreding wordt begaan binnen twee jaar na betaling van een transactie, of als er
                              sprake is van een onherroepelijke veroordeling voor één van de vorige gedocumenteerde snelheidsovertreding(en).</text:span></text:p>
      <text:p text:style-name="alineagroep">De recidiveregeling voor kleine schepen is weergegeven in het overzicht water.</text:p>
      <text:p text:style-name="alineagroep.end">De tarieven die in de overzichten zijn weergegeven hebben betrekking op de overschrijding van de maximum toegestane snelheid.</text:p>
      <text:p text:style-name="tussenkop"><text:span text:style-name="tussenkop_cur">Overzicht water</text:span></text:p>
      <text:p text:style-name="Caption">Recidiveregeling snelheidsovertredingen water<text:note text:id="n23" text:note-class="footnote"><text:note-citation text:label="23">23</text:note-citation><text:note-body><text:p> De tarieven in deze tabel staan vermeld bij de van toepassing zijnde feitcodes en de tarieventabel zoals opgenomen in de
                  Tekstenbundel voor misdrijven, overtredingen en Muldergedragingen.
               </text:p></text:note-body></text:note></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number-columns-spanned="2" table:number-rows-spanned="2">
              <text:p text:style-name="Table_20_Heading_Left">Categorie 1:</text:p>
              <text:p text:style-name="Table_20_Heading_Left">Gezagvoerder/schipper</text:p>
              <text:p text:style-name="Table_20_Heading_Left">klein schip</text:p>
            </table:table-cell>
            <table:table-cell office:value-type="string" table:number-columns-spanned="3">
              <text:p text:style-name="Table_20_Heading_Left">Snelheidsovertredingen met een overschrijding van:</text:p>
            </table:table-cell>
          </table:table-row>
          <table:table-row>
            <table:table-cell office:value-type="string">
              <text:p text:style-name="Table_20_Heading_Left">25 tot 35 km/h</text:p>
            </table:table-cell>
            <table:table-cell office:value-type="string">
              <text:p text:style-name="Table_20_Heading_Left">35 tot 45 km/h</text:p>
            </table:table-cell>
            <table:table-cell office:value-type="string">
              <text:p text:style-name="Table_20_Heading_Left">45 km/h of meer</text:p>
            </table:table-cell>
          </table:table-row>
        </table:table-header-rows>
        <table:table-row>
          <table:table-cell office:value-type="string">
            <text:p text:style-name="Table_20_Contents_Left"><text:span text:style-name="vet">eerste overtreding:</text:span></text:p>
          </table:table-cell>
          <table:table-cell office:value-type="string">
            <text:p text:style-name="Table_20_Contents_Left">OM-transactie</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Vast tarief</text:p>
          </table:table-cell>
        </table:table-row>
        <table:table-row>
          <table:table-cell office:value-type="string"/>
          <table:table-cell office:value-type="string">
            <text:p text:style-name="Table_20_Contents_Left">eis ter zitting</text:p>
          </table:table-cell>
          <table:table-cell office:value-type="string">
            <text:p text:style-name="Table_20_Contents_Left">€ 270,–</text:p>
          </table:table-cell>
          <table:table-cell office:value-type="string">
            <text:p text:style-name="Table_20_Contents_Left">€ 420,–</text:p>
          </table:table-cell>
          <table:table-cell office:value-type="string">
            <text:p text:style-name="Table_20_Contents_Left">€ 600,–</text:p>
          </table:table-cell>
        </table:table-row>
        <table:table-row>
          <table:table-cell office:value-type="string">
            <text:p text:style-name="Table_20_Contents_Left"><text:span text:style-name="vet">tweede overtreding:</text:span></text:p>
          </table:table-cell>
          <table:table-cell office:value-type="string">
            <text:p text:style-name="Table_20_Contents_Left">OM-transactie</text:p>
          </table:table-cell>
          <table:table-cell office:value-type="string">
            <text:p text:style-name="Table_20_Contents_Left">€ 270,–</text:p>
          </table:table-cell>
          <table:table-cell office:value-type="string">
            <text:p text:style-name="Table_20_Contents_Left">€ 420,–</text:p>
          </table:table-cell>
          <table:table-cell office:value-type="string">
            <text:p text:style-name="Table_20_Contents_Left">€ 600,–</text:p>
          </table:table-cell>
        </table:table-row>
        <table:table-row>
          <table:table-cell office:value-type="string"/>
          <table:table-cell office:value-type="string">
            <text:p text:style-name="Table_20_Contents_Left">eis ter zitting</text:p>
          </table:table-cell>
          <table:table-cell office:value-type="string">
            <text:p text:style-name="Table_20_Contents_Left">€ 320,–</text:p>
          </table:table-cell>
          <table:table-cell office:value-type="string">
            <text:p text:style-name="Table_20_Contents_Left">€ 500,–</text:p>
          </table:table-cell>
          <table:table-cell office:value-type="string">
            <text:p text:style-name="Table_20_Contents_Left">€ 700,,–</text:p>
          </table:table-cell>
        </table:table-row>
        <table:table-row>
          <table:table-cell office:value-type="string">
            <text:p text:style-name="Table_20_Contents_Left"><text:span text:style-name="vet">derde overtreding:</text:span></text:p>
          </table:table-cell>
          <table:table-cell office:value-type="string">
            <text:p text:style-name="Table_20_Contents_Left">OM-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Contents_Left">eis ter zitting</text:p>
          </table:table-cell>
          <table:table-cell office:value-type="string">
            <text:p text:style-name="Table_20_Contents_Left">&gt; € 390,– en voorwaardelijke hechtenis</text:p>
          </table:table-cell>
          <table:table-cell office:value-type="string">
            <text:p text:style-name="Table_20_Contents_Left">&gt; € 600,– en voorwaardelijke hechtenis</text:p>
          </table:table-cell>
          <table:table-cell office:value-type="string">
            <text:p text:style-name="Table_20_Contents_Left">&gt; € 800,- en voorwaardelijke hechtenis </text:p>
          </table:table-cell>
        </table:table-row>
        <table:table-row>
          <table:table-cell office:value-type="string">
            <text:p text:style-name="Table_20_Contents_Left"><text:span text:style-name="vet">vierde overtreding:</text:span></text:p>
          </table:table-cell>
          <table:table-cell office:value-type="string">
            <text:p text:style-name="Table_20_Contents_Left">OM-transactie</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Contents_Left">eis ter zitting</text:p>
          </table:table-cell>
          <table:table-cell office:value-type="string">
            <text:p text:style-name="Table_20_Contents_Left">&gt; € 460,– en onvoorwaardelijke hechtenis</text:p>
          </table:table-cell>
          <table:table-cell office:value-type="string">
            <text:p text:style-name="Table_20_Contents_Left">&gt; € 700,– en onvoorwaardelijke hechtenis </text:p>
          </table:table-cell>
          <table:table-cell office:value-type="string">
            <text:p text:style-name="Table_20_Contents_Left">&gt; € 950,– en onvoorwaardelijke hechtenis </text:p>
          </table:table-cell>
        </table:table-row>
      </table:table>
      <text:p/>
      <text:h text:outline-level="3" text:style-name="divisiekop1">5. Overtredingen begaan door militairen op militaire terreinen
                  </text:h>
      <text:h text:outline-level="4" text:style-name="divisiekop2">5.1 Beperkte bevoegdheid
                     </text:h>
      <text:p text:style-name="alineagroep">Op grond van het bepaalde in artikel 3 onder c van het Transactiebesluit 1994 is de transactiebevoegdheid in handen van de
                           Koninklijke Marechaussee (KMAR) op militaire terreinen beperkt tot verdachten die militair zijn.<text:note text:id="n24" text:note-class="footnote"><text:note-citation text:label="24">24</text:note-citation><text:note-body><text:p> Zie tevens ad. 2 in de paragraaf  ‘SAMENVATTING’.</text:p></text:note-body></text:note> Voorts beperkt de transactiebevoegdheid zich tot uitsluitend die feiten die zijn opgenomen in de bijlage van het Transactiebesluit
                           1994. Met de inwerkingtreding van de WAHV zijn veel feiten vanuit de diverse Transactiebesluiten, waaronder het Besluit transactie
                           Koninklijke Marechaussee ondergebracht in de bijlage van de WAHV. Deze bijlage is met uitzondering van de feitcodes K 035,
                           K 040 a t/m e, K 075 t/m K 106, K 120, K 140, K 155 niet van toepassing op militaire terreinen. Voornoemde feitcodes zijn
                           uitgezonderd, doordat het begrip ‘weg’ niet van toepassing is op deze codes.
                        </text:p>
      <text:p text:style-name="alineagroep.end">Het is echter gewenst dat de afdoening van deze zaken zoveel mogelijk via de geautomatiseerde systemen bij de KMAR en het
                           CJIB verloopt, waarna de zaakgegevens (bij niet betalen) elektronisch worden overgedragen aan het Openbaar Ministerie.
                        </text:p>
      <text:h text:outline-level="4" text:style-name="divisiekop2">5.2 Specifieke werkwijze
                     </text:h>
      <text:p text:style-name="alineagroep">Om de verwerking via de geautomatiseerde systemen mogelijk te maken wordt bij het opmaken van een mini proces-verbaal gebruik
                           gemaakt van dezelfde feitcodes als in de bijlage bij de WAHV, onder toevoeging van de hoofdletter K. Bijv. De feitcode R 549a
                           (niet stoppen bij een stopbord) wordt KR 549a. De verbaliserende ambtenaar van de KMAR maakt na het constateren van een overtreding
                           een mini proces-verbaal op en reikt bij staandehouding een afschrift uit aan de verdachte. Vanwege het feit dat het een OM-transactie
                           betreft wordt geen tarief ingevuld op het mini proces-verbaal.
                        </text:p>
      <text:p text:style-name="alineagroep.end">Indien de verdachte niet (volledig) betaalt binnen de daarvoor gestelde termijn, wordt een proces-verbaal opgemaakt dat, met
                           tussenkomst van het CJIB, via de gebruikelijke wijze aan het Openbaar Ministerie te Arnhem, unit militaire zaken, wordt aangeboden.
                        </text:p>
      <text:h text:outline-level="4" text:style-name="divisiekop2">5.3. Artikel 3, onder c, van het Transactiebesluit 1994
                     </text:h>
      <text:p text:style-name="circulaire_divisie">Artikel 3, onder c, van het Transactiebesluit 1994 blijft van kracht omdat het voorziet in de mogelijke verwerking van enige
                        strafbare feiten (bijvoorbeeld fout parkeren van een fiets, feitcode R 412) die niet als gedraging in de bijlage bij de WAHV
                        zijn opgenomen.
                     </text:p>
      <text:h text:outline-level="3" text:style-name="divisiekop1">Overgangsrecht
                  </text:h>
      <text:p text:style-name="circulaire_divisie">Deze richtlijn voor strafvordering is van toepassing op feiten gepleegd op en na 1 1 januari 2011.</text:p>
      <text:h text:outline-level="3" text:style-name="divisiekop1">Bijlagen
                  </text:h>
      <text:p text:style-name="circulaire_divisie">De OM-feiten en p-feiten met bijbehorende tarieven zijn niet als bijlage bij deze richtlijn voor strafvordering opgenomen,
                     maar geïntegreerd opgenomen in de Tekstenbundel voor misdrijven, overtredingen en Muldergedragingen. In deze bundel worden
                     de zaken die afkomstig zijn uit de bijlage met OM-feiten en tarieven worden voorafgegaan door een * (asterisk). De politietransigabele
                     feiten/overtredingen waarvoor een politiestrafbeschikking kan worden uitgevaardigd, worden voorafgegaan door de (kleine) letter
                     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