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478</text:p>
      <text:p text:style-name="publicatie-titel.end">30 december 2010</text:p>
      <text:h text:outline-level="1" text:style-name="staatscourant_kop">Rectificatie Richtlijn voor Strafvordering tarieven en feitomschrijvingen
         </text:h>
      <text:p text:style-name="circulaire-tekst">In de richtlijn voor Strafvordering tarieven en feitomschrijvingen, afkomstig van het College van procureurs-generaal, en
                  gepubliceerd in Stcrt. 2010, 21 december 2010, nr. 20478, is een foutieve datum opgenomen in het kopje Overgangsrecht. De juiste tekst luidt als volgt: Deze richtlijn voor strafvordering
                  is van toepassing op feiten gepleegd op en na 1 januari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