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67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500*"/>
    </style:style>
    <style:style style:family="table-column" style:name="table.2.col3">
      <style:table-column-properties style:rel-column-width="54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5400*"/>
    </style:style>
  </office:automatic-styles>
  <office:body>
    <office:text>
      <text:p text:style-name="publicatie-titel">Staatscourant 2010, 20475</text:p>
      <text:p text:style-name="publicatie-titel.end">21 december 2010</text:p>
      <text:h text:outline-level="1" text:style-name="staatscourant_kop">Aanwijzing Kader voor Strafvordering
         </text:h>
      <text:p text:style-name="context_al">Categorie: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A032</text:p>
      <text:p text:style-name="context_al">Datum vaststelling: 13-12-2010</text:p>
      <text:p text:style-name="context_al">Datum inwerkingtreding: 01-01-2011</text:p>
      <text:p text:style-name="context_al">Geldigheidsduur: 31-12-2014</text:p>
      <text:p text:style-name="context_al">Publicatie in Staatscourant: PM</text:p>
      <text:p text:style-name="context_al">Vervallen: Aanwijzing kader voor Strafvordering: (2007A019)</text:p>
      <text:p text:style-name="context_al">Relevante beleidsregels OM: Aanwijzing OM-afdoening (2010A001)</text:p>
      <text:p text:style-name="context_al">Aanwijzing taakstraffen (2008A025)</text:p>
      <text:p text:style-name="context_al">Aanwijzing advies, toezicht en naleving van voorwaardelijke sancties (2010A013)</text:p>
      <text:p text:style-name="context_al">Richtlijn voor strafvordering bij meerderjarige veelplegers (w.o. vordering van de maatregel ISD bij stelselmatige daders
                     (2009R004)
                  </text:p>
      <text:p text:style-name="context_al">Wetsbepalingen: –</text:p>
      <text:p text:style-name="context_al">Jurisprudentie: –</text:p>
      <text:p text:style-name="context_al">Evaluatie: –</text:p>
      <text:p text:style-name="context_al.end">Bijlage(n): 0</text:p>
      <text:h text:outline-level="3" text:style-name="divisiekop1">Verantwoording
                  </text:h>
      <text:p text:style-name="circulaire_divisie">Voorliggend kader beschrijft de systematiek van het stelsel van richtlijnen voor strafvordering. Het kader spreekt zich uit
                     over de wijze waarop de delictspecifieke strafvorderingsrichtlijnen dienen te worden gehanteerd. Voor iedere strafvorderingsrichtlijn
                     gelden in principe de uitgangspunten en rekenmethode, zoals die in dit kader beschreven staan.
                  </text:p>
      <text:p text:style-name="circulaire_divisie">Als laatste onderdeel van deze Aanwijzing is een passage opgenomen over de gevolgen van de gefaseerde invoering van de Wet
                     OM-afdoening.
                  </text:p>
      <text:h text:outline-level="3" text:style-name="divisiekop1">Achtergrond
                  </text:h>
      <text:p text:style-name="circulaire_divisie">Het strafvorderingsbeleid van het openbaar ministerie moet eenduidig zijn. Voor vergelijkbare delicten moeten, ongeacht plaats
                     of beoordelaar, vergelijkbare straffen worden gevorderd. Strafverzwarende dan wel strafverminderende omstandigheden moeten
                     daarbij op vergelijkbare wijze invloed hebben op strafmaat en modaliteit. Bovendien moet de strafrechtelijke reactie op verschillende
                     delicten onderling in juiste verhouding zijn met de relatieve ernst van de delicten.
                  </text:p>
      <text:p text:style-name="circulaire_divisie">In het kader van het strafvorderingsbeleid heeft het openbaar ministerie in het verleden, zowel landelijk als lokaal, richtlijnen
                     uitgevaardigd. Deze richtlijnen boden echter onvoldoende houvast om een landelijk uniform, eenduidig, directief en samenhangend
                     strafvorderingsbeleid te realiseren. De strafvorderingsaspecten waren met name in de landelijke richtlijnen slecht toegankelijk;
                     de voor de beoordeling benodigde informatie was verweven in een omvangrijker geheel. Wisselende uitgangspunten bij de beoordeling
                     van vergelijkbare omstandigheden leidden tot een gebrek aan samenhang tussen de richtlijnen. Gehanteerde begrippen werden
                     onvoldoende gedefinieerd, waardoor interpretatieverschillen ontstonden. De richtlijnen spraken zich bovendien slechts zeer
                     beperkt uit over concrete transactiebedragen of eisen ter zitting.
                  </text:p>
      <text:p text:style-name="circulaire_divisie">Een soortgelijke constatering is aanleiding geweest voor de Europese Raad om aanbevelingen te doen ten aanzien van de onderlinge
                     samenhang van richtlijnen voor strafvordering. De Raad beveelt aan de consistentie in strafvorderingsbeleid te vergroten door
                     systematisch en expliciet rekening te houden met verzwarende dan wel verlichtende omstandigheden, met name ten aanzien van
                     veel voorkomende of minder ernstige delicten. Een mogelijke vorm daarvoor, volgens de Raad, zijn strafvorderlijke richtlijnen
                     voor de officier van justitie. Op deze wijze wordt de basisstraf vrijwel onafhankelijk van de persoon van de beoordelaar.
                     Van die basisstraf kan dan, met explicitering van redenen, afgeweken worden. De mogelijkheid tot individualisering van de
                     strafmaat blijft daarmee uitdrukkelijk bestaan. Ook doet de Raad de aanbeveling in regelgeving betreffende strafvordering
                     veel voorkomende strafverzwarende dan wel -verminderende omstandigheden expliciet te noemen.
                  </text:p>
      <text:h text:outline-level="3" text:style-name="divisiekop1">Uitgangspunten
                  </text:h>
      <text:p text:style-name="circulaire_divisie">Het voorgaande is voor het openbaar ministerie aanleiding geweest om een samenhangend stelsel van richtlijnen voor strafvordering
                     te formuleren. De richtlijnen zijn ontwikkeld voor die delicten waar het gebrek aan uniformiteit in strafvordering het meest
                     voelbaar is; delicten die veel voorkomen of maatschappelijk gevoelig liggen. Het kader en de bijbehorende richtlijnen zijn
                     van toepassing op meerderjarige natuurlijke personen die worden verdacht van commune, economische of milieu- of verkeersdelicten,
                     voorzover in de bundel Polaris-richtlijnen opgenomen.
                  </text:p>
      <text:p text:style-name="circulaire_divisie">Door het gebruik van richtlijnen bij de beoordeling van strafzaken wordt het uitgangspunt van denken bepaald aangaande de
                     passende sanctie. Doel van richtlijnen is dit uitgangspunt landelijk uniform te maken, ongeacht de plaats of de persoon van
                     de beoordelaar. De beoordeling van een strafzaak geschiedt in twee fasen. Tijdens de eerste fase bepaalt de beoordelaar aan
                     de hand van de richtlijnen welke sanctie passend zou zijn in soortgelijke strafzaken, gezien de gepleegde feiten en de geobjectiveerde
                     beoordelingscriteria. De tweede fase van de beoordeling vergt het inzicht en de ervaring van de beoordelaar om te bepalen
                     of het gevonden uitgangspunt van denken passend is in de specifieke strafzaak die ter beoordeling voorligt. Dat hierbij in
                     voorkomende gevallen gemotiveerd van de richtlijnen kan worden afgeweken spreekt voor zich.
                  </text:p>
      <text:p text:style-name="circulaire_divisie">De toegankelijkheid van de richtlijnen is verbeterd door een eenvormige structuur van alle richtlijnen; door de vaste opbouw
                     is in één oogopslag de kern van de richtlijn voor de beoordelaar duidelijk. In de richtlijnen wordt uitgegaan van het delict
                     in zijn meest eenvoudige verschijningsvorm. Door middel van geobjectiveerde beoordelingsfactoren met gestandaardiseerde invloed
                     op strafmaat en modaliteit wordt een eenduidige normstelling bereikt voor de sanctie die in een dergelijke situatie geïndiceerd
                     is. De richtlijnen vormen één samenhangend geheel, hetgeen gerealiseerd is door enerzijds de ‘ernst’ van de verschillende
                     delicten ten opzichte van elkaar te positioneren, anderzijds door de factoren die een rol spelen bij de beoordeling telkens
                     op eenzelfde wijze te hanteren. De richtlijnen in het stelsel zijn in concrete bewoordingen geformuleerd en geven een eenduidige
                     indicatie voor de strafmodaliteit, de hoogte van een transactieaanbod, strafbeschikking of de formulering van de eis ter terechtzitting.
                  </text:p>
      <text:p text:style-name="circulaire_divisie">De praktijk van de strafrechtspleging is dynamisch. Door maatregelen voor het beheer en onderhoud van het richtlijnenstelsel
                     te nemen is zorg gedragen voor blijvende actualiteit en consistentie van het stelsel. Nadat de richtlijnen zijn geautomatiseerd
                     kan systematisch gevolgd worden in hoeverre de richtlijnen nog aansluiten bij het vigerend rechtsgevoel. Voor het beheer en
                     onderhoud van het richtlijnenstelsel zijn vaste OM-medewerkers aangewezen.
                  </text:p>
      <text:p text:style-name="circulaire_divisie">In beginsel zijn lokale beleidsoverwegingen of lokale waarderingen van delicten strijdig met de idee van eenduidig strafvorderingsbeleid.
                     De strafvorderingsrichtlijnen binnen dit stelsel spreken zich eenduidig uit over de strafmaat en modaliteit ten aanzien van
                     de diverse delicten. In het licht van de rechtsgelijkheid is het niet wenselijk afwijkende sancties te hanteren in het kader
                     van plaatselijke projecten. Verhoogde inspanning ten aanzien van de opsporing, al dan niet gecombineerd met een aangepast
                     vervolgingsbeleid, zijn middelen die binnen een plaatselijk project kunnen leiden tot intensievere bestrijding. Een afwijkend
                     uitgangspunt in de strafvordering mag dat niet zijn.
                  </text:p>
      <text:p text:style-name="circulaire_divisie">De richtlijnen hebben ten doel een beredeneerde indicatie van de modaliteit en strafmaat te geven bij de beoordeling van strafbare
                     feiten. Het is mogelijk dat de richtlijnen voor de beoordeling van een specifieke casus tekort schieten, omdat bepaalde, voor
                     dat geval relevante, factoren niet in de richtlijn zijn opgenomen. Dit kan zich voordoen als gevolg van de afwijkende verschijningsvorm
                     van het delict, maar ook naar aanleiding van de persoon van de verdachte. Het gebruik van richtlijnen uniformeert en expliciteert
                     de beoordeling; het uitgangspunt van denken wordt landelijk uniform gebaseerd op de gepleegde feiten en de geobjectiveerde
                     beoordelingscriteria. In geval de beoordelaar afwijkt van dat uitgangspunt dient die afwijking dan ook gemotiveerd te worden.
                     Die motivering draagt bij aan de explicitering van de beoordeling, maar is tevens van belang voor evaluatie en onderhoud van
                     de richtlijnen.
                  </text:p>
      <text:h text:outline-level="4" text:style-name="divisiekop2">Puntensysteem
                     </text:h>
      <text:p text:style-name="circulaire_divisie">Binnen de richtlijnen wordt gewerkt met een puntensysteem. Er wordt gewerkt met ‘strafpunten’ en ‘sanctiepunten’. De ‘strafpunten’
                        zijn een maat voor de ernst van het feit of het complex van feiten. De ‘sanctiepunten’ zijn bepalend voor de strafmaat die
                        de richtlijn indiceert.
                     </text:p>
      <text:p text:style-name="circulaire_divisie">Het beoordelingsproces start met de bepaling van de basisdelicten. Dat zijn de delicten in hun meest eenvoudige verschijningsvorm,
                        zonder bijkomende strafverzwarende of -verminderende omstandigheden. Aan de hand van het basisdelict wordt het aantal ‘basispunten’
                        toegekend; het aantal strafpunten dat bij dat basisdelict behoort.
                     </text:p>
      <text:p text:style-name="circulaire_divisie">Vervolgens wordt op grond van ‘beoordelingsfactoren’ die behoren bij het betreffende basisdelict het aantal strafpunten verhoogd
                        of verlaagd. Indien er sprake is van een feitencomplex worden de strafpunten van de afzonderlijke feiten gesommeerd om tot
                        een totaal aantal strafpunten voor de gehele zaak te komen.
                     </text:p>
      <text:p text:style-name="circulaire_divisie">Het totaal aantal strafpunten is een maat voor de geïndiceerde sanctie. Als gevolg van het afnemend nut van een steeds zwaardere
                        sanctie is het niet altijd wenselijk een cumulatie van delicten in een rechtevenredige cumulatie van straf te laten resulteren.
                        Dit effect van ‘afnemend strafnut’ kan zowel een rol spelen bij het veelvuldig plegen van een relatief licht vergrijp, als
                        bij een cumulatie van strafverzwarende factoren, maar ook bij het eenmaal plegen van een zwaar vergrijp. Volgens een schijvensysteem
                        wordt het aantal strafpunten omgerekend in sanctiepunten.
                     </text:p>
      <text:p text:style-name="circulaire_divisie">Na berekening van het aantal sanctiepunten kan de geïndiceerde sanctie worden bepaald, waarbij één sanctiepunt overeen komt
                        met een vastgestelde hoeveelheid geld, met een taakstraf of gevangenisstraf van een zekere duur of met een andere sanctie.
                        De ‘strafmaat’ wordt rechtstreeks bepaald aan de hand van het aantal berekende sanctiepunten.
                     </text:p>
      <text:p text:style-name="circulaire_divisie">De ‘modaliteit’ van de beoordeling wordt afgeleid van het aantal sanctiepunten, maar kan ook worden geïndiceerd als gevolg
                        van een factor als recidive. Zo kan er ingeval van meermalen recidive, wanneer de dader voldoet aan de definitie van stelselmatige
                        dader en er verder geen contra-indicaties zijn, ongeacht het aantal sanctiepunten worden gekozen voor de vrijheidsbenemende
                        maatregel plaatsing in een inrichting voor stelselmatige daders.
                     </text:p>
      <text:h text:outline-level="3" text:style-name="divisiekop1">Beoordelen van een strafzaak
                  </text:h>
      <text:p text:style-name="circulaire_divisie">In deze paragraaf wordt ingegaan op het beoordelen van een strafzaak. Ook indien de zaak meer feiten betreft vindt de beoordeling
                     in eerste instantie per feit plaats. Later wordt, in geval van een feitencomplex, een totaal bepaald.
                  </text:p>
      <text:p text:style-name="circulaire_divisie">In geval van milieudelicten en economische delicten bestaat de mogelijkheid dat één feit uiteenvalt in een aantal deelfeiten.
                     Een voorbeeld daarvan betreft de overtreding van vergunningsvoorschriften. De overtreding van de voorschriften is als zodanig
                     de juridische vorm van het delict. Voor de beoordeling is echter van belang welke specifieke voorschriften zijn overtreden.
                  </text:p>
      <text:p text:style-name="circulaire_divisie">In dat geval dient de beoordeling van het delict (de overtreding van de voorschriften) plaats te vinden door, na bepaling
                     van de toepasselijke deelfeiten (de specifieke voorschriften die zijn overtreden), deze afzonderlijke deelfeiten te beoordelen
                     als waren het afzonderlijke feiten.
                  </text:p>
      <text:h text:outline-level="3" text:style-name="divisiekop1">Bepalen van de strafpunten
                  </text:h>
      <text:p text:style-name="circulaire_divisie">Voor ieder te beoordelen feit dient de navolgende rekenwijze te worden toegepast.</text:p>
      <text:h text:outline-level="4" text:style-name="divisiekop2">Bepalen van het basisdelict en de basispunten
                     </text:h>
      <text:p text:style-name="circulaire_divisie">Van het te beoordelen feit wordt bepaald welk basisdelict het betreft. Aan elk basisdelict is een aantal basispunten toegekend;
                        de strafpunten die zijn toegekend aan dat basisdelict. Dit aantal strafpunten vormt het uitgangspunt van de beoordeling.
                     </text:p>
      <text:h text:outline-level="5" text:style-name="divisiekop3">Bepalen van de beoordelingsfactoren en de invloed op strafmaat en modaliteit
                        </text:h>
      <text:p text:style-name="circulaire_divisie">De tweede stap in de beoordeling is het bepalen van de beoordelingsfactoren die een rol spelen bij het betreffende basisdelict
                           en de invloed ervan op het aantal strafpunten en daarmee op de strafmaat en modaliteit. De beoordelingsfactoren zijn gegroepeerd
                           in vijf categorieën. Telkens wordt na toepassing van een categorie een tussentotaal berekend.
                        </text:p>
      <text:p text:style-name="circulaire_divisie">De beoordelingsfactoren zijn ingedeeld in ‘basisfactoren’, ‘delictspecifieke factoren’, ‘wettelijke factoren’, ‘recidiveregeling’
                           en ‘draagkracht’. Deze verdeling is gemaakt om onderscheid te maken in de wijze en het moment waarop de factoren invloed hebben
                           op het aantal strafpunten, maar heeft tevens een inhoudelijke basis. De categorie ‘basisfactoren’ betreft beoordelingsfactoren
                           die alleen bij specifieke basisdelicten van toepassing worden geacht, waarbij de invloed op het aantal strafpunten niet afhangt
                           van de relatieve ernst van dat basisdelict. De ‘delictspecifieke’ factoren zijn eveneens alleen bij bepaalde basisdelicten
                           van invloed, maar hebben juist een invloed op de strafpunten die wel samenhangt met de ernst van het basisdelict. De categorie
                           ‘wettelijke factoren’ betreft overkoepelende, op wetsartikelen gebaseerde, factoren die in principe bij de beoordeling van
                           ieder basisdelict een rol dienen te spelen. De ‘recidiveregeling’ betreft een kenmerk van de persoon van de verdachte. De
                           laatste categorie, de ‘draagkracht’ wordt alleen toegepast bij de beoordeling van milieudelicten en economische delicten.
                           Zij objectiveert op indicatieve wijze de draagkracht van de verdachte aan de hand van de bedrijfsgrootte.
                        </text:p>
      <text:h text:outline-level="6" text:style-name="divisiekop4">A. Basisfactoren
                           </text:h>
      <text:p text:style-name="circulaire_divisie">Afhankelijk van het specifieke basisdelict spelen bepaalde basisfactoren een rol bij de beoordeling. Basisfactoren zijn concreet
                              aanwijsbare omstandigheden die, ongeacht het basisdelict, altijd even sterk verzwarend moeten worden geacht. De invloed van
                              basisfactoren is daarom uitgedrukt in punten. Ongeacht het basisdelict zorgt het delictkenmerk voor een toevoeging in punten
                              aan het aantal strafpunten. De strafpunten van deze factoren worden bij het aantal strafpunten van het basisdelict opgeteld.
                              Enkele voorbeelden van basisfactoren zijn: ‘waarde (beoogde) goederen’, ‘wapengebruik’ en ‘letsel slachtoffer’.
                           </text:p>
      <text:h text:outline-level="6" text:style-name="divisiekop4">B. Delictspecifieke factoren
                           </text:h>
      <text:p text:style-name="circulaire_divisie">De delictspecifieke factoren betreffen onder meer de relatie tussen verdachte en slachtoffer of benadeelde. Nog afgezien van
                              de overige kenmerken van het delict wordt het strafverzwarend beoordeeld indien het slachtoffer of benadeelde een willekeurig
                              gekozen slachtoffer of een ambtenaar betreft. Ook op grond van situationele aspecten, zoals de eventuele samenhang met een
                              sportevenement of indien sprake is van discriminatoire aspecten, wordt een delict als ernstiger beschouwd. De invloed van
                              de delictspecifieke factoren vindt plaats in procenten; welk basisdelict het ook betreft, de toename is altijd evenredig met
                              de ernst van het delict.
                           </text:p>
      <text:p text:style-name="circulaire_divisie">De percentuele invloed van deze factoren wordt bij elkaar opgeteld en de uitkomst wordt toegepast op het tussentotaal van
                              de basispunten en de strafpunten als gevolg van de basisfactoren. Enkele voorbeelden van delictspecifieke factoren zijn ‘medeplegen’,
                              ‘discriminatoire aspecten’, ‘willekeurig gekozen slachtoffer’.
                           </text:p>
      <text:h text:outline-level="6" text:style-name="divisiekop4">C. Wettelijke factoren
                           </text:h>
      <text:p text:style-name="circulaire_divisie">Wettelijke factoren zijn op algemene wetsartikelen gebaseerde beoordelingsfactoren die in principe bij de beoordeling van
                              ieder basisdelict een rol moeten spelen. De invloed van de wettelijke factoren op de strafpunten is, evenals die van de delictspecifieke
                              factoren, uitgedrukt in een percentage. De som van deze percentages wordt toegepast op het tussentotaal van de strafpunten.
                              De wettelijke factoren zijn ‘medeplichtigheid’, ‘doen plegen’, ‘uitlokking’ en ‘poging’.
                           </text:p>
      <text:h text:outline-level="6" text:style-name="divisiekop4">D. Recidiveregeling
                           </text:h>
      <text:p text:style-name="circulaire_divisie">De recidiveregeling betreft het specifieke strafrechtelijke verleden van de verdachte; het is daarmee, als enige beoordelingsfactor,
                              een kenmerk van de persoon van de verdachte. De invloed op het aantal strafpunten als gevolg van de mate van recidive voor
                              een bepaald delict wordt uitgedrukt in een percentage. Dit percentage wordt toegepast op het aantal strafpunten dat op basis
                              van bovengenoemde factoren en het aantal basispunten werd berekend.
                           </text:p>
      <text:h text:outline-level="6" text:style-name="divisiekop4">E. Draagkracht
                           </text:h>
      <text:p text:style-name="circulaire_divisie">Net als bij commune en verkeersdelicten dient bij milieudelicten en economische delicten de draagkracht van de verdachte mede
                              bepalend te zijn voor de maat van een passende sanctie. Voor commune en verkeersdelicten is de verdachte meestal een natuurlijk
                              persoon. Van een geobjectiveerde indicatie van de draagkracht in geval van dergelijke delicten wordt afgezien, vanwege de
                              complexiteit die met dit begrip samenhangt. Bij milieudelicten en economische delicten is de verdachte in de regel een rechtspersoon.
                              Bij die delicten wordt door middel van een enkele beoordelingsfactor een ruwe invulling aan het begrip draagkracht gegeven.
                              De draagkracht in geval van natuurlijke personen kan in een specifieke strafzaak -bijvoorbeeld als tijdens het verhoor van
                              de verdachte blijkt van bijzondere omstandigheden- het motief zijn om van de richtlijnen af te wijken (zie uitgangspunten).
                           </text:p>
      <text:h text:outline-level="5" text:style-name="divisiekop3">Meer feiten in een zaak
                        </text:h>
      <text:p text:style-name="circulaire_divisie">Indien sprake is van meer te beoordelen feiten binnen één strafdossier, dan wordt per feit het aantal strafpunten uitgerekend
                           en vervolgens worden die aantallen bij elkaar opgeteld.
                        </text:p>
      <text:h text:outline-level="3" text:style-name="divisiekop1">Bepalen van de sanctie
                  </text:h>
      <text:p text:style-name="circulaire_divisie">Na de bepaling van het (totaal) aantal strafpunten dient de bijbehorende sanctie bepaald te worden.</text:p>
      <text:h text:outline-level="3" text:style-name="divisiekop1">Afnemend strafnut
                  </text:h>
      <text:p text:style-name="circulaire_divisie">In de praktijk van de beoordeling van strafzaken met andere delicten dan ernstige delicten, milieudelicten en economische
                     delicten wijkt de beoordeling van een complex van delicten in bepaalde situaties af van de som van de beoordelingen van de
                     afzonderlijke delicten. Hiervan is sprake indien een cumulatie van delicten optreedt of indien een combinatie van beoordelingsfactoren
                     een onevenredig hoge sanctie indiceert.
                  </text:p>
      <text:p text:style-name="circulaire_divisie">Het afnemend nut van een steeds zwaardere sanctie is uitgedrukt door de sanctie volgens een afbuiging af te leiden uit het
                     aantal strafpunten. Het totaal aantal strafpunten wordt volgens een schijvensysteem omgerekend naar sanctiepunten; de indicatie
                     voor de strafmaat. De toepassing van een schijvensysteem zorgt voor de gewenste afnemende invloed op de sanctie van een toename
                     van het aantal strafpunten. Op basis van empirisch materiaal is een drietal schijven gedefinieerd, volgens welke de sanctie
                     kan worden berekend uit de strafpunten. Telkens wordt het aantal sanctiepunten berekend op de navolgende wijze:
                  </text:p>
      <text:p text:style-name="circulaire_divisie">Met het totaal aantal strafpunten wordt eerst schijf 1 gevuld. Indien deze schijf gevuld is, wordt met het restant schijf
                     2 gevuld. Indien ook dan strafpunten overblijven worden deze ingedeeld in schijf 3. De strafpunten in schijf 1 tellen voor
                     100% mee voor de berekening van de sanctiepunten; de strafpunten in schijf 2 voor 50%; de strafpunten in schijf 3 voor 25%. 
                  </text:p>
      <text:p text:style-name="circulaire_divisie">Schijf 1: 0 t/m 180 strafpunten 100%</text:p>
      <text:p text:style-name="circulaire_divisie">Schijf 2: 181 t/m 540 strafpunten 50%</text:p>
      <text:p text:style-name="circulaire_divisie">Schijf 3: 541 en meer strafpunten 25%</text:p>
      <text:p text:style-name="circulaire_divisie">De formulering van een eis vindt plaats voor het totaal van de feiten in een zaak.</text:p>
      <text:p text:style-name="circulaire_divisie">Gezien de aard van de delicten geldt de afnemend-strafnutregeling niet voor milieudelicten en economische delicten. Op grond
                     van de economische basis van die delicten is de sanctie daar tevens gebaseerd op het (beoogde) economisch voordeel. Het afnemend
                     strafnut wordt derhalve alleen berekend over de getotaliseerde strafpunten van die delicten die niet gekarakteriseerd worden
                     als milieudelict of economisch delict.
                  </text:p>
      <text:p text:style-name="circulaire_divisie">Omdat bij ernstige delicten het totaal van de strafpunten zich meestal in een van de hogere schijven zal bevinden en het weinig
                     zin heeft van deze delicten een aantal basispunten vast te stellen dat ingevolge de afnemend-strafnutregeling bijna per definitie
                     weer moet worden verminderd, wordt deze regeling bij ernstige delicten niet toegepast.
                  </text:p>
      <text:h text:outline-level="3" text:style-name="divisiekop1">Bepalen van de modaliteit
                  </text:h>
      <text:h text:outline-level="4" text:style-name="divisiekop2">De modaliteitsgrenzen
                     </text:h>
      <text:p text:style-name="circulaire_divisie">Het maximum aantal sanctiepunten ten gevolge van commune en verkeersdelicten waarbij een transactie kan worden aangeboden
                        is bepaald op 60. Deze grens wordt de algemene transactiegrens genoemd. Boven genoemd puntenaantal wordt bij commune en verkeersdelicten
                        de zaak van een zodanige ernst geacht dat een transactie niet meer de aangewezen strafsoort lijkt en de zaak voorgelegd moet
                        worden aan de rechter. De eis zal dan in de regel uit een langduriger taakstraf of uit onvoorwaardelijke gevangenisstraf bestaan.
                     </text:p>
      <text:p text:style-name="circulaire_divisie">Wanneer het aantal sanctiepunten onder de algemene transactiegrens blijft dient tot een maximum van 20 punten in beginsel
                        een geldtransactie te worden aangeboden. Van 20 tot en met 30 sanctiepunten kan afhankelijk van de aard van de zaak of de
                        omstandigheden van de verdachte worden gekozen tussen het aanbieden van een geldtransactie of van een taakstraftransactie.
                        Dit is de categorie zaken, waar de taakstraf als alternatief voor de hogere geldboete dient. Het maximale aantal punten van
                        30 dat nog tot een geldtransactie kan leiden wordt de geldtransactiegrens genoemd. Boven de 30 sanctiepunten moet de taakstraf
                        als alternatief van een vrijheidsstraf worden gezien en kan tot de algemene transactiegrens van 60 punten uitsluitend het
                        verrichten van onbetaalde arbeid of -als daar een duidelijke indicatie voor is- het volgen van een leerproject als transactie
                        worden aangeboden.
                     </text:p>
      <text:p text:style-name="circulaire_divisie">Indien tevens economische of milieudelicten in de zaak worden beoordeeld speelt het puntenaantal met betrekking tot die delicten
                        niet mee bij de bepaling of de geldtransactiegrens is overschreden.
                     </text:p>
      <text:p text:style-name="circulaire_divisie">Bij economische en milieudelicten kan in principe zonder beperking een geldtransactie worden aangeboden, ongeacht de hoeveelheid
                        sanctiepunten. Indien de zaak toch aan de rechter wordt voorgelegd kan voor deze delicten een geldboete worden geëist.
                     </text:p>
      <text:p text:style-name="circulaire_divisie">Wordt bij commune en verkeersdelicten de zaak aan de rechter voorgelegd omdat de algemene transactiegrens is overschreden,
                        dan geldt (mits er geen contra-indicaties tegen een dergelijke straf zijn) dat in beginsel tot een maximum van 120 sanctiepunten
                        een werkstraf moet worden geëist. Dit maximum wordt de werkstrafgrens genoemd. Een leerstraf of combinatie van werk- en leerstraf
                        kan uitsluitend worden geëist als daarvoor een duidelijke indicatie is. Dat geldt zowel voor het geval het aantal sanctiepunten
                        onder de werkstrafgrens blijft als wanneer de combinatie van werk- en leerstraf een taakstraf tot maximaal 240 sanctiepunten
                        – de taakstrafgrens – mogelijk maakt.
                     </text:p>
      <text:p text:style-name="circulaire_divisie">Overschrijdt het aantal sanctiepunten de werkstrafgrens en zijn er geen duidelijke indicaties voor een hogere gecombineerde
                        werk- en leerstraf dan dient een onvoorwaardelijke gevangenisstraf te worden geëist.
                     </text:p>
      <text:p text:style-name="circulaire_divisie">(NB de geldtransactiegrens geldt niet voor alle delicten. Bij handel in softdrugs bijvoorbeeld kunnen aanzienlijk hogere geldtransacties
                        worden aangeboden. Voor dat delict geldt dan ook een aparte boeteregeling. Indien bij stelselmatige daders de ISD-maatregel
                        is geïndiceerd is het aantal sanctiepunten irrelevant.)
                     </text:p>
      <text:h text:outline-level="3" text:style-name="divisiekop1">Samengevat 
                  </text:h>
      <text:p text:style-name="table.fix"/>
      <table:table table:name="table.1" table:style-name="table.1">
        <table:table-column table:style-name="table.1.col1"/>
        <table:table-column table:style-name="table.1.col2"/>
        <table:table-row>
          <table:table-cell office:value-type="string">
            <text:p text:style-name="Table_20_Contents_Left">tot 20 punten:</text:p>
          </table:table-cell>
          <table:table-cell office:value-type="string">
            <text:p text:style-name="Table_20_Contents_Left">geldtransactie</text:p>
          </table:table-cell>
        </table:table-row>
        <table:table-row>
          <table:table-cell office:value-type="string">
            <text:p text:style-name="Table_20_Contents_Left">20–30 punten:</text:p>
          </table:table-cell>
          <table:table-cell office:value-type="string">
            <text:p text:style-name="Table_20_Contents_Left">afhankelijk van aard delict en omstandigheden verdachte: geldtransactie of taakstraftransactie</text:p>
          </table:table-cell>
        </table:table-row>
        <table:table-row>
          <table:table-cell office:value-type="string">
            <text:p text:style-name="Table_20_Contents_Left">31–60 punten:</text:p>
          </table:table-cell>
          <table:table-cell office:value-type="string">
            <text:p text:style-name="Table_20_Contents_Left">taakstraftransactie</text:p>
          </table:table-cell>
        </table:table-row>
        <table:table-row>
          <table:table-cell office:value-type="string">
            <text:p text:style-name="Table_20_Contents_Left">61–120 punten:</text:p>
          </table:table-cell>
          <table:table-cell office:value-type="string">
            <text:p text:style-name="Table_20_Contents_Left">taakstrafeis</text:p>
          </table:table-cell>
        </table:table-row>
        <table:table-row>
          <table:table-cell office:value-type="string">
            <text:p text:style-name="Table_20_Contents_Left">meer dan 120 punten: </text:p>
          </table:table-cell>
          <table:table-cell office:value-type="string">
            <text:p text:style-name="Table_20_Contents_Left">gevangenisstraf</text:p>
          </table:table-cell>
        </table:table-row>
      </table:table>
      <text:p/>
      <text:p text:style-name="circulaire_divisie">Een taakstraftransactie of taakstraf bestaat uit het verrichten van onbetaalde arbeid (werkstraf) tenzij er een duidelijk
                     indicatie is om (ook) een leerstraf aan te bieden of op te leggen. In dat geval kan bij de eis boven de werkstrafgrens worden
                     uitgegaan.
                  </text:p>
      <text:p text:style-name="circulaire_divisie">Voor een taakstraf komen in beginsel niet in aanmerking:</text:p>
      <text:list text:style-name="list-style-1">
        <text:list-item>
          <text:p text:style-name="list.single">verdachten van ernstige gewelds- of zedenmisdrijven;
                        </text:p>
        </text:list-item>
      </text:list>
      <text:p text:style-name="circulaire_divisie">(NB aangezien art. 74 Sr slechts een transactie toelaat bij delicten waarop niet meer dan 6 jaar gevangenisstraf is gesteld,
                     zal de taakstraf als transactie hier in veel gevallen al wettelijk zijn uitgesloten);
                  </text:p>
      <text:list text:style-name="list-style-2">
        <text:list-item>
          <text:p text:style-name="list.start">verdachten, die reeds meer dan 1 keer een taakstraf opgelegd of aangeboden hebben gekregen;
                        </text:p>
        </text:list-item>
        <text:list-item>
          <text:p text:style-name="list.cont">verdachten, die weigeren de door hen aangerichte schade te vergoeden of mee te werken aan schadebemiddeling;
                        </text:p>
        </text:list-item>
        <text:list-item>
          <text:p text:style-name="list.cont">verdachten die vanwege een psychische of psychiatrische problematiek niet in staat zijn de taakstraf naar behoren te verrichten;
                        </text:p>
        </text:list-item>
        <text:list-item>
          <text:p text:style-name="list.end">verdachten, die niet instemmen met een taakstraf;
                        </text:p>
        </text:list-item>
      </text:list>
      <text:p text:style-name="circulaire_divisie">Voorts kan als contra-indicatie gelden dat betrokkene nog andere strafzaken open heeft staan.</text:p>
      <text:h text:outline-level="3" text:style-name="divisiekop1">Overige indicaties voor de modaliteit
                  </text:h>
      <text:p text:style-name="circulaire_divisie">In het geval van commune delicten, verkeersdelicten en een aantal andere delicten wordt mede op basis van de recidiveregeling
                     bepaald of gedagvaard dient te worden. Bij economische en milieudelicten wordt in principe zonder beperking een geldtransactie
                     aangeboden, ongeacht de mate van recidive. Ook kan de toepasselijke recidiveregeling bepalen dat niet de sanctie zoals hierboven
                     vermeld dient te worden berekend, maar dat moet worden opgeschaald naar de naast hogere sanctiemodaliteit.
                  </text:p>
      <text:p text:style-name="circulaire_divisie">Binnen sommige beoordelingsfactoren wordt bij bepaalde antwoorden aangegeven dat het feit aan de rechter voorgelegd moet worden.
                     De reden daarvoor kan inhoudelijk zijn, zoals bij meermalen recidive, maar kan ook meer technisch van aard zijn, zoals in
                     het geval van het vorderen van bepaalde maatregelen (schadevergoeding).
                  </text:p>
      <text:p text:style-name="circulaire_divisie">Indien op één of meer ter beoordeling geselecteerde feiten de indicatie dagvaarden van toepassing is dient de gehele zaak
                     gedagvaard te worden.
                  </text:p>
      <text:h text:outline-level="3" text:style-name="divisiekop1">Bepalen van de transactie of richteis
                  </text:h>
      <text:p text:style-name="circulaire_divisie">Indien een transactie kan worden aangeboden wordt de waarde van iedere sanctiepunt omgerekend in een geldbedrag of een aantal
                     uren taakstraf. In geval een dagvaarding wordt geïndiceerd doet zich een aantal mogelijkheden voor :
                  </text:p>
      <text:list text:style-name="list-style-3">
        <text:list-item text:start-value="1">
          <text:p text:style-name="list.start">Dagvaarden als gevolg van de omstandigheden van het delict en/of de persoon van de dader.
                        </text:p>
          <text:p text:style-name="list.cont">In dit geval wordt gedagvaard om ten minste één van de volgende redenen :</text:p>
          <text:list>
            <text:list-item>
              <text:p text:style-name="list.start">Het overschrijden van de algemene transactiegrens
                              </text:p>
            </text:list-item>
            <text:list-item>
              <text:p text:style-name="list.cont">Een indicatie die aangeeft dat het basisdelict altijd tot dagvaarden leidt
                              </text:p>
            </text:list-item>
            <text:list-item>
              <text:p text:style-name="list.cont">Een indicatie die aangeeft dat bij een bepaald antwoord op een bepaalde beoordelingsfactor altijd wordt gedagvaard
                              </text:p>
            </text:list-item>
            <text:list-item>
              <text:p text:style-name="list.cont">Door opschaling naar de naast hogere sanctiemodaliteit dient een taakstraf of gevangenisstraf te worden geëist
                              </text:p>
            </text:list-item>
            <text:list-item>
              <text:p text:style-name="list.cont">Meermalen recidive
                              </text:p>
            </text:list-item>
          </text:list>
          <text:p text:style-name="list.cont">De omrekening vindt plaats op navolgende wijze:</text:p>
        </text:list-item>
        <text:list-item text:start-value="27">
          <text:p text:style-name="list.cont">De sanctiepunten voor commune en verkeersdelicten worden omgerekend naar uren taakstraf en/of onvoorwaardelijke gevangenisstraf,
                           behalve indien expliciet anders aangegeven (bijvoorbeeld bij rijden onder invloed).
                        </text:p>
        </text:list-item>
        <text:list-item text:start-value="27">
          <text:p text:style-name="list.cont">De sanctiepunten voor milieudelicten en economische delicten worden omgerekend naar een geldboete, tenzij expliciet anders
                           aangegeven (bijvoorbeeld bij vuurwerkdelicten)
                        </text:p>
        </text:list-item>
        <text:list-item text:start-value="27">
          <text:p text:style-name="list.cont">Omrekening van sanctiepunten vindt niet plaats wanneer het opleggen van de ISD- maatregel is geïndiceerd.
                        </text:p>
        </text:list-item>
        <text:list-item text:start-value="2">
          <text:p text:style-name="list.cont"> Dagvaarden, alleen als gevolg van de vordering van schadevergoeding en/of aanvullende maatregelen
                        </text:p>
          <text:p text:style-name="list.cont">Slechts indien niet op grond van de omstandigheden van het delict en/of de persoon van de dader wordt gedagvaard worden de
                           sanctiepunten op afwijkende wijze in strafsoorten omgerekend. Het betreft gevallen waarin de reden tot dagvaarding uitsluitend
                           is :
                        </text:p>
          <text:list>
            <text:list-item>
              <text:p text:style-name="list.cont">Weigering door de verdachte tot schadevergoeding en/of
                              </text:p>
            </text:list-item>
            <text:list-item>
              <text:p text:style-name="list.end">Vordering van een aanvullende maatregel gewenst
                              </text:p>
            </text:list-item>
          </text:list>
        </text:list-item>
      </text:list>
      <text:p text:style-name="circulaire_divisie">Beide gronden verwoorden beleidsuitgangspunten van het openbaar ministerie. Het beleid van het openbaar ministerie is daarnaast
                     dat bij rauwelijks dagvaarden geen kale geldboetes worden gevorderd. De bovengenoemde beleidsmatige gronden om te dagvaarden
                     kunnen op zich een onvoorwaardelijke gevangenisstraf slechts dan rechtvaardigen als het aantal sanctiepunten boven de geldtransactiegrens
                     uitstijgt. Is het aantal sanctiepunten lager dan dient omrekening naar geldboete plaats te vinden. Ook in die gevallen zal
                     er echter geen sprake zijn van een kale geldboete; de eis omvat immers meer dan de geldboete alleen. Omrekening geschiedt
                     in die situaties waarin sprake is van een zuiver beleidsmatige reden tot dagvaarden aldus:
                  </text:p>
      <text:p text:style-name="circulaire_divisie">De sanctiepunten voor commune en verkeersdelicten dienen te worden omgerekend naar een geldboete als het aantal sanctiepunten
                     niet meer dan de geldtransactiegrens bedraagt. In de overige gevallen worden de sanctiepunten omgerekend naar gevangenisstraf.
                     De sanctiepunten voor milieudelicten en economische delicten dienen te worden omgerekend naar geldboete.
                  </text:p>
      <text:h text:outline-level="3" text:style-name="divisiekop1">De waarde van een sanctiepunt
                  </text:h>
      <text:p text:style-name="circulaire_divisie">De ‘waarde’ van 1 sanctiepunt is gelijk aan:</text:p>
      <text:p text:style-name="circulaire_divisie">een transactie van € 29</text:p>
      <text:p text:style-name="circulaire_divisie">óf</text:p>
      <text:p text:style-name="circulaire_divisie">twee uren taakstraf</text:p>
      <text:p text:style-name="circulaire_divisie">óf</text:p>
      <text:p text:style-name="circulaire_divisie">één dag gevangenisstraf</text:p>
      <text:p text:style-name="circulaire_divisie">óf</text:p>
      <text:p text:style-name="circulaire_divisie">een geldboete van € 29 (in geval van rauwelijks dagvaarden)</text:p>
      <text:p text:style-name="alineagroep.end">Verder heeft een sanctiepunt ook voor de bepaling van de hoogte van bijkomende straffen, zoals de ontzegging van de bevoegdheid
                        om motorrijtuigen te besturen, een bepaalde waarde. Zie voor deze waarden de speciale (ontzeggings-)regelingen. Ingevolge
                        de Boeteregeling Opiumwet Softdrugs is de geldwaarde van een strafpunt bij bepaalde delicten geen € 29 maar € 58.
                     </text:p>
      <text:h text:outline-level="4" text:style-name="divisiekop2">Afronden van de transactie of richteis
                     </text:h>
      <text:p text:style-name="circulaire_divisie">Als laatste stap in de beoordeling dient eventueel afronding plaats te vinden. Met de tussenresultaten die ontstaan als gevolg
                        van de verschillende omstandigheden of meer feiten wordt doorgerekend tot de uiteindelijke hoogte van het transactiebedrag
                        of de richteis berekend is. Pas op dat moment vindt afronding plaats. De afronding vindt altijd plaats in het voordeel van
                        de verdachte, derhalve altijd naar beneden en wel als volgt:
                     </text:p>
      <text:p text:style-name="Caption">geldbedrage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 0 t/m € 100 </text:p>
          </table:table-cell>
          <table:table-cell office:value-type="string">
            <text:p text:style-name="Table_20_Contents_Left">afronden op</text:p>
          </table:table-cell>
          <table:table-cell office:value-type="string">
            <text:p text:style-name="Table_20_Contents_Left">€ 5</text:p>
          </table:table-cell>
        </table:table-row>
        <table:table-row>
          <table:table-cell office:value-type="string">
            <text:p text:style-name="Table_20_Contents_Left">€ 101 t/m € 500</text:p>
          </table:table-cell>
          <table:table-cell office:value-type="string">
            <text:p text:style-name="Table_20_Contents_Left"> ,,</text:p>
          </table:table-cell>
          <table:table-cell office:value-type="string">
            <text:p text:style-name="Table_20_Contents_Left">€ 10</text:p>
          </table:table-cell>
        </table:table-row>
        <table:table-row>
          <table:table-cell office:value-type="string">
            <text:p text:style-name="Table_20_Contents_Left">€ 501 t/m € 1000 </text:p>
          </table:table-cell>
          <table:table-cell office:value-type="string">
            <text:p text:style-name="Table_20_Contents_Left"> ,,</text:p>
          </table:table-cell>
          <table:table-cell office:value-type="string">
            <text:p text:style-name="Table_20_Contents_Left">€ 50</text:p>
          </table:table-cell>
        </table:table-row>
        <table:table-row>
          <table:table-cell office:value-type="string">
            <text:p text:style-name="Table_20_Contents_Left">€ 1001 t/m € 5000 </text:p>
          </table:table-cell>
          <table:table-cell office:value-type="string">
            <text:p text:style-name="Table_20_Contents_Left"> ,,</text:p>
          </table:table-cell>
          <table:table-cell office:value-type="string">
            <text:p text:style-name="Table_20_Contents_Left">€ 100</text:p>
          </table:table-cell>
        </table:table-row>
        <table:table-row>
          <table:table-cell office:value-type="string">
            <text:p text:style-name="Table_20_Contents_Left">€ 5001 en hoger </text:p>
          </table:table-cell>
          <table:table-cell office:value-type="string">
            <text:p text:style-name="Table_20_Contents_Left"> ,,</text:p>
          </table:table-cell>
          <table:table-cell office:value-type="string">
            <text:p text:style-name="Table_20_Contents_Left">€ 500</text:p>
          </table:table-cell>
        </table:table-row>
        <table:table-row>
          <table:table-cell office:value-type="string">
            <text:p text:style-name="Table_20_Contents_Left">gevangenisstraf </text:p>
          </table:table-cell>
          <table:table-cell office:value-type="string">
            <text:p text:style-name="Table_20_Contents_Left"> ,,</text:p>
          </table:table-cell>
          <table:table-cell office:value-type="string">
            <text:p text:style-name="Table_20_Contents_Left">hele dagen</text:p>
          </table:table-cell>
        </table:table-row>
        <table:table-row>
          <table:table-cell office:value-type="string">
            <text:p text:style-name="Table_20_Contents_Left">OBM </text:p>
          </table:table-cell>
          <table:table-cell office:value-type="string">
            <text:p text:style-name="Table_20_Contents_Left"> ,,</text:p>
          </table:table-cell>
          <table:table-cell office:value-type="string">
            <text:p text:style-name="Table_20_Contents_Left">hele maanden</text:p>
          </table:table-cell>
        </table:table-row>
        <table:table-row>
          <table:table-cell office:value-type="string">
            <text:p text:style-name="Table_20_Contents_Left">OBV </text:p>
          </table:table-cell>
          <table:table-cell office:value-type="string">
            <text:p text:style-name="Table_20_Contents_Left"> ,,</text:p>
          </table:table-cell>
          <table:table-cell office:value-type="string">
            <text:p text:style-name="Table_20_Contents_Left">hele weken</text:p>
          </table:table-cell>
        </table:table-row>
        <table:table-row>
          <table:table-cell office:value-type="string">
            <text:p text:style-name="Table_20_Contents_Left">Taakstraf </text:p>
          </table:table-cell>
          <table:table-cell office:value-type="string">
            <text:p text:style-name="Table_20_Contents_Left"> ,,</text:p>
          </table:table-cell>
          <table:table-cell office:value-type="string">
            <text:p text:style-name="Table_20_Contents_Left">hele uren</text:p>
          </table:table-cell>
        </table:table-row>
      </table:table>
      <text:p/>
      <text:p text:style-name="circulaire_divisie">Afronding van geldbedragen vindt plaats op dergelijk laag niveau om ook in geval van relatief lage transacties de gewenste
                        nuancering te behouden. Die nuancering kan het gevolg zijn van de invloed van beoordelingsfactoren, maar kan tevens zijn veroorzaakt
                        door het indexeren van de sanctiebedragen aan het algemeen geldend prijsniveau.
                     </text:p>
      <text:h text:outline-level="3" text:style-name="divisiekop1">Bijzondere onderwerpen
                  </text:h>
      <text:p text:style-name="circulaire_divisie">Bij de beoordeling moet, naast bovengenoemde methodiek, rekening gehouden te worden met de volgende bijzondere onderwerpen.</text:p>
      <text:h text:outline-level="3" text:style-name="divisiekop1">Schaderegeling
                  </text:h>
      <text:p text:style-name="circulaire_divisie">Indien er geen sprake is van schade kan de zaak zonder belemmering worden afgedaan. In het geval er wel schade is opgetreden
                     en de geïndiceerde afdoening in principe tot het aanbieden van een transactie zou kunnen leiden, dient eerst de regeling van
                     eventuele schade onderzocht te worden. Daarbij zijn de volgende situaties mogelijk:
                  </text:p>
      <text:p text:style-name="table.fix"/>
      <table:table table:name="table.3" table:style-name="table.3">
        <table:table-column table:style-name="table.3.col1"/>
        <table:table-column table:style-name="table.3.col2"/>
        <table:table-row>
          <table:table-cell office:value-type="string">
            <text:p text:style-name="Table_20_Contents_Left">schaderegeling heeft reeds plaatsgevonden</text:p>
          </table:table-cell>
          <table:table-cell office:value-type="string">
            <text:p text:style-name="Table_20_Contents_Left"> – transigeren</text:p>
          </table:table-cell>
        </table:table-row>
        <table:table-row>
          <table:table-cell office:value-type="string">
            <text:p text:style-name="Table_20_Contents_Left">geen schaderegeling, geen poging ondernomen</text:p>
          </table:table-cell>
          <table:table-cell office:value-type="string">
            <text:p text:style-name="Table_20_Contents_Left"> schadebemiddeling starten,</text:p>
          </table:table-cell>
        </table:table-row>
        <table:table-row>
          <table:table-cell office:value-type="string"/>
          <table:table-cell office:value-type="string">
            <text:p text:style-name="Table_20_Contents_Left">+ transactie aanbieden met vergoeding van de schade als aanvullende transactievoorwaarde</text:p>
          </table:table-cell>
        </table:table-row>
        <table:table-row>
          <table:table-cell office:value-type="string"/>
          <table:table-cell office:value-type="string">
            <text:p text:style-name="Table_20_Contents_Left">+ ‘voorwaardelijke’ dagvaarding</text:p>
          </table:table-cell>
        </table:table-row>
        <table:table-row>
          <table:table-cell office:value-type="string">
            <text:p text:style-name="Table_20_Contents_Left">schaderegeling geweigerd door verdachte</text:p>
          </table:table-cell>
          <table:table-cell office:value-type="string">
            <text:p text:style-name="Table_20_Contents_Left">– dagvaarden</text:p>
          </table:table-cell>
        </table:table-row>
        <table:table-row>
          <table:table-cell office:value-type="string">
            <text:p text:style-name="Table_20_Contents_Left">geweigerd door slachtoffer/benadeelde</text:p>
          </table:table-cell>
          <table:table-cell office:value-type="string">
            <text:p text:style-name="Table_20_Contents_Left">– transigeren</text:p>
          </table:table-cell>
        </table:table-row>
      </table:table>
      <text:p/>
      <text:p text:style-name="circulaire_divisie">Indien de schade is geregeld dient een korting verleend te worden op de strafmaat. Deze korting wordt zowel verleend in geval
                     van transactie, als op de eis ter terechtzitting. De hoogte van de korting is gerelateerd aan het betreffende delict en wordt
                     uitgedrukt in strafpunten. Het aantal strafpunten dat de korting bedraagt wordt berekend door het bedrag dat de verdachte
                     heeft betaald aan de regeling van de schade te delen door 100. Dit komt bij transacties overeen met een korting op het transactiebedrag
                     ter grootte van 25% van het bedrag van de schadevergoeding. Indien na verrekening voor het betreffende delict korting ‘over’
                     zou blijven, kan geen overheveling naar andere delicten binnen de strafzaak plaats vinden.
                  </text:p>
      <text:p text:style-name="circulaire_divisie">In geval de verdachte financiële inspanningen heeft verricht waarmee de gevolgen van het delict ongedaan zijn gemaakt, worden
                     deze beschouwd als vorm van schadevergoeding en leiden op dezelfde wijze tot korting op de strafmaat.
                  </text:p>
      <text:p text:style-name="circulaire_divisie">(Indien de omvang van de schadevergoeding zodanig was dat daardoor geen strafpunten resteren, dient dit geboekt te worden
                     als transactie met bijzondere voorwaarde schadevergoeding, zodat reeds aan de transactievoorwaarden is voldaan.)
                  </text:p>
      <text:h text:outline-level="3" text:style-name="divisiekop1">Niet betalen transactie
                  </text:h>
      <text:p text:style-name="circulaire_divisie">In geval van een niet betaalde transactie of als een taakstraftransactie niet of onvolledig is uitgevoerd dient gedagvaard
                     te worden. De relatieve aantrekkelijkheid op een transactieaanbod in te gaan dient bij de formulering van de eis ter terechtzitting
                     bevestigd te worden. De eis zal daartoe 20% hoger dienen te zijn dan de aangeboden transactie of – bij een gedeeltelijke uitgevoerde
                     taakstraf – 20% hoger dan het aantal niet uitgevoerde uren. Hiermee wordt enigszins afgeweken van hetgeen voor enkele feiten
                     in de richtlijn ‘Uitgangspunten transactiebeleid misdrijven’ was gesteld. Een verhoging met 20% sluit echter beter aan bij
                     de praktijk.
                  </text:p>
      <text:p text:style-name="circulaire_divisie">(In genoemde richtlijn wordt gesteld dat het transactiebedrag 20% lager dient te zijn dan het boetebedrag. Dit houdt, zuiver
                     rekenkundig gezien, in dat het boetebedrag derhalve 25% hoger is dan het transactiebedrag.)
                  </text:p>
      <text:h text:outline-level="3" text:style-name="divisiekop1">Transacties in AU-procedures
                  </text:h>
      <text:p text:style-name="circulaire_divisie">In het kader van een AU-procedure wordt een eventuele geldtransactie in beginsel, al dan niet door de politie, aangeboden
                     tegen het OM-tarief, eventueel vergezeld van een ‘voorwaardelijke’ dagvaarding. Lijkt een zaak in aanmerking te komen voor
                     een taakstraftransactie, dan wordt aan de verdachte een uitnodiging voor een officierszitting verstrekt.
                  </text:p>
      <text:p text:style-name="circulaire_divisie">NB Een transactie kan alleen worden aangeboden indien voldaan is aan de voorwaarden ten aanzien van de schaderegeling.</text:p>
      <text:h text:outline-level="3" text:style-name="divisiekop1">Eis ter terechtzitting geen kale geldboete
                  </text:h>
      <text:p text:style-name="circulaire_divisie">De eis ter terechtzitting in geval van een rauwelijkse dagvaarding bestaat in geval de verdachte een natuurlijk persoon betreft
                     in principe niet uit een ‘kale’ geldboete. Het eisen van een geldboete dient slechts plaats te vinden in combinatie met een
                     bijkomende straf of maatregel. In sommige gevallen echter kan een behandeling van de zaak op een openbare terechtzitting geïndiceerd
                     zijn, zodat de rechter of officier zich een beter oordeel over de persoon van de verdachte kan vormen. Denkbaar is dat dan
                     aan de eis geen voorwaardelijke gevangenisstraf hoeft te worden gekoppeld, maar dat de eis alsdan beperkt kan blijven tot
                     het vorderen van uitsluitend een geldboete (en vervangende hechtenis). In geval slechts economische delicten en/of milieudelicten
                     worden beoordeeld zal, gezien het karakter van dergelijke feiten over het algemeen een geldtransactie worden aangeboden. Indien
                     volgens de richtlijnen de zaak aan de rechter voorgelegd dient te worden, kan bij deze delicten over het algemeen worden volstaan
                     met een kale geldboete. Ook indien de verdachte een rechtspersoon is kan bij rauwelijkse dagvaarding een kale geldboete worden
                     gevorderd.
                  </text:p>
      <text:h text:outline-level="3" text:style-name="divisiekop1">Eis ter terechtzitting en taakstraf
                  </text:h>
      <text:p text:style-name="circulaire_divisie">Indien het aantal sanctiepunten niet boven de werkstrafgrens uitstijgt dient indien er geen contra-indicaties tegen een dergelijke
                     straf zijn een taakstraf te worden geëist. Is het aantal sanctiepunten hoger dan de werkstrafgrens dan dient een gevangenisstraf
                     te worden geëist tenzij er een duidelijke indicatie is voor een leerstraf of een combinatie van leerstraf en werkstraf.
                  </text:p>
      <text:h text:outline-level="3" text:style-name="divisiekop1">Ontbrekende gegevens bij de beoordeling
                  </text:h>
      <text:p text:style-name="circulaire_divisie">Indien tijdens de beoordeling blijkt dat beoordelingsgegevens ontbreken wordt aanvullende informatie gevraagd. Indien ondanks
                     redelijke inspanningen de betreffende informatie blijft ontbreken dient de betreffende beoordelingsfactor zo min mogelijk
                     invloed op de beoordeling te hebben. Dit houdt in de praktijk in dat een beoordelingsfactor dan op een standaard wijze wordt
                     beantwoord (voordeel verdachte). In de richtlijnen is daartoe bij iedere beoordelingsfactor het dan te gebruiken antwoord
                     aangegeven.
                  </text:p>
      <text:h text:outline-level="3" text:style-name="divisiekop1">De invoering van de Wet OM-afdoening
                  </text:h>
      <text:h text:outline-level="4" text:style-name="divisiekop2">Inleiding
                     </text:h>
      <text:p text:style-name="circulaire_divisie">De Wet OM-afdoening regelt dat misdrijven met een maximale strafbedreiging van zes jaar gevangenisstraf en alle overtredingen
                        – zaken die thans door het Openbaar Ministerie kunnen worden afgedaan door middel van het aanbieden van een transactie – ook
                        door het OM zelf kunnen worden bestraft door het uitvaardigen van een strafbeschikking. Een strafbeschikking kan onder meer
                        een geldboete, een ontzegging van de bevoegdheid motorrijtuigen te besturen (OBM), (gedrags)aanwijzingen en een schadevergoedingsmaatregel
                        bevatten. Voorwaardelijke straffen kunnen niet in een strafbeschikking worden opgelegd.
                     </text:p>
      <text:h text:outline-level="4" text:style-name="divisiekop2">Fasering
                     </text:h>
      <text:p text:style-name="circulaire_divisie">De Wet OM-afdoening wordt gefaseerd ingevoerd (zie Bijlage 1 bij de Aanwijzing OM-afdoening). Dat betekent dat de strafbeschikking
                        en de transactie vooralsnog naast elkaar blijven bestaan. Het College wijst een aantal basisdelicten aan waarvoor een strafbeschikking
                        mag worden uitgevaardigd, de transactie is in die gevallen uitgesloten. Gedurende de fasering zullen steeds meer basisdelicten
                        voor de strafbeschikking in aanmerking komen. Daarnaast zal ook het gebruik van de verschillende afdoeningsmodaliteiten gefaseerd
                        in worden gevoerd. Tenslotte vindt ook – tijdelijk en kortdurend – een regionale fasering plaats; niet alle parketten zullen
                        in een keer overgaan op het gebruik van de strafbeschikking. Deze fasering brengt verschillen mee in de modaliteit, maar niet
                        in de hoogte van de straftoemeting.
                     </text:p>
      <text:p text:style-name="circulaire_divisie">Begonnen is met het uitvaardigen van strafbeschikkingen voor overtredingen van artikel 8 Wegenverkeerswet (WVW 1994), waarbij
                        het mogelijk is dat het Centraal Justitieel Incassobureau (CJIB) namens het OM via de feitgecodeerde lijn een strafbeschikking
                        uitvaardigt, bestaande uit een geldboete en de ontzegging van de bevoegdheid motorrijtuigen te besturen. De grens voor het
                        opleggen van een strafbeschikking inhoudende een geldboete ligt – net als de grens voor de geldtransactie – op 30 punten.
                     </text:p>
      <text:p text:style-name="circulaire_divisie">Nadrukkelijk wordt hierbij verwezen naar de Aanwijzing OM-afdoening, waarin de door het College voor een strafbeschikking
                        aangewezen delicten zijn opgenomen.
                     </text:p>
      <text:h text:outline-level="4" text:style-name="divisiekop2">Eis als de bestrafte verzet heeft ingesteld tegen een strafbeschikking
                     </text:h>
      <text:p text:style-name="circulaire_divisie">De bestrafte kan tegen de strafbeschikking verzet doen. Naar aanleiding van het verzet vindt een herbeoordeling van de zaak
                        plaats. Op basis van deze herbeoordeling kan de strafbeschikking worden ingetrokken, gewijzigd of kan besloten worden de bestrafte
                        op te roepen voor de terechtzitting. In het laatste geval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in beginsel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 ontvankelijk wordt geacht, de vernietiging van de strafbeschikking gevorderd moeten worden. De rechter vernietigt op
                        basis van art. 257f lid 4 Sv de strafbeschikking als hij de verdachte vrijspreekt, ontslaat van alle rechtsvervolging of veroordeelt
                        of als hij de niet-ontvankelijkheid van het openbaar ministerie uitspreekt.
                     </text:p>
      <text:h text:outline-level="4" text:style-name="divisiekop2">Eis als de executie van de bij strafbeschikking opgelegde straf (gedeeltelijk) is mislukt
                     </text:h>
      <text:p text:style-name="circulaire_divisie">Als de bestrafte geen verzet doet tegen de strafbeschikking, wordt deze onherroepelijk en zal deze ten uitvoer worden gelegd.
                        Wanneer echter deze executie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zullen deel uitmaken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zal in deze categorie zaken de destijds aan de bestrafte opgelegde straf niet
                        meer als uitgangspunt gelden. In het executietraject is namelijk gebleken dat de tenuitvoerlegging van de bij strafbeschikking
                        opgelegde straf niet mogelijk is. Er zal dan een andere, zwaardere strafmodaliteit worden geëist. Het aanvankelijk aantal
                        sanctiepunten blijft ongewijzigd, doch zal worden omgerekend naar een hogere of zwaardere strafmodaliteit, waarbij vervolgens
                        rekening gehouden moet worden met de (deels) ten uitvoer gelegde straf of maatregel. Ook zullen in mindering moeten worden
                        gebracht het aantal dagen dat de bestrafte gegijzeld is geweest in de betreffende strafzaak (art. 27 lid 1 Sr). Concreet:
                        als de in de strafbeschikking opgelegde boete niet wordt betaald of verhaald zal door de officier van justitie geen geldboete
                        maar een taakstraf of vrijheidsstraf worden gevorderd. Wanneer het mogelijk wordt meerdere feiten met verschillende sancties
                        door middel van een strafbeschikking af te doen -waaronder bijvoorbeeld een geldboete in combinatie met een OBM – kan het
                        voorkomen dat een van de sancties reeds geheel is uitgevoerd. Desondanks zal toch voor alle in de betreffende strafbeschikking
                        genoemde feiten gedagvaard moeten worden. Op basis van art. 354a Sv zal bij de strafeis rekening gehouden moeten worden met
                        het reeds ten uitvoer gelegde deel van de strafbeschikking, bijvoorbeeld met reeds gedane deelbetalingen. Ook in deze gevallen
                        zal door de officier vernietiging van de strafbeschikking gevorderd moeten worden. De rechter vernietigt op basis van art. 354a
                        de strafbeschikking als hij de verdachte vrijspreekt, ontslaat van alle rechtsvervolging of veroordeelt. Als de rechter de
                        niet-ontvankelijkheid van het OM uitspreekt, kan hij de strafbeschikking verniet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