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73</text:p>
      <text:p text:style-name="publicatie-titel.end">11 januari 2011</text:p>
      <text:h text:outline-level="1" text:style-name="staatscourant_kop">Rectificatie Aanwijzing executie
         </text:h>
      <text:p text:style-name="circulaire-tekst">In de Aanwijzing executie (2010A031), afkomstig van het College van procureurs-generaal, gepubliceerd in Stcrt. 2010, nr. 20473, en in werking getreden op 1 januari 2011, zijn abusievelijk twee fouten geslopen.
               </text:p>
      <text:p text:style-name="alineagroep">Hfdst. II, paragraaf 1.1: de correcte definitie van NOH-NE luidt als volgt:</text:p>
      <text:p text:style-name="alineagroep.end">niet onherroepelijk, niet executeerbaar. Het vonnis/arrest of de (straf)beschikking is niet onherroepelijk en kan evenmin
                     ten uitvoer worden gelegd. Een NOH-geldboetevonnis is niet-executeerbaar indien de uitspraak in persoon moet worden betekend
                     en er niet minimaal een NIP (griffie)betekening is uitgevoerd én verwerkt in het primaire OM-systeem.
                  </text:p>
      <text:p text:style-name="circulaire-tekst">Hfdst. II, paragraaf 9.1: de correcte tekst van deze paragraaf luidt als volgt:</text:p>
      <text:h text:outline-level="3" text:style-name="divisiekop1">9.1. Uitvaardigen arrestatiebevel en opdracht gijzeling
                  </text:h>
      <text:p text:style-name="alineagroep">Het CJIB maakt de arrestatiebevelen, opdrachten lijfsdwang en opdrachten gijzeling aan en draagt zorg voor de noodzakelijke
                        verificaties, waarna de tenuitvoerlegging van de arrestatiebevelen, opdrachten lijfsdwang en opdrachten gijzeling geschiedt
                        doordat het CJIB deze rechtstreeks aanbiedt aan de politie in wier regio de woon- of verblijfplaats van de veroordeelde/bestrafte
                        is gelegen.
                     </text:p>
      <text:p text:style-name="alineagroep">Het CJIB bewaakt de voortgang van de afhandeling van de arrestatiebevelen, opdrachten lijfdwang en de opdrachten gijzeling.</text:p>
      <text:p text:style-name="alineagroep">In beginsel dient de politie alle executieopdrachten binnen drie maanden ten uitvoer te leggen. Daarbij wordt voorrang gegeven
                        aan de volgende categorieën:
                     </text:p>
      <text:list text:style-name="list-style-1">
        <text:list-item>
          <text:p text:style-name="list.start">arrestatiebevelen of opdrachten lijfsdwang die zien op een nog te executeren strafrestant van 300 dagen of meer;
                           </text:p>
        </text:list-item>
        <text:list-item>
          <text:p text:style-name="list.cont">arrestatiebevelen jeugdigen;
                           </text:p>
        </text:list-item>
        <text:list-item>
          <text:p text:style-name="list.cont">arrestatiebevelen zachte onttrekkers;
                           </text:p>
        </text:list-item>
        <text:list-item>
          <text:p text:style-name="list.cont">arrestatiebevelen ter zake van vervangende hechtenis schadevergoedingsmaatregelen;
                           </text:p>
        </text:list-item>
        <text:list-item>
          <text:p text:style-name="list.cont">arrestatiebevelen ter zake van schorsing en herroeping voorwaardelijke invrijheidstelling;
                           </text:p>
        </text:list-item>
        <text:list-item>
          <text:p text:style-name="list.end">arrestatiebevelen terzake van TUL-len.
                           </text:p>
        </text:list-item>
      </text:list>
      <text:p text:style-name="alineagroep.end">De executieopdrachten die ondanks voldoende inspanningen van de politie niet ten uitvoer kunnen worden gelegd, dienen  na
                        afloop van de uiterste termijn te worden teruggestuurd naar het CJIB. Deze zaken worden in het OPS geregistreerd. Indien er
                        sprake was van een geldig GBA-adres worden de executieopdrachten na een half jaar opnieuw aan het desbetreffende korps aangebo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