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47</text:p>
      <text:p text:style-name="publicatie-titel.end">11 februari 2010</text:p>
      <text:h text:outline-level="1" text:style-name="staatscourant_kop">Correctie op regeling van de Minister van Financiën tot vaststelling voor 2010 van de bedragen, bedoeld in artikel 6 van de
            Regeling toezichtkosten Wet toezicht accountantsorganisaties
         </text:h>
      <text:section text:name="regeling.d1582e129" text:style-name="regeling">
        <text:section text:name="aanhef.d1582e131" text:style-name="aanhef">
          <text:section text:name="context.d1582e133" text:style-name="context">
            <text:p text:style-name="context_al">28 januari 2010</text:p>
            <text:p text:style-name="context_al.end">Nr. FM 2010/228</text:p>
          </text:section>
          <text:p text:style-name="wie">De Minister van Financiën,</text:p>
          <text:p text:style-name="considerans.al">Gelet op artikel 6 van de Regeling toezichtkosten Wet toezicht accountantsorganisaties;</text:p>
          <text:p text:style-name="afkondiging">Besluit:</text:p>
        </text:section>
        <text:section text:name="regeling-tekst.d1582e152" text:style-name="regeling-tekst">
          <text:h text:outline-level="3" text:style-name="wijzig-artikel_kop">ARTIKEL I
               </text:h>
          <text:p text:style-name="wat">Artikel 2, derde lid, van de regeling van de Minister van Financiën van 14 december 2009 tot vaststelling voor 2010 van de
                  bedragen, bedoeld in artikel 6 van de Regeling toezichtkosten Wet toezicht accountantsorganisaties (Stcrt. 19840) komt te luiden:
               </text:p>
          <text:section text:name="wijziging.d1582e164" text:style-name="wijziging">
            <text:section text:name="artikeltekst.d1582e166" text:style-name="wijziging.block">
              <text:list text:style-name="list-style-1">
                <text:list-item text:start-value="3">
                  <text:p text:style-name="list.single">  Het bedrag, bedoeld in artikel 2, tweede lid, van de Regeling toezichtkosten Wet toezicht accountantsorganisaties, wordt
                              vastgesteld op € 1.050 voor een betrouwbaarheidstoets.
                           </text:p>
                </text:list-item>
              </text:list>
            </text:section>
          </text:section>
          <text:section text:name="artikel.d1582e181"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582e192" text:style-name="regeling-sluiting">
          <text:section text:name="slotformulering.d1582e194" text:style-name="slotformulering">
            <text:p text:style-name="slotformulering">Deze regeling zal met de toelichting in de Staatscourant worden geplaatst.</text:p>
          </text:section>
          <text:section text:name="ondertekening.d1582e200" text:style-name="ondertekening">
            <text:p text:style-name="ondertekening">De Minister van Financiën,</text:p>
            <text:p text:style-name="ondertekening.end">W.J. Bos. </text:p>
          </text:section>
        </text:section>
        <text:section text:name="nota-toelichting.d1582e210" text:style-name="nota-toelichting">
          <text:h text:outline-level="2" text:style-name="nota-toelichting_kop">TOELICHTING
               </text:h>
          <text:p text:style-name="nota-toelichting">Het tarief voor een toetsing van de betrouwbaarheid als bedoeld in artikel 2, tweede lid van de Regeling toezichtkosten Wet
                  toezicht accountantsorganisaties wordt aangepast van € 875 naar € 1.050. Reden voor de correctie is dat er in eerste instantie
                  per abuis een onjuist tarief in de regeling was opgenomen. Door deze correctie is het tarief ook in lijn met het bedrag genoemd
                  in artikel 3, derde lid, van de regeling. Vanzelfsprekend heeft deze wijziging geen gevolgen voor bedragen die reeds bij onherroepelijke
                  beschikking in rekening zijn gebracht.
               </text:p>
          <text:section text:name="ondertekening.d1582e219"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