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46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461</text:p>
      <text:p text:style-name="publicatie-titel.end">20 december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20461-001.png" xlink:show="embed" xlink:type="simple"/></draw:frame> Ontwerp bestemmingsplan ‘11<text:span text:style-name="superscript">e</text:span> herziening Buitengebied Nieuwleusen, Ontsluitingsweg Westerbouwlanden-Noord’
         </text:h>
      <text:p text:style-name="circulaire-tekst">Overeenkomstig artikel 3.8 Wet ruimtelijke ordening ligt het ontwerp van de ‘11<text:span text:style-name="superscript">e</text:span> herziening Buitengebied Nieuwleusen, Ontsluitingsweg Westerbouwlanden-Noord’ van <text:span text:style-name="vet">22 december 2010 tot en met 1 februari 2011</text:span> voor eenieder ter inzage bij het servicepunt in Nieuwleusen en de receptie van het gemeentehuis in Dalfsen.
               </text:p>
      <text:p text:style-name="circulaire-tekst">Het bestemmingsplan maakt het doortrekken van de Prinses Beatrixlaan in westelijke richting tot aan de Jagtlusterallee planologisch
                  mogelijk.
               </text:p>
      <text:p text:style-name="circulaire-tekst">Eenieder kan gedurende genoemde termijn naar keuze schriftelijk of mondeling een zienswijze kenbaar maken aan de gemeenteraad
                  van Dalfsen, Postbus 35, 7720 AA Dalfsen. Voor het naar voren brengen van een mondelinge zienswijze kan een afspraak worden
                  gemaakt bij de heer T. Schemkes, tel. (0529) 488 223. In de zienswijze moet worden aangegeven op welke onderdelen van het
                  ontwerp bestemmingsplan de zienswijze betrekking heeft.
               </text:p>
      <text:p text:style-name="circulaire-tekst">U kunt het ontwerp bestemmingsplan ook inzien via de gemeentelijke website www.dalfsen.nl of www.ruimtelijkeplannen.nl. De
                  bestanden zijn beschikbaar op http://ro.dalfsen.nl.
               </text:p>
      <text:p text:style-name="dagtekening">Dalfsen, 21 december 2010</text:p>
      <text:p text:style-name="ondertekening.end">Burgemeester en wethouders van de gemeente Dalf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bestemmingsplan ‘11e herziening Buitengebied Nieuwleusen, Ontsluitingsweg Westerbouwlanden-Noord’; Dalfsen</dc:title>
  </office:meta>
</office:document-meta>
</file>