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0452</text:p>
      <text:p text:style-name="publicatie-titel.end">28 december 2010</text:p>
      <text:h text:outline-level="1" text:style-name="staatscourant_kop">Regeling van de Minister van Economische Zaken, Landbouw en Innovatie van 20 december 2010, nr. WJZ/10187950, tot wijziging
            van de Subsidieregeling starten, groeien en overdragen van ondernemingen, en tot verlenging van de Tijdelijke uitbreiding
            BMKB
         </text:h>
      <text:p text:style-name="wie">De Minister van Economische Zaken, Landbouw en Innovatie;</text:p>
      <text:p text:style-name="considerans.al">Gelet op artikelen 5, eerste lid, en 30, vierde en vijfde lid, van het Kaderbesluit EZ-subsidies;</text:p>
      <text:p text:style-name="afkondiging">Besluit:</text:p>
      <text:h text:outline-level="3" text:style-name="wijzig-artikel_kop">ARTIKEL I
               </text:h>
      <text:p text:style-name="wat">De Subsidieregeling starten, groeien en overdragen van ondernemingen wordt gewijzigd als volgt:</text:p>
      <text:p text:style-name="lid"><text:span text:style-name="lidnr">A<text:tab/></text:span></text:p>
      <text:p text:style-name="wat">Artikel 2.1 komt te luiden:</text:p>
      <text:section text:name="artikel.d2849e534" text:style-name="wijziging.block">
        <text:h text:outline-level="4" text:style-name="artikel_kop">Artikel 2.1
                        </text:h>
        <text:p text:style-name="artikel">In dit hoofdstuk wordt verstaan onder een starter:</text:p>
        <text:list text:style-name="list-style-1">
          <text:list-item text:start-value="1">
            <text:p text:style-name="list.start">een MKB-ondernemer, die een natuurlijke persoon is en die ten tijde van het sluiten van de kredietovereenkomst niet langer
                                 dan vijf jaar een onderneming in stand houdt;
                              </text:p>
          </text:list-item>
          <text:list-item text:start-value="2">
            <text:p text:style-name="list.end">een vennootschap met een in aandelen verdeeld kapitaal, tevens MKB-ondernemer, waarvan de bestuurder een natuurlijk persoon
                                 is die ten tijde van het sluiten van de kredietovereenkomst direct of indirect de meerderheid van het geplaatst en gestort
                                 kapitaal houdt en deze meerderheid niet langer dan vijf jaar houdt.
                              </text:p>
          </text:list-item>
        </text:list>
      </text:section>
      <text:p text:style-name="lid"><text:span text:style-name="lidnr">B<text:tab/></text:span></text:p>
      <text:p text:style-name="wat">De bijlagen 2.1 en 2.2, behorende bij artikel 2.9, worden respectievelijk vervangen door de bijlagen 1 en 2 , behorende bij
                     deze regeling.
                  </text:p>
      <text:p text:style-name="lid"><text:span text:style-name="lidnr">C<text:tab/></text:span></text:p>
      <text:p text:style-name="wat">In de bijlagen 2.3 en 2.4, behorende bij artikel 2.9 worden in de modellen telkens aan het slot van artikel 10 de volgende
                     leden toegevoegd:
                  </text:p>
      <text:section text:name="artikeltekst.d2849e586" text:style-name="wijziging.block">
        <text:list text:style-name="list-style-2">
          <text:list-item text:start-value="9">
            <text:p text:style-name="list.start">De Bank draagt er zorg voor dat de relaties tussen haar en de bij haar onderneming betrokkenen enerzijds, en de ondernemer
                                 aan wie een bodemsaneringsborgstellingskrediet is verstrekt anderzijds transparant zijn.
                              </text:p>
          </text:list-item>
          <text:list-item text:start-value="10">
            <text:p text:style-name="list.end">De Bank meldt de Staat de indiening bij de rechtbank van een verzoek tot verlening van surseance van betaling aan de Bank,
                                 dan wel een verzoek tot faillietverklaring van de Bank.
                              </text:p>
          </text:list-item>
        </text:list>
      </text:section>
      <text:h text:outline-level="3" text:style-name="wijzig-artikel_kop">ARTIKEL II
               </text:h>
      <text:p text:style-name="wat">In artikel II van de Regeling van de Minister van Economische Zaken van 19 maart 2010, nr. WJZ/10047532, tot wijziging van
                  de Subsidieregeling starten, groeien en overdragen van ondernemingen (Tijdelijke uitbreiding BMKB) wordt telkens ‘1 januari
                  2011’ vervangen door: 1 januari 2012.
               </text:p>
      <text:h text:outline-level="3" text:style-name="artikel_kop">ARTIKEL III
                  </text:h>
      <text:p text:style-name="artikel">Deze regeling treedt in werking met ingang van de dag na de dagtekening van de Staatscourant waarin zij wordt geplaatst. </text:p>
      <text:p text:style-name="slotformulering">Deze regeling zal met de toelichting in de Staatscourant worden geplaatst.</text:p>
      <text:p text:style-name="dagtekening">’s-Gravenhage, 20 december 2010</text:p>
      <text:p text:style-name="ondertekening">
                     De Minister van Economische Zaken, Landbouw en Innovatie,
                  </text:p>
      <text:p text:style-name="ondertekening.end">M.J.M. Verhagen. </text:p>
      <text:h text:outline-level="2" text:style-name="bijlage_kop">BIJLAGE 1
               </text:h>
      <text:h text:outline-level="3" text:style-name="divisiekop1">Bijlage 2.1. Model overeenkomst als bedoeld in artikel 30, vijfde lid, van het Kaderbesluit EZ-subsidies en artikel 2.9, eerste
                  lid, van de Subsidieregeling starten, groeien en overdragen van ondernemingen (bedrijfsborgstellingskrediet; één bank)
               </text:h>
      <text:p text:style-name="bijlage">De Staat der Nederlanden, hierna te noemen: de Staat, ten deze vertegenwoordigd door de Minister van Economische Zaken, Landbouw
                  en Innovatie,
               </text:p>
      <text:p text:style-name="bijlage">hierna te noemen: de minister</text:p>
      <text:p text:style-name="bijlage">en</text:p>
      <text:p text:style-name="bijlage">ten deze vertegenwoordigd door ........... hierna te noemen: de Bank,</text:p>
      <text:p text:style-name="bijlage">komen overeen als volgt:</text:p>
      <text:h text:outline-level="3" text:style-name="divisiekop1">Paragraaf  1.  Algemene bepalingen
               </text:h>
      <text:h text:outline-level="4" text:style-name="divisiekop2">Artikel 1
               </text:h>
      <text:list text:style-name="list-style-3">
        <text:list-item text:start-value="1">
          <text:p text:style-name="list.start">De begrippen die in het Kaderbesluit EZ-subsidies en hoofdstuk 2 van de Subsidieregeling starten, groeien en overdragen van
                        ondernemingen zijn gedefinieerd hebben in deze overeenkomst de in deze regelingen gegeven betekenis.
                     </text:p>
        </text:list-item>
        <text:list-item text:start-value="2">
          <text:p text:style-name="list.cont">Voorts wordt in deze overeenkomst verstaan onder:
                     </text:p>
          <text:list>
            <text:list-item text:start-value="1">
              <text:p text:style-name="list.cont">Bank-gelieerde: een rechtspersoon waaraan de Bank direct of indirect meer dan de helft van het geplaatste kapitaal verschaft
                              of voor het handelen waarvan de Bank volledig aansprakelijk is, en die als Bank-gelieerde is vermeld in artikel 21 van deze
                              overeenkomst;
                           </text:p>
            </text:list-item>
            <text:list-item text:start-value="2">
              <text:p text:style-name="list.cont">groep: een economische eenheid, waarin organisatorisch zijn verbonden:
                           </text:p>
              <text:list>
                <text:list-item text:start-value="1">
                  <text:p text:style-name="list.cont">een natuurlijke persoon of een privaatrechtelijke rechtspersoon, die direct of indirect:
                                 </text:p>
                  <text:list>
                    <text:list-item>
                      <text:p text:style-name="list.cont">meer dan de helft van het geplaatste kapitaal verschaft aan,
                                       </text:p>
                    </text:list-item>
                    <text:list-item>
                      <text:p text:style-name="list.cont">volledig aansprakelijk vennoot is van, of
                                       </text:p>
                    </text:list-item>
                    <text:list-item>
                      <text:p text:style-name="list.cont">overwegende zeggenschap heeft over een of meer rechtspersonen of vennootschappen, en
                                       </text:p>
                    </text:list-item>
                  </text:list>
                </text:list-item>
                <text:list-item text:start-value="2">
                  <text:p text:style-name="list.cont">laatstbedoelde rechtspersonen of vennootschappen;
                                 </text:p>
                </text:list-item>
              </text:list>
            </text:list-item>
            <text:list-item text:start-value="3">
              <text:p text:style-name="list.cont">kredietovereenkomst: overeenkomst uit hoofde waarvan:
                           </text:p>
              <text:list>
                <text:list-item text:start-value="1">
                  <text:p text:style-name="list.cont">de Bank aan een MKB-ondernemer geld ter leen verstrekt of zal verstrekken, of
                                 </text:p>
                </text:list-item>
                <text:list-item text:start-value="2">
                  <text:p text:style-name="list.cont">de MKB-ondernemer tot een bepaald bedrag trekt of zal kunnen trekken op de Bank, of
                                 </text:p>
                </text:list-item>
                <text:list-item text:start-value="3">
                  <text:p text:style-name="list.cont">de Bank tegenover een derde, niet zijnde een rechtspersoon waarmee de Bank in een groep verbonden is of een Bank-gelieerde,
                                    onherroepelijk een verplichting is aangegaan om ten laste van de MKB-ondernemer aan de derde een of meer betalingen te doen,
                                    welke verplichting niet afhankelijk is van voorwaarden op de vervulling waarvan het handelen van de Bank van invloed is;
                                 </text:p>
                </text:list-item>
              </text:list>
            </text:list-item>
            <text:list-item text:start-value="4">
              <text:p text:style-name="list.cont">krediet: bedrag dat de Bank uit hoofde van een kredietovereenkomst verstrekt of zal verstrekken;
                           </text:p>
            </text:list-item>
            <text:list-item text:start-value="5">
              <text:p text:style-name="list.cont">bedrijfsborgstellingskrediet: krediet of een deel van een krediet dat overeenkomstig artikel 3 is gemeld;
                           </text:p>
            </text:list-item>
            <text:list-item text:start-value="6">
              <text:p text:style-name="list.cont">bankfaciliteit: krediet of een deel van een krediet waarvoor de Staat niet borg of garant staat
                           </text:p>
              <text:list>
                <text:list-item text:start-value="1">
                  <text:p text:style-name="list.cont">op grond van het Kaderbesluit EZ-subsidies, het Besluit borgstelling MKB-kredieten 1997, het Besluit borgstelling MKB-kredieten,
                                    dan wel de Regeling LNV-subsidies; of
                                 </text:p>
                </text:list-item>
                <text:list-item text:start-value="2">
                  <text:p text:style-name="list.cont">vanwege de overname van de verplichtingen van Stichting Borgstellingsfonds voor de Landbouw;
                                 </text:p>
                </text:list-item>
              </text:list>
            </text:list-item>
            <text:list-item text:start-value="7">
              <text:p text:style-name="list.cont">uitwinning:
                           </text:p>
              <text:list>
                <text:list-item text:start-value="1">
                  <text:p text:style-name="list.cont">uitwinning door de Bank, naar normaal bankgebruik, van de door de MKB-ondernemer aan de Bank verstrekte zekerheden;
                                 </text:p>
                </text:list-item>
                <text:list-item text:start-value="2">
                  <text:p text:style-name="list.cont">onderhandse verkoop met toestemming van de Bank door de MKB-ondernemer van de vermogensbestanddelen van de MKB-ondernemer,
                                    inning van vorderingen daaronder begrepen;
                                 </text:p>
                </text:list-item>
                <text:list-item text:start-value="3">
                  <text:p text:style-name="list.cont">executoriale verkoop van de vermogensbestanddelen van de MKB-ondernemer; en
                                 </text:p>
                </text:list-item>
                <text:list-item text:start-value="4">
                  <text:p text:style-name="list.cont">indien het faillissement van de MKB-ondernemer is uitgesproken of aan hem surseance van betaling is verleend: onderhandse
                                    of executoriale verkoop van de vermogensbestanddelen van de MKB-ondernemer door of met medewerking van de curator of de bewindvoerder;
                                 </text:p>
                </text:list-item>
              </text:list>
            </text:list-item>
            <text:list-item text:start-value="8">
              <text:p text:style-name="list.cont">MKB-ondernemer: een ondernemer die een kleine onderneming of een middelgrote onderneming in stand houdt;
                           </text:p>
            </text:list-item>
            <text:list-item text:start-value="9">
              <text:p text:style-name="list.cont">kleine onderneming: kleine onderneming in de zin van verordening (EG) nr. 800/ 2008 van de Commissie van de Europese Gemeenschappen
                              van 6 augustus 2008 waarbij bepaalde categorieën steun op grond van artikel 87 en 88 van het Verdrag met de gemeenschappelijke
                              markt verenigbaar worden verklaard (de algemene groepsvrijstellingsverordening) (PbEU L 214);
                           </text:p>
            </text:list-item>
            <text:list-item text:start-value="10">
              <text:p text:style-name="list.cont">middelgrote onderneming: een middelgrote onderneming in de zin van verordening (EG) nr. 800/ 2008 van de Commissie van de
                              Europese Gemeenschappen van 6 augustus 2008 waarbij bepaalde categorieën steun op grond van artikel 87 en 88 van het Verdrag
                              met de gemeenschappelijke markt verenigbaar worden verklaard (de algemene groepsvrijstellingsverordening) (PbEU L 214);
                           </text:p>
            </text:list-item>
            <text:list-item text:start-value="11">
              <text:p text:style-name="list.cont">starter:
                           </text:p>
              <text:list>
                <text:list-item text:start-value="1">
                  <text:p text:style-name="list.cont">een MKB-ondernemer, die een natuurlijk persoon is en die niet langer dan vijf jaar een onderneming in stand houdt;
                                 </text:p>
                </text:list-item>
                <text:list-item text:start-value="2">
                  <text:p text:style-name="list.cont">een vennootschap met een in aandelen verdeeld kapitaal, tevens MKB-ondernemer, waarvan de bestuurder een natuurlijk persoon
                                    is die ten tijde van het sluiten van de kredietovereenkomst direct of indirect de meerderheid van het geplaatst en gestort
                                    kapitaal houdt en deze meerderheid niet langer dan vijf jaar houdt;
                                 </text:p>
                </text:list-item>
              </text:list>
            </text:list-item>
            <text:list-item text:start-value="12">
              <text:p text:style-name="list.cont">innovatieve MKB-ondernemer: een MKB-ondernemer ten aanzien waarvan de Bank beschikt over een gewaarmerkte kopie van een verklaring
                              als bedoeld in artikel 23, eerste lid, of artikel 27, eerste lid, van de Wet vermindering afdracht loonbelasting en premie
                              voor de volksverzekeringen en waarvan het origineel ten hoogste zestien maanden voor de datum waarop de kredietovereenkomst
                              is gesloten is afgegeven, of een MKB-ondernemer ten aanzien waarvan de Bank beschikt over een advies van de minister waaruit
                              blijkt dat de MKB-ondernemer is aan te merken als een innovatieve MKB-ondernemer;
                           </text:p>
            </text:list-item>
            <text:list-item text:start-value="13">
              <text:p text:style-name="list.cont">starters-borgstellingskrediet: bedrijfsborgstellingskrediet dat uitsluitend wordt verstrekt aan een starter;
                           </text:p>
            </text:list-item>
            <text:list-item text:start-value="14">
              <text:p text:style-name="list.cont">de-minimissteun: steun van de overheid die voldoet aan de voorwaarden, vastgesteld in verordening (EG) nr. 1998/2006 van de
                              Commissie van Europese Gemeenschappen van 15 december 2006 betreffende de toepassing van de artikelen 87 en 88 van het Verdrag
                              op de-minimissteun (PbEU L379), verordening (EG) nr. 1535/2007 van de Commissie van de Europese Gemeenschappen van 20 december
                              2007 betreffende de toepassing van de artikelen 87 en 88 van het Verdrag op de-minimissteun in de landbouwproductiesector
                              (PbEU L 337) en verordening (EG) nr. 875/2007 van de Commissie van de Europese Gemeenschappen van 24 juli 2007 betreffende
                              de toepassing van de artikelen 87 en 88 van het Verdrag op de-minimissteun in de landbouwsector en de visserijsector (PbEU
                              L 193).
                           </text:p>
            </text:list-item>
          </text:list>
        </text:list-item>
        <text:list-item text:start-value="3">
          <text:p text:style-name="list.end">Waar in deze overeenkomst sprake is van een vorm van communicatie geschiedt deze in schriftelijke vorm en door aanlevering
                        van een fysieke gegevensdrager. De aanlevering door de Bank kan in afwijking van het slot van de vorige volzin en bij wijze
                        van alternatief en ter keuze van de Bank ook geschieden langs elektronische weg indien de Bank en de Staat de mogelijkheid
                        daartoe zijn overeengekomen en onder naleving van de eventueel over die wijze van communiceren gemaakte nadere afspraken.
                     </text:p>
        </text:list-item>
      </text:list>
      <text:h text:outline-level="3" text:style-name="divisiekop1">Paragraaf  2. Borgstelling
               </text:h>
      <text:h text:outline-level="4" text:style-name="divisiekop2">Artikel 2
               </text:h>
      <text:p text:style-name="bijlage">De Staat stelt zich borg ten behoeve van de Bank voor de terugbetaling van bedrijfsborgstellingskredieten die met inachtneming
                  van het Kaderbesluit EZ-subsidies en hoofdstuk 2 van de Subsidieregeling starten, groeien en overdragen van ondernemingen
                  en deze overeenkomst door de Bank worden verstrekt, met dien verstande dat deze borgstelling wordt aangegaan onder de navolgende
                  bedingen.
               </text:p>
      <text:h text:outline-level="3" text:style-name="divisiekop1">Paragraaf  3 Kredietmelding
               </text:h>
      <text:h text:outline-level="4" text:style-name="divisiekop2">Artikel 3
               </text:h>
      <text:list text:style-name="list-style-4">
        <text:list-item text:start-value="1">
          <text:p text:style-name="list.start">De toepasselijkheid van deze borgstellingsovereenkomst op een krediet of een deel van een krediet kan uitsluitend worden ingeroepen:
                     </text:p>
          <text:list>
            <text:list-item text:start-value="1">
              <text:p text:style-name="list.start">indien het krediet of het deel ervan binnen 35 dagen na het sluiten van de kredietovereenkomst aan de Staat is gemeld onder
                              de gelijktijdige verstrekking van de door de minister vastgestelde  informatie;
                           </text:p>
            </text:list-item>
            <text:list-item text:start-value="2">
              <text:p text:style-name="list.cont">indien binnen 35 dagen na het sluiten van de kredietovereenkomst de door de minister op grond van artikel 2.6 van de Subsidieregeling
                              starten, groeien en overdragen van ondernemingen vastgestelde provisie door de Bank aan de Staat is betaald;
                           </text:p>
            </text:list-item>
            <text:list-item text:start-value="3">
              <text:p text:style-name="list.cont">voor zover door de melding, bedoeld onder a, de som van de in een kalenderjaar gemelde kredieten of delen daarvan de door
                              de minister op grond van artikel 2.7, tweede lid, van de Subsidieregeling starten, groeien en overdragen van ondernemingen
                              met betrekking tot dat kalenderjaar vastgestelde meldingslimiet niet is overschreden;
                           </text:p>
            </text:list-item>
            <text:list-item text:start-value="4">
              <text:p text:style-name="list.cont">indien door de Bank gelijktijdig met het sluiten van de kredietovereenkomst, uit hoofde waarvan een bedrijfsborgstellingskrediet
                              aan de MKB-ondernemer wordt verstrekt, met de MKB-ondernemer een kredietovereenkomst is gesloten uit hoofde waarvan de MKB-ondernemer
                              over een bankfaciliteit beschikt, die niet bestemd is en niet gebruikt wordt voor de aflossing van bankfaciliteiten waarover
                              de MKB-ondernemer beschikt bij de Bank of een Bank-gelieerde, en de eerstgenoemde bankfaciliteit ten minste 100 procent bedraagt
                              van het bedrijfsborgstellingskrediet, of,
                           </text:p>
              <text:list>
                <text:list-item text:start-value="1">
                  <text:p text:style-name="list.cont">ten minste 25 procent bedraagt van het bedrijfsborgstellingskrediet, indien het bedrijfsborgstellingskrediet wordt verstrekt
                                    aan een MKB-ondernemer die ten tijde van de verstrekking starter was, of
                                 </text:p>
                </text:list-item>
                <text:list-item text:start-value="2">
                  <text:p text:style-name="list.cont">ten minste 50 procent bedraagt van het bedrijfsborgstellingskrediet indien het bedrijfsborgstellingskrediet wordt verstrekt
                                    aan een MKB-ondernemer die ten tijde van de verstrekking innovatieve MKB-ondernemer was, of
                                 </text:p>
                </text:list-item>
                <text:list-item text:start-value="3">
                  <text:p text:style-name="list.cont">ten minste 25 procent bedraagt van het bedrijfsborgstellingskrediet indien het bedrijfsborgstellingskrediet wordt verstrekt
                                    aan een MKB-ondernemer die beschikt over een totaal aan bedrijfsborgstellingskredieten voor ten hoogste € 200.000, en de financierBank
                                    tevens heeft aangegeven van de mogelijkheid, bedoeld in artikel 2.8, derde lid, van de Subsidieregeling starten, groeien en
                                    overdragen van ondernemingen gebruik te willen maken.
                                 </text:p>
                </text:list-item>
              </text:list>
            </text:list-item>
          </text:list>
        </text:list-item>
        <text:list-item text:start-value="2">
          <text:p text:style-name="list.cont">De minister bevestigt de ontvangst van een melding binnen 35 dagen na ontvangst.
                     </text:p>
        </text:list-item>
        <text:list-item text:start-value="3">
          <text:p text:style-name="list.cont">Voor de toepassing van het eerste lid, aanhef en onder c, is de volgorde van ontvangst van de meldingen door de minister bepalend.
                     </text:p>
        </text:list-item>
        <text:list-item text:start-value="4">
          <text:p text:style-name="list.end">Voor de toepassing van artikel 3, eerste lid, onder d, worden mede in aanmerking genomen de bedragen die een Bank-gelieerde
                        uit hoofde van een met het sluiten van de kredietovereenkomst, die door de Bank, uit hoofde waarvan een bedrijfsborgstellingskrediet
                        aan de MKB-ondernemer wordt verstrekt, gelijktijdig gesloten kredietovereenkomst aan de MKB-ondernemer wordt  verstrekt, indien
                        de zekerheden van de Bank-gelieerde ter zake van die bedragen mede strekken tot zekerheid van de Bank.
                     </text:p>
        </text:list-item>
      </text:list>
      <text:h text:outline-level="3" text:style-name="divisiekop1">Paragraaf  4. Omvang van de borgstelling
               </text:h>
      <text:h text:outline-level="4" text:style-name="divisiekop2">Artikel 4
               </text:h>
      <text:list text:style-name="list-style-5">
        <text:list-item text:start-value="1">
          <text:p text:style-name="list.start">Voor de berekening van de omvang van de borgstelling wordt een bedrijfsborgstellingskrediet slechts in aanmerking genomen
                        voor zover door de verstrekking van het bedrijfsborgstellingskrediet het totaal van de bedrijfsborgstellingskredieten, berekend
                        per MKB-ondernemer of, indien de MKB-ondernemer deel uitmaakt van een groep, per groep een bedrag van € 1.500.000 niet overschrijdt.
                     </text:p>
        </text:list-item>
        <text:list-item text:start-value="2">
          <text:p text:style-name="list.cont">Voor de berekening van de omvang van de borgstelling wordt een starters-borgstellingskrediet slechts in aanmerking genomen
                        voor zover door de verstrekking van dit krediet het totaal van de starters-borgstellingskredieten, berekend per MKB-ondernemer
                        of, indien de MKB-ondernemer deel uitmaakt van een groep, per groep een bedrag van € 200.000 niet overschrijdt.
                     </text:p>
        </text:list-item>
        <text:list-item text:start-value="3">
          <text:p text:style-name="list.cont">Voor de toepassing van het eerste lid wordt een bedrijfsborgstellingskrediet dat is verstrekt aan een andere MKB-ondernemer
                        ten behoeve van een onderneming voor het drijven waarvan de MKB-ondernemer volledig aansprakelijk is, geacht aan de MKB-ondernemer
                        te zijn verstrekt.
                     </text:p>
        </text:list-item>
        <text:list-item text:start-value="4">
          <text:p text:style-name="list.cont">Voor de toepassing van het eerste lid is de toestand op het tijdstip onmiddellijk na het sluiten van de kredietovereenkomst
                        uit hoofde waarvan het bedrijfsborgstellingskrediet is verstrekt bepalend.
                     </text:p>
        </text:list-item>
        <text:list-item text:start-value="5">
          <text:p text:style-name="list.cont">Voor de toepassing van het eerste lid worden:
                     </text:p>
          <text:list>
            <text:list-item text:start-value="1">
              <text:p text:style-name="list.cont">bedrijfsborgstellingskredieten die op een eerder tijdstip overeenkomstig artikel 3 zijn gemeld, slechts voor het met overeenkomstige
                              toepassing van de artikelen 5 en 6 berekende gedeelte van die bedrijfsborgstellingskredieten in aanmerking genomen;
                           </text:p>
            </text:list-item>
            <text:list-item text:start-value="2">
              <text:p text:style-name="list.cont">kredieten, voor zover de Staat daarvoor op grond van het Kaderbesluit EZ-subsidies, het Besluit borgstelling MKB-kredieten,
                              of het Besluit borgstelling MKB-kredieten 1997 nog borg staat, als bedrijfsborgstellingskredieten in aanmerking genomen.
                           </text:p>
            </text:list-item>
          </text:list>
        </text:list-item>
        <text:list-item text:start-value="6">
          <text:p text:style-name="list.cont">Voor de toepassing van het eerste en het tweede lid wordt een bedrijfsborgstellingskrediet dat betrekking heeft op buitenlandse
                        activiteiten van de MKB-ondernemer slechts in aanmerking genomen voor zover dit niet wordt aangewend voor investeringen in
                        distributiekanalen in verband met werkzaamheden op het gebied van uitvoer.
                     </text:p>
        </text:list-item>
        <text:list-item text:start-value="7">
          <text:p text:style-name="list.end">In afwijking van het eerste lid overschrijdt het totaal van de bedrijfsborgstellingskredieten een bedrag van € 200.000 niet,
                        indien de Bank heeft aangegeven van de mogelijkheid, bedoeld in artikel 2.8, derde lid, van de Subsidieregeling starten, groeien
                        en overdragen van ondernemingen, gebruik te willen maken en op het moment van ondertekening van de kredietovereenkomst tegelijkertijd
                        met de MKB-ondernemer een kredietovereenkomst is gesloten uit hoofde waarvan de MKB-ondernemer voor een bedrag van ten minste
                        25 procent van het bedrijfsborgstellingskrediet bankfaciliteiten verkrijgt.
                     </text:p>
        </text:list-item>
      </text:list>
      <text:h text:outline-level="4" text:style-name="divisiekop2">Artikel 5
               </text:h>
      <text:list text:style-name="list-style-6">
        <text:list-item text:start-value="1">
          <text:p text:style-name="list.start">Voor de berekening van de omvang van de borgstelling wordt het na toepassing van artikel 4 in aanmerking te nemen bedrijfsborgstellingskrediet
                        na verloop van ieder kalenderkwartaal verminderd met een zodanig vast bedrag, dat het bedrijfsborgstellingskrediet op de laatste
                        datum waarop het moet zijn afgelost, doch uiterlijk na verloop van 6 jaar, nihil bedraagt.
                     </text:p>
        </text:list-item>
        <text:list-item text:start-value="2">
          <text:p text:style-name="list.cont">De Bank kan de vermindering, bedoeld in het eerste lid, gedurende een periode van ten minste een kalenderkwartaal opschorten
                        indien:
                     </text:p>
          <text:list>
            <text:list-item text:start-value="1">
              <text:p text:style-name="list.cont">de Bank voor ten minste de duur van de opschorting uitstel verleent van de verplichting tot aflossing van het bedrijfsborgstellingskrediet,
                           </text:p>
            </text:list-item>
            <text:list-item text:start-value="2">
              <text:p text:style-name="list.cont">de Bank uitstel verleent van de verplichting tot aflossing van alle bankfaciliteiten gedurende de onder a bedoelde periode,
                              dan wel uitstel verleent van de verplichting tot aflossing van een gedeelte van de bankfaciliteiten, waarbij de som van de
                              aflossingsbedragen ten minste even groot is als de som van de aflossingsbedragen waarvoor de Bank uitstel verleent als bedoeld
                              onder a, of, indien het bedrijfsborgstellingskrediet is verstrekt aan:
                           </text:p>
              <text:list>
                <text:list-item text:start-value="1">
                  <text:p text:style-name="list.cont">een MKB-ondernemer die ten tijde van de verstrekking starter was, ten minste 25 procent bedraagt van de som van de aflossingsbedragen
                                    waarvoor de Bank uitstel verleent als bedoeld onder a, of
                                 </text:p>
                </text:list-item>
                <text:list-item text:start-value="2">
                  <text:p text:style-name="list.cont">een MKB-ondernemer die ten tijde van de verstrekking innovatief MKB-ondernemer was, ten minste 50 procent bedraagt van de
                                    som van de aflossingsbedragen waarvoor de Bank uitstel verleent als bedoeld onder a, en
                                 </text:p>
                </text:list-item>
              </text:list>
            </text:list-item>
            <text:list-item text:start-value="3">
              <text:p text:style-name="list.cont">de Bank de opschorting meldt binnen 35 dagen na aanvang van de opschorting onder gelijktijdige verstrekking van de door de
                              minister vastgestelde informatie.
                           </text:p>
            </text:list-item>
          </text:list>
        </text:list-item>
        <text:list-item text:start-value="3">
          <text:p text:style-name="list.cont">De in het tweede lid bedoelde opschorting van de vermindering vindt ten hoogste voor een totaal van acht kalenderkwartalen
                        plaats. De opschorting van de vermindering vindt ten hoogste voor een totaal van twaalf kalenderkwartalen plaats indien het
                        bedrijfsborgstellingskrediet is verstrekt:
                     </text:p>
          <text:list>
            <text:list-item text:start-value="1">
              <text:p text:style-name="list.cont">aan een starter, of
                           </text:p>
            </text:list-item>
            <text:list-item text:start-value="2">
              <text:p text:style-name="list.cont">voor de betaling van de kosten van de stichting of van de verbouwing van een onroerende zaak mits de opschorting voor ten
                              minste vier kalenderkwartalen gedurende de stichting of verbouwing van deze onroerende zaak plaats vindt.
                           </text:p>
            </text:list-item>
          </text:list>
        </text:list-item>
        <text:list-item text:start-value="4">
          <text:p text:style-name="list.cont">Voor de toepassing van het eerste lid geldt in plaats van een periode van ten hoogste zes jaar een periode van ten hoogste
                        twaalf jaar indien:
                     </text:p>
          <text:list>
            <text:list-item text:start-value="1">
              <text:p text:style-name="list.cont">het bedrijfsborgstellingskrediet uitsluitend is bestemd voor de betaling van de kosten van de stichting, van de aankoop of
                              van de verbouwing van een onroerende zaak,
                           </text:p>
            </text:list-item>
            <text:list-item text:start-value="2">
              <text:p text:style-name="list.cont">deze onroerende zaak voor ten minste de helft bestemd is te worden gebruikt voor de onderneming van de MKB-ondernemer,
                           </text:p>
            </text:list-item>
            <text:list-item text:start-value="3">
              <text:p text:style-name="list.cont">de Bank met betrekking tot de onder a bedoelde kosten bankfaciliteiten verstrekt die een bedrag van ten minste 100 procent
                              van het in onderdeel a bedoelde belopen, dan wel, indien sprake is van een starters-borgstellingskrediet, 25 procent van dit
                              bedrijfsborgstellingskrediet, en
                           </text:p>
            </text:list-item>
            <text:list-item text:start-value="4">
              <text:p text:style-name="list.cont">de looptijd van de onder c bedoelde bankfaciliteiten ten minste even lang is als de looptijd van dit bedrijfsborgstellingskrediet.
                           </text:p>
            </text:list-item>
          </text:list>
        </text:list-item>
        <text:list-item text:start-value="4a">
          <text:p text:style-name="list.cont"> Indien een bedrijfsborgstellingskrediet wordt aangewend voor herfinanciering van een bedrijfsborgstellingskrediet, dat eerder
                        is gebruikt voor de in het vierde lid, onder a en b genoemde doelen, en tevens is voldaan aan het vierde lid, onder b en c,
                        is de nieuwe periode ten hoogste gelijk aan de periode waarvoor het bedrijfsborgstellingskrediet nog zou hebben gelopen zonder
                        herfinanciering, indien en voor zover deze restperiode meer bedraagt dan zes jaar.
                     </text:p>
        </text:list-item>
        <text:list-item text:start-value="5">
          <text:p text:style-name="list.cont">Voor de toepassing van het derde en het vierde lid wordt onder een onroerende zaak mede begrepen schepen en vliegtuigen, voor
                        zover deze zijn ingeschreven in de registers als bedoeld in artikel 8, eerste lid, onder b, respectievelijk onder c, van de
                        Kadasterwet, alsmede ieder goederenrechtelijk recht dat omvat het uitsluitend gebruik van een onroerende zaak, met inbegrip
                        van bovenbedoelde schepen en vliegtuigen.
                     </text:p>
        </text:list-item>
        <text:list-item text:start-value="6">
          <text:p text:style-name="list.cont">Voor de toepassing van het eerste lid vangt het eerste kalenderkwartaal uiterlijk aan op de eerste dag van het tweede kalenderkwartaal
                        dat volgt op het kalenderkwartaal waarin de kredietovereenkomst is gesloten.
                     </text:p>
        </text:list-item>
        <text:list-item text:start-value="7">
          <text:p text:style-name="list.cont">De minister bevestigt de ontvangst van de melding bedoeld in het tweede lid, onder c, binnen 35 dagen na ontvangst.
                     </text:p>
        </text:list-item>
        <text:list-item text:start-value="8">
          <text:p text:style-name="list.cont">Indien het bedrijfsborgstellingskrediet is verstrekt aan een innovatieve MKB-ondernemer, geldt voor de toepassing van het
                        eerste lid in plaats van een periode van ten hoogste zes jaar een periode van ten hoogste twaalf jaar.
                     </text:p>
        </text:list-item>
        <text:list-item text:start-value="9">
          <text:p text:style-name="list.cont">Voor de toepassing van het eerste lid geldt dat, indien het bedrijfsborgstellingskrediet is  verstrekt aan een innovatieve
                        MKB-ondernemer, het eerste kalenderkwartaal waarin vermindering plaatsvindt uiterlijk aanvangt op de eerste dag van het veertiende
                        kalenderkwartaal dat volgt op het kalenderkwartaal waarin de kredietovereenkomst is gesloten.
                     </text:p>
        </text:list-item>
        <text:list-item text:start-value="10">
          <text:p text:style-name="list.cont">Onder de in het tweede lid bedoelde voorwaarden kan, onder vermeerdering van de in het derde lid bepaalde maxima, opschorting
                        van de vermindering voor een totaal van acht kalenderkwartalen plaatsvinden mits:
                     </text:p>
          <text:list>
            <text:list-item text:start-value="1">
              <text:p text:style-name="list.cont">het een bedrijfsborgstellingskrediet betreft waarvoor de maximale opschorting van de vermindering op grond van het derde lid
                              heeft plaatsgevonden; en
                           </text:p>
            </text:list-item>
            <text:list-item text:start-value="2">
              <text:p text:style-name="list.end">de opschorting betrekking heeft op een periode die is gelegen voor 1 oktober 2011.
                           </text:p>
            </text:list-item>
          </text:list>
        </text:list-item>
      </text:list>
      <text:h text:outline-level="4" text:style-name="divisiekop2">Artikel 6
               </text:h>
      <text:list text:style-name="list-style-7">
        <text:list-item text:start-value="1">
          <text:p text:style-name="list.start">De vermindering van de borgstelling, bedoeld in artikel 5, wordt geschorst met ingang van de dag waartegen het bedrijfsborgstellingskrediet
                        is opgeëist.
                     </text:p>
        </text:list-item>
        <text:list-item text:start-value="2">
          <text:p text:style-name="list.cont">In afwijking van het eerste lid wordt de vermindering van de borgstelling pas geschorst door de aanvang van de uitwinning,
                        indien met die uitwinning geen aanvang is gemaakt binnen twee maanden na de dag waartegen het bedrijfsborgstellingskrediet
                        door de Bank is opgeëist.
                     </text:p>
        </text:list-item>
        <text:list-item text:start-value="3">
          <text:p text:style-name="list.end">De vermindering van de borgstelling wordt tevens geschorst zolang de MKB-ondernemer in staat van faillissement verkeert of
                        aan hem surseance van betaling is verleend.
                     </text:p>
        </text:list-item>
      </text:list>
      <text:h text:outline-level="4" text:style-name="divisiekop2">Artikel 7
               </text:h>
      <text:list text:style-name="list-style-8">
        <text:list-item text:start-value="1">
          <text:p text:style-name="list.start">De omvang van de borgstelling bedraagt per MKB-ondernemer 90 procent van hetgeen de MKB-ondernemer ten tijde van het overeenkomstig
                        artikel 13 ingediende verzoek uit hoofde van het bedrijfsborgstellingskrediet of de bedrijfsborgstellingskredieten pro resto
                        verschuldigd is, doch
                     </text:p>
          <text:list>
            <text:list-item text:start-value="1">
              <text:p text:style-name="list.start">ten hoogste 90 procent van de met toepassing van de artikelen 4, 5 en 6 berekende omvang van het bedrijfsborgstellingskrediet
                              of de bedrijfsborgstellingskredieten, en
                           </text:p>
            </text:list-item>
            <text:list-item text:start-value="2">
              <text:p text:style-name="list.cont">ten hoogste de som van de ten tijde van de opzegging van de kredietovereenkomst bestaande en verstrekte bankfaciliteiten van
                              de Bank voor de MKB-ondernemer.
                           </text:p>
            </text:list-item>
          </text:list>
        </text:list-item>
        <text:list-item text:start-value="2">
          <text:p text:style-name="list.cont">Indien sprake is van een starters-borgstellingskrediet, bedraagt de omvang van de borgstelling, in afwijking van het eerste
                        lid, aanhef en onder a, hetgeen de MKB-ondernemer ten tijde van het  overeenkomstig artikel 13 ingediende verzoek uit hoofde
                        van het bedrijfsborgstellingskrediet of de bedrijfsborgstellingskredieten pro resto verschuldigd is, doch ten hoogste de met
                        toepassing van de artikelen 4, 5 en 6 berekende omvang van het bedrijfsborgstellingskrediet.
                     </text:p>
        </text:list-item>
        <text:list-item text:start-value="3">
          <text:p text:style-name="list.cont">In afwijking van het eerste lid, onder b, bedraagt de omvang van de borgstelling:
                     </text:p>
          <text:list>
            <text:list-item text:start-value="1">
              <text:p text:style-name="list.cont">indien sprake is van een starters-borgstellingskrediet: ten hoogste vier maal de som van de ten tijde van de opzegging van
                              de kredietovereenkomst bestaande en verstrekte bankfaciliteiten van de Bank voor de MKB-ondernemer;
                           </text:p>
            </text:list-item>
            <text:list-item text:start-value="2">
              <text:p text:style-name="list.cont">indien het bedrijfsborgstellingskrediet is verstrekt aan een MKB-ondernemer die ten tijde van de verstrekking een innovatieve
                              MKB-ondernemer was: ten hoogste twee maal de som van de ten tijde van de opzegging van de kredietovereenkomst bestaande en
                              verstrekte bankfaciliteiten van de Bank voor de MKB-ondernemer.
                           </text:p>
            </text:list-item>
          </text:list>
        </text:list-item>
        <text:list-item text:start-value="4">
          <text:p text:style-name="list.cont">Voor de toepassing van het eerste lid en het derde lid worden als bankfaciliteiten mede in aanmerking genomen:
                     </text:p>
          <text:list>
            <text:list-item text:start-value="1">
              <text:p text:style-name="list.cont">de bedragen die een Bank-gelieerde uit hoofde van een overeenkomst aan de MKB-ondernemer ter leen verstrekt of zal verstrekken,
                              en
                           </text:p>
            </text:list-item>
            <text:list-item text:start-value="2">
              <text:p text:style-name="list.cont">de verplichtingen die een Bank-gelieerde tegenover een derde, niet zijnde een andere Bank-gelieerde of een rechtspersoon waarmee
                              de Bank in een groep verbonden is, onherroepelijk is aangegaan om ten laste van de MKB-ondernemer aan de derde een of meer
                              betalingen te doen als bedoeld in artikel 1, tweede lid, onder c, 3°, indien de zekerheden van de Bank-gelieerde ter zake
                              van de hiervoor onder a en b bedoelde bedragen en verplichtingen mede strekken tot zekerheid van de Bank.
                           </text:p>
            </text:list-item>
          </text:list>
        </text:list-item>
        <text:list-item text:start-value="5">
          <text:p text:style-name="list.cont">Indien er sprake is van een bedrijfsborgstellingskrediet, waarbij
                     </text:p>
          <text:list>
            <text:list-item text:start-value="1">
              <text:p text:style-name="list.cont">het totaal van de bedrijfsborgstellingskredieten een bedrag van € 200.000 niet overschrijdt,
                           </text:p>
            </text:list-item>
            <text:list-item text:start-value="2">
              <text:p text:style-name="list.cont">tegelijkertijd met de MKB-ondernemer een kredietovereenkomst is gesloten uit hoofde waarvan de MKB-ondernemer voor een bedrag
                              van ten minste 25 procent van het bedrijfsborgstellingskrediet een bankfaciliteit verkrijgt, en
                           </text:p>
            </text:list-item>
            <text:list-item text:start-value="3">
              <text:p text:style-name="list.cont">de Bank van de MKB-ondernemer heeft aangegeven van de mogelijkheid, bedoeld in artikel 2.8, derde lid, van de Subsidieregeling
                              starten, groeien en overdragen van ondernemingen, gebruik te willen maken, bedraagt de omvang van de borgstelling, in afwijking
                              van het eerste lid, aanhef en onder a, hetgeen de MKB-ondernemer ten tijde vanhet overeenkomstig artikel 13 ingediende verzoek
                              uit hoofde van het bedrijfsborgstellingskrediet of de bedrijfsborgstellingskredieten pro resto is verschuldigd, doch ten hoogste
                              de met toepassing van de artikelen 4, 5 en 6 berekende omvang van het bedrijfsborgstellingskrediet.
                           </text:p>
            </text:list-item>
          </text:list>
        </text:list-item>
        <text:list-item text:start-value="6">
          <text:p text:style-name="list.end">In afwijking van het eerste lid, onderdeel b, bedraagt de omvang van de borgstelling, indien er sprake is van een bedrijfsborgstellingskrediet
                        waarbij het totaal van de bedrijfsborgstellingskredieten een bedrag van € 200.000 niet overschrijdt en de Bankheeft aangegeven
                        van de mogelijkheid, bedoeld in artikel 2.8, derde lid, van de Subsidieregeling starten, groeien en overdragen van ondernemingen
                        gebruik te willen maken ten hoogste vier maal de som van de ten tijde van de opzegging van de kredietovereenkomst bestaande
                        en verstrekte bankfaciliteiten van de Bank voor de MKB-ondernemer.
                     </text:p>
        </text:list-item>
      </text:list>
      <text:h text:outline-level="3" text:style-name="divisiekop1">Paragraaf  5. Criteria en verplichtingen
               </text:h>
      <text:h text:outline-level="4" text:style-name="divisiekop2">Artikel 8
               </text:h>
      <text:list text:style-name="list-style-9">
        <text:list-item text:start-value="1">
          <text:p text:style-name="list.start">Ten tijde van het sluiten van een kredietovereenkomst uit hoofde waarvan een bedrijfsborgstellingskrediet aan een MKB-ondernemer
                        wordt verstrekt, moet aan de volgende criteria zijn voldaan:
                     </text:p>
          <text:list>
            <text:list-item text:start-value="1">
              <text:p text:style-name="list.start">de MKB-ondernemer
                           </text:p>
              <text:list>
                <text:list-item text:start-value="1">
                  <text:p text:style-name="list.start">beschikt over onvoldoende financiële middelen om zijn onderneming op economisch verantwoorde wijze te drijven, zijn onderneming
                                    is in Nederland gevestigd en de ondernemer voert daar een substantieel deel van de activiteiten van de onderneming uit;
                                 </text:p>
                </text:list-item>
                <text:list-item text:start-value="2">
                  <text:p text:style-name="list.cont">is geen aanbieder als bedoeld in artikel 1, onderdeel c, van de Wet marktordening gezondheidszorg, noch oefent hij  het beroep
                                    van dierenarts, notaris, advocaat of gerechtsdeurwaarder uit;
                                 </text:p>
                </text:list-item>
                <text:list-item text:start-value="3">
                  <text:p text:style-name="list.cont">houdt geen onderneming in stand waarvan de laatste jaaromzet voor 50 procent of meer is verkregen, of, indien de onderneming
                                    nog geen heel jaar is gedreven, waarvan de omzet naar verwachting voor 50 procent of meer zal worden verkregen, uit:
                                 </text:p>
                  <text:list>
                    <text:list-item text:start-value="1">
                      <text:p text:style-name="list.cont">de beoefening van de land- of de tuinbouw, de vee- of visteelt, de visserij  of de teelt van vee- of visvoer,
                                       </text:p>
                    </text:list-item>
                    <text:list-item text:start-value="2">
                      <text:p text:style-name="list.cont"> de uitoefening van het bank-, verzekerings- of beleggingsbedrijf, of het financieren van een of meer andere ondernemingen,
                                          of
                                       </text:p>
                    </text:list-item>
                    <text:list-item text:start-value="3">
                      <text:p text:style-name="list.cont">het verwerven, vervreemden, beheren of exploiteren van onroerende zaken of het ontwikkelen van onroerende zaakprojecten;
                                       </text:p>
                    </text:list-item>
                  </text:list>
                </text:list-item>
              </text:list>
            </text:list-item>
            <text:list-item text:start-value="2">
              <text:p text:style-name="list.cont">er is een tekort aan zekerheden bij de MKB-ondernemer, waardoor de Bank naar normaal bankgebruik het krediet niet geheel voor
                              eigen rekening en risico kan verstrekken;
                           </text:p>
            </text:list-item>
            <text:list-item text:start-value="3">
              <text:p text:style-name="list.cont">het bedrijfsborgstellingskrediet bedraagt niet meer dan het tekort aan zekerheden dat bij de Bank ten tijde van het sluiten
                              van de kredietovereenkomst bestaat;
                           </text:p>
            </text:list-item>
            <text:list-item text:start-value="4">
              <text:p text:style-name="list.cont">de kredietovereenkomst is in schriftelijke vorm aangegaan;
                           </text:p>
            </text:list-item>
            <text:list-item text:start-value="5">
              <text:p text:style-name="list.cont">de rentabiliteits- en continuïteitsperspectieven van de onderneming zijn bevredigend;
                           </text:p>
            </text:list-item>
            <text:list-item text:start-value="6">
              <text:p text:style-name="list.cont">het bedrijfsborgstellingskrediet is niet bestemd en wordt niet gebruikt voor de nakoming van verplichtingen van de MKB-ondernemer
                              aan de Bank die het bedrijfsborgstellingskrediet verstrekt, aan een Bank-gelieerde of aan een rechtspersoon waarmee de Bank
                              in een groep verbonden is;
                           </text:p>
            </text:list-item>
            <text:list-item text:start-value="7">
              <text:p text:style-name="list.cont">de MKB-ondernemer beschikt naast het bedrijfsborgstellingskrediet niet over een lening waarvoor de Staat uit hoofde van de
                              Regeling LNV-subsidies of door overname van de verplichtingen van de Stichting Borgstellingsfonds voor de landbouw borg of
                              garant staat;
                           </text:p>
            </text:list-item>
            <text:list-item text:start-value="8">
              <text:p text:style-name="list.cont">de MKB-ondernemer beschikt niet over een door een andere bank verstrekte kredietfaciliteit, waarvoor de Staat op grond van
                              het Kaderbesluit EZ-subsidies, het Besluit borgstelling MKB-kredieten 1997, het Besluit borgstelling MKB-kredieten, of de
                              Regeling borgstelling MKB-kredieten 1988 nog borg staat;
                           </text:p>
            </text:list-item>
            <text:list-item text:start-value="9">
              <text:p text:style-name="list.cont">[vervallen]
                           </text:p>
            </text:list-item>
            <text:list-item text:start-value="10">
              <text:p text:style-name="list.cont">de MKB-ondernemer beschikt bij de Bank over bankfaciliteiten die een bedrag belopen van ten minste 100 procent van het bedrijfsborgstellingskrediet,
                              dan wel:
                           </text:p>
              <text:list>
                <text:list-item text:start-value="1">
                  <text:p text:style-name="list.cont">indien het bedrijfsborgstellingskrediet wordt verstrekt aan een innovatieve MKB-ondernemer, ten minste 50 procent van het
                                    bedrijfsborgstellingskrediet;
                                 </text:p>
                </text:list-item>
                <text:list-item text:start-value="2">
                  <text:p text:style-name="list.cont">indien een starters-borgstellingskrediet niet wordt verstrekt aan een innovatieve MKB-ondernemer, ten minste 25 procent van
                                    het bedrijfsborgstellingskrediet; of
                                 </text:p>
                </text:list-item>
                <text:list-item text:start-value="3">
                  <text:p text:style-name="list.cont">indien een bedrijfsborgstellingskrediet wordt verstrekt aan een MKB-ondernemer waarbij het totaal van de bedrijfsborgstellingskredieten
                                    een bedrag van € 200.000 niet overschrijdt en de Bank heeft aangegeven van de mogelijkheid, bedoeld in artikel 2.8, derde
                                    lid, van de Subsidieregeling starten, groeien en overdragen van ondernemingen gebruik te willen maken, ten minste 25 procent
                                    van het bedrijfsborgstellingskrediet;
                                 </text:p>
                </text:list-item>
              </text:list>
            </text:list-item>
            <text:list-item text:start-value="11">
              <text:p text:style-name="list.cont">de natuurlijke persoon die direct of indirect meer dan de helft van het geplaatste kapitaal verschaft aan de MKB-ondernemer,
                              niet zijnde een natuurlijke persoon, heeft zich borg gesteld voor de nakoming door de MKB-ondernemer van de verplichtingen
                              voortvloeiende uit de kredietovereenkomst uit hoofde waarvan het bedrijfsborgstellingskrediet wordt verstrekt, tot aan een
                              bedrag ter grootte van ten minste 25 procent van het bedrijfsborgstellingskrediet met een minimum van € 15.000;
                           </text:p>
            </text:list-item>
            <text:list-item text:start-value="12">
              <text:p text:style-name="list.cont">de Bank heeft in de door haar gesloten borgstellingsovereenkomsten met betrekking tot de nakoming door de MKB-ondernemer van
                              de verplichtingen voortvloeiende uit de kredietovereenkomst uit hoofde waarvan het bedrijfsborgstellingskrediet is verleend
                              een beding ten behoeve van de Staat opgenomen, ertoe strekkende dat de omslagregeling van artikel 869, boek 7, Burgerlijk
                              Wetboek niet geldt ten opzichte van de Staat en de Bank heeft geen bedingen opgenomen, ertoe leidende dat:
                           </text:p>
              <text:list>
                <text:list-item text:start-value="1">
                  <text:p text:style-name="list.cont">een borg er zich op zou kunnen beroepen dat de Staat eerst zou moeten worden aangesproken,
                                 </text:p>
                </text:list-item>
                <text:list-item text:start-value="2">
                  <text:p text:style-name="list.cont">een borg zich zou kunnen onttrekken aan toepassing door de Staat van de omslagregeling van artikel 869, boek 7, Burgerlijk
                                    Wetboek;
                                 </text:p>
                </text:list-item>
              </text:list>
            </text:list-item>
            <text:list-item text:start-value="13">
              <text:p text:style-name="list.cont">de Bank heeft in de kredietovereenkomst uit hoofde waarvan het bedrijfsborgstellingskrediet wordt verstrekt een verplichting
                              voor de MKB-ondernemer opgenomen om alle medewerking te verlenen aan het uitoefenen door de Staat van de in artikel 9, eerste
                              lid, genoemde bevoegdheden;
                           </text:p>
            </text:list-item>
            <text:list-item text:start-value="14">
              <text:p text:style-name="list.cont">het bedrijfsborgstellingskrediet is niet bestemd en wordt niet gebruikt voor buitenlandse investeringen in distributiekanalen
                              in verband met werkzaamheden op het gebied van uitvoer;
                           </text:p>
            </text:list-item>
            <text:list-item text:start-value="15">
              <text:p text:style-name="list.cont">de verlening van de borgstelling leidt er niet toe dat de MKB-ondernemer een bedrag van meer dan € 200.000 aan de-minimissteun
                              ontvangt over de periode van het lopende en de twee voorafgaande fiscale jaren. Indien de onderneming actief is in het wegvervoer,
                              geldt een maximum voor dit totaal van € 100.000. Een bedrijfsborgstellingskrediet wordt aangemerkt als de-minimissteun voor
                              13% van het staatsgegarandeerde deel van het krediet. Bij de bepaling of de verlening van de borgstelling niet leidt tot overschrijding
                              van het desbetreffende maximum wordt rekening gehouden met de-minimissteun die in de referteperiode is verleend aan ondernemingen
                              die deel uitmaken van dezelfde groep;
                           </text:p>
            </text:list-item>
            <text:list-item text:start-value="16">
              <text:p text:style-name="list.cont">De Bank heeft er voor zorg gedragen dat:
                           </text:p>
              <text:list>
                <text:list-item>
                  <text:p text:style-name="list.cont">zij de MKB-ondernemer in kennis heeft gesteld dat hij ingevolge de verstrekking van het bedrijfsborgstellingskrediet steun
                                    van de overheid ontvangt ter waarde van 13% van het staatsgegarandeerde deel van het krediet, en dat deze steun wordt aangemerkt
                                    als de-minimissteun;
                                 </text:p>
                </text:list-item>
                <text:list-item>
                  <text:p text:style-name="list.cont">de MKB-ondernemer een schriftelijke verklaring heeft afgelegd over de de-minimissteun die hij of, indien hij deel uitmaakt
                                    van een groep, deze groep heeft ontvangen in het lopende en de twee voorafgaande fiscale jaren en schriftelijk heeft verklaard
                                    dat het totaal van deze de-minimissteun en de de-minimissteun ingevolge de verstrekking van het bedrijfsborgstellingskrediet
                                    niet meer bedraagt dan € 200.000 of, indien de onderneming actief is in het wegvervoer, niet meer bedraagt dan € 100.000;
                                 </text:p>
                </text:list-item>
                <text:list-item>
                  <text:p text:style-name="list.cont">de MKB-ondernemer schriftelijk heeft verklaard dat, voor zover het ontvangen van de-minimissteun ingevolge de verstrekking
                                    van het bedrijfsborgstellingskrediet samen gaat met het ontvangen van staatssteun voor dezelfde in aanmerking komende kosten,
                                    dit niet leidt tot een overschrijding van het maximale percentage van staatssteun dat in dit geval geldt ingevolge de desbetreffende
                                    groepsvrijstellingsverordening of het desbetreffende besluit van de Commissie.
                                 </text:p>
                </text:list-item>
              </text:list>
            </text:list-item>
          </text:list>
        </text:list-item>
        <text:list-item text:start-value="2">
          <text:p text:style-name="list.cont">Voor de toepassing van het eerste lid, aanhef en onder j, wordt het bedrijfsborgstellingskrediet verhoogd met:
                     </text:p>
          <text:list>
            <text:list-item text:start-value="1">
              <text:p text:style-name="list.cont">het met overeenkomstige toepassing van de artikelen 5 en 6 berekende gedeelte van de door de Bank aan de MKB-ondernemer verstrekte
                              bedrijfsborgstellingskredieten die op een eerder tijdstip overeenkomstig artikel 3 zijn gemeld, en
                           </text:p>
            </text:list-item>
            <text:list-item text:start-value="2">
              <text:p text:style-name="list.cont">de door de Bank aan de MKB-ondernemer verstrekte kredieten, met uitzondering van vermogensversterkingskredieten en bijzondere
                              hypothecaire geldleningen, voor zover de Staat daarvoor op grond van het Kaderbesluit EZ-subsidies, het Besluit borgstelling
                              MKB-kredieten, of de Regeling borgstelling MKB-kredieten 1988 nog borg staat.
                           </text:p>
            </text:list-item>
          </text:list>
        </text:list-item>
        <text:list-item text:start-value="3">
          <text:p text:style-name="list.end">Voor de toepassing van het eerste lid, aanhef en onder j, is artikel 3, vierde lid, van overeenkomstige toepassing.
                     </text:p>
        </text:list-item>
      </text:list>
      <text:h text:outline-level="4" text:style-name="divisiekop2">Artikel 9
               </text:h>
      <text:list text:style-name="list-style-10">
        <text:list-item text:start-value="1">
          <text:p text:style-name="list.start">De Bank, en indien toepassing is gegeven aan de artikelen 3, vierde lid, en 7, vierde lid, de Bank-gelieerde, en de MKB-ondernemer
                        voldoen aan hetgeen door door de minister aangewezen bij zijn ministerie werkzame personen wordt verzocht, voor zover dat
                        redelijkerwijs noodzakelijk is voor een goede uitvoering van het Kaderbesluit EZ-subsidies, hoofdstuk 2 van de Subsidieregeling
                        starten, groeien en overdragen van ondernemingen en deze overeenkomst, en met het oog op de nakoming door de Staat van op
                        de Staat rustende internationaalrechtelijke verplichtingen, en voor zover het betrekking heeft op de uit het besluit of deze
                        overeenkomst voortvloeiende zelfstandige verplichtingen van de Bank of de Bank-gelieerde, op de MKB-ondernemer aan wie het
                        bedrijfsborgstellingskrediet is verstrekt of de met deze MKB-ondernemer gesloten kredietovereenkomsten, omtrent:
                     </text:p>
          <text:list>
            <text:list-item text:start-value="1">
              <text:p text:style-name="list.start">het toegang verlenen tot door hen gebruikte plaatsen;
                           </text:p>
            </text:list-item>
            <text:list-item text:start-value="2">
              <text:p text:style-name="list.cont">het verlenen van inzage in zakelijke gegevens en bescheiden;
                           </text:p>
            </text:list-item>
            <text:list-item text:start-value="3">
              <text:p text:style-name="list.cont">het maken van kopieën van de onder b bedoelde gegevens en bescheiden;
                           </text:p>
            </text:list-item>
            <text:list-item text:start-value="4">
              <text:p text:style-name="list.cont">het verlenen van medewerking aan het verstrekken van gegevens door anderen en
                           </text:p>
            </text:list-item>
            <text:list-item text:start-value="5">
              <text:p text:style-name="list.cont">het verstrekken van inlichtingen.
                           </text:p>
            </text:list-item>
          </text:list>
        </text:list-item>
        <text:list-item text:start-value="2">
          <text:p text:style-name="list.cont">Alleen in daartoe aanleiding gevende gevallen zal aan de Bank, of indien toepassing is gegeven aan de artikelen 3, vierde
                        lid, en 7, vierde lid, aan de Bank-gelieerde, of aan de MKB-ondernemer, gevraagd worden de in het eerste lid bedoelde inlichtingen
                        ook door haar interne accountant te doen verstrekken.
                     </text:p>
        </text:list-item>
        <text:list-item text:start-value="3">
          <text:p text:style-name="list.cont">Van de mogelijkheid, genoemd in het eerste lid, aanhef en onder a, zal alleen gebruik worden gemaakt indien een ernstig vermoeden
                        bestaat dat de Bank, de Bank-gelieerde of de MKB-ondernemer onjuiste of onvolledige informatie heeft verstrekt.
                     </text:p>
        </text:list-item>
        <text:list-item text:start-value="4">
          <text:p text:style-name="list.cont">De Bank stelt de minister binnen 35 dagen na kennisname op de hoogte van de volgende feiten en verstrekt daarbij de door de
                        minister vastgestelde informatie:
                     </text:p>
          <text:list>
            <text:list-item text:start-value="1">
              <text:p text:style-name="list.cont">vervroegde volledige aflossing van het bedrijfsborgstellingskrediet;
                           </text:p>
            </text:list-item>
            <text:list-item text:start-value="2">
              <text:p text:style-name="list.cont">het door de afdeling ....... van de Bank in beheer nemen van het bedrijfsborgstellingskrediet;
                           </text:p>
            </text:list-item>
            <text:list-item text:start-value="3">
              <text:p text:style-name="list.cont">de verlening van surseance van betaling aan of de faillietverklaring van de MKB-ondernemer;
                           </text:p>
            </text:list-item>
            <text:list-item text:start-value="4">
              <text:p text:style-name="list.cont">opeising van het bedrijfsborgstellingskrediet.
                           </text:p>
            </text:list-item>
          </text:list>
        </text:list-item>
        <text:list-item text:start-value="5">
          <text:p text:style-name="list.cont">Na afsluiting van ieder boekjaar zendt de Bank voor 1 februari van het daaropvolgende jaar, aan de minister een opgave van
                        de omvang van de borgstelling aan het einde van het boekjaar voor alle bedrijfsborgstellingskredieten tezamen, waarvoor de
                        Bank nog geen verzoek om betaling als bedoeld in artikel 13 heeft ingediend, een en ander onder het verstrekken van de informatie
                        die de minister heeft vastgesteld. Deze omvang dient te worden berekend met toepassing van paragraaf 4.
                     </text:p>
        </text:list-item>
        <text:list-item text:start-value="6">
          <text:p text:style-name="list.cont">Binnen zes maanden na afsluiting van ieder boekjaar zendt de Bank aan de minister een verklaring van een accountant als bedoeld
                        in artikel 393, eerste lid, van Boek 2 van het Burgerlijk Wetboek waaruit blijkt van de juistheid en volledigheid van de in
                        het vijfde lid bedoelde opgave.
                     </text:p>
        </text:list-item>
        <text:list-item text:start-value="7">
          <text:p text:style-name="list.cont">Tijdens de looptijd van de kredietovereenkomst uit hoofde waarvan een bedrijfsborgstellingskrediet wordt verstrekt en tijdens
                        de uitwinning zal de Bank waken over de belangen van de Staat als borg.
                     </text:p>
        </text:list-item>
        <text:list-item text:start-value="8">
          <text:p text:style-name="list.cont">De Bank zal er voor zorg dragen dat het bedrijfsborgstellingskrediet niet wordt gebruikt voor de nakoming van verplichtingen
                        van de MKB-ondernemer aan de Bank die het bedrijfsborgstellingskrediet verstrekt, aan een Bank-gelieerde of aan een rechtspersoon
                        waarmee de Bank in een groep verbonden is.
                     </text:p>
        </text:list-item>
        <text:list-item text:start-value="9">
          <text:p text:style-name="list.cont">De Bank zal tijdens de looptijd van de kredietovereenkomst uit hoofde waarvan een bedrijfsborgstellingskrediet is verleend
                        in de door haar te sluiten overeenkomsten met allen, niet zijnde de Staat, die zich borg willen stellen voor de nakoming door
                        de MKB-ondernemer van de verplichtingen voortvloeiende uit de kredietovereenkomst uit hoofde waarvan het bedrijfsborgstellingskrediet
                        is verleend, een beding ten behoeve van de Staat opnemen, ertoe strekkende dat de omslagregeling van artikel 869, boek 7,
                        Burgerlijk Wetboek niet geldt ten opzichte van de Staat en de Bank zal geen bedingen opnemen, ertoe leidende dat:
                     </text:p>
          <text:list>
            <text:list-item text:start-value="1">
              <text:p text:style-name="list.cont">een borg er zich op zou kunnen beroepen dat de Staat eerst zou moeten worden aangesproken;
                           </text:p>
            </text:list-item>
            <text:list-item text:start-value="2">
              <text:p text:style-name="list.cont">een borg zich zou kunnen onttrekken aan toepassing door de Staat van de omslagregeling van artikel 869, boek 7, Burgerlijk
                              Wetboek.
                           </text:p>
            </text:list-item>
          </text:list>
        </text:list-item>
        <text:list-item text:start-value="10">
          <text:p text:style-name="list.cont">De Bank draagt er zorg voor dat de relaties tussen haar en de bij haar onderneming betrokkenen enerzijds, en de ondernemer
                        aan wie een bedrijfsborgstellingskrediet is verstrekt anderzijds transparant zijn.
                     </text:p>
        </text:list-item>
        <text:list-item text:start-value="11">
          <text:p text:style-name="list.end">De Bank meldt de Staat de indiening bij de rechtbank van een verzoek tot verlening van surseance van betaling aan de Bank,
                        dan wel een verzoek tot faillietverklaring van de Bank.
                     </text:p>
        </text:list-item>
      </text:list>
      <text:h text:outline-level="4" text:style-name="divisiekop2">Artikel 10
               </text:h>
      <text:list text:style-name="list-style-11">
        <text:list-item text:start-value="1">
          <text:p text:style-name="list.start">Indien een verzoek om betaling als bedoeld in artikel 13 is ingediend op een moment, waarop de uitwinning nog niet is voltooid
                        en ook niet aannemelijk is geworden dat geen opbrengsten meer zijn te verwachten die in mindering komen op het bedrijfsborgstellingskrediet,
                        brengt de Bank de minister ten minste jaarlijks verslag uit over de voortgang van de uitwinning.
                     </text:p>
        </text:list-item>
        <text:list-item text:start-value="2">
          <text:p text:style-name="list.end">De minister kan over het verloop van de uitwinning binnen een door hem te stellen termijn nadere gegevens van de Bank verlangen.
                     </text:p>
        </text:list-item>
      </text:list>
      <text:h text:outline-level="4" text:style-name="divisiekop2">Artikel 11
               </text:h>
      <text:list text:style-name="list-style-12">
        <text:list-item text:start-value="1">
          <text:p text:style-name="list.start">Gedurende een periode van vijf jaar na de datum waarop een verzoek om betaling als bedoeld in artikel 13 is ingediend of,
                        indien een verzoek om betaling is ingediend op een moment waarop de uitwinning nog niet is voltooid en ook niet aannemelijk
                        is geworden dat geen opbrengsten meer zijn te verwachten die in mindering komen op het bedrijfsborgstellingskrediet, na de
                        datum waarop de Bank de minister heeft bericht dat de uitwinning is voltooid of dat aannemelijk is dat geen opbrengsten meer
                        zijn te verwachten die in mindering komen op het bedrijfsborgstellingskrediet, is de Bank gehouden die pogingen in het werk
                        te stellen om namens de Staat het door de Staat betaalde bedrag in te vorderen, die de Bank in het werk zou hebben gesteld
                        indien het krediet voor eigen rekening en risico door de Bank zou zijn verstrekt. De Staat machtigt met het oog hierop de
                        Bank tot invordering bij de kredietnemer van de door deze aan de Staat verschuldigde bedragen.
                     </text:p>
        </text:list-item>
        <text:list-item text:start-value="2">
          <text:p text:style-name="list.end">De Bank zendt binnen drie maanden na afloop van de in het eerste lid bedoelde periode de minister een overzicht van de door
                        haar ondernomen activiteiten, waarin de door de minister vastgestelde informatie is opgenomen.
                     </text:p>
        </text:list-item>
      </text:list>
      <text:h text:outline-level="4" text:style-name="divisiekop2">Artikel 12
               </text:h>
      <text:list text:style-name="list-style-13">
        <text:list-item text:start-value="1">
          <text:p text:style-name="list.start">De Bank treft geen schuldregeling die inhoudt of mede inhoudt een gehele of gedeeltelijke kwijtschelding van verplichtingen
                        voortvloeiende uit een kredietovereenkomst, uit hoofde waarvan een bedrijfsborgstellingskrediet is verstrekt, zonder voorafgaande
                        toestemming van de minister. De minister kan aan zijn toestemming voorwaarden verbinden ten aanzien van de inhoud van een
                        dergelijke regeling.
                     </text:p>
        </text:list-item>
        <text:list-item text:start-value="2">
          <text:p text:style-name="list.end">De minister beslist zo spoedig mogelijk op een verzoek om toestemming als bedoeld in het eerste lid.
                     </text:p>
        </text:list-item>
      </text:list>
      <text:h text:outline-level="3" text:style-name="divisiekop1">Paragraaf 6. Vaststelling betalingsverplichting
               </text:h>
      <text:h text:outline-level="4" text:style-name="divisiekop2">Artikel 13
               </text:h>
      <text:list text:style-name="list-style-14">
        <text:list-item text:start-value="1">
          <text:p text:style-name="list.start">De Bank dient zo spoedig mogelijk na de voltooiing van de uitwinning of, indien dit eerder is, zo spoedig mogelijk nadat aannemelijk
                        is geworden dat geen opbrengsten meer zijn te verwachten die in mindering komen op het bedrijfsborgstellingskrediet, doch
                        in ieder geval binnen negen maanden na de datum waartegen het bedrijfsborgstellingskrediet is opgeëist of, indien dit eerder
                        is, na de datum van het faillissement, een verzoek in om betaling uit hoofde van de bedrijfsborgstellingsovereenkomst.
                     </text:p>
        </text:list-item>
        <text:list-item text:start-value="2">
          <text:p text:style-name="list.end">Het verzoek wordt ingediend onder gelijktijdige verstrekking van de door de minister vastgestelde informatie.
                     </text:p>
        </text:list-item>
      </text:list>
      <text:h text:outline-level="4" text:style-name="divisiekop2">Artikel 14
               </text:h>
      <text:p text:style-name="bijlage">De minister bevestigt de ontvangst van het verzoek om betaling binnen 35 dagen na de ontvangst en reageert op het verzoek
                  binnen negen maanden na de bevestiging.
               </text:p>
      <text:h text:outline-level="4" text:style-name="divisiekop2">Artikel 15
               </text:h>
      <text:list text:style-name="list-style-15">
        <text:list-item text:start-value="1">
          <text:p text:style-name="list.start">De minister reageert op het verzoek bedoeld in artikel 13 voorts door betaling van hetgeen de Staat uit hoofde van deze overeenkomst
                        met het oog op de door de Bank in haar verzoek bedoelde bedrijfsborgstellingskrediet verschuldigd is.
                     </text:p>
        </text:list-item>
        <text:list-item text:start-value="2">
          <text:p text:style-name="list.cont">Voor zover de Bank bij haar verzoek om betaling aannemelijk maakt dat er bijzondere omstandigheden waren die het naar normaal
                        bankgebruik noodzakelijk maakten de bankfaciliteiten sterker in omvang terug te brengen dan de bedrijfsborgstellingskredieten,
                        blijft artikel 7, eerste lid, aanhef en onder b, en derde lid, buiten toepassing.
                     </text:p>
        </text:list-item>
        <text:list-item text:start-value="3">
          <text:p text:style-name="list.cont">De Staat is niet verplicht tot betaling op het verzoek van de Bank:
                     </text:p>
          <text:list>
            <text:list-item text:start-value="1">
              <text:p text:style-name="list.cont">indien niet voldaan is aan een verzoek als bedoeld in artikel 9, eerste lid;
                           </text:p>
            </text:list-item>
            <text:list-item text:start-value="2">
              <text:p text:style-name="list.end">indien de Bank in het kader van het verzoek gegevens heeft verstrekt, waarvan zij wist of behoorde te weten dat deze onjuist
                              of onvolledig waren en de verstrekking van deze gegevens tot een onjuiste beslissing op het verzoek zou hebben geleid.
                           </text:p>
            </text:list-item>
          </text:list>
        </text:list-item>
      </text:list>
      <text:h text:outline-level="3" text:style-name="divisiekop1">Paragraaf 7. Betalingen
               </text:h>
      <text:h text:outline-level="4" text:style-name="divisiekop2">Artikel 16
               </text:h>
      <text:list text:style-name="list-style-16">
        <text:list-item text:start-value="1">
          <text:p text:style-name="list.start">Betalingen door de Staat aan de Bank en door de Bank aan de Staat geschieden door debitering respectievelijk creditering door
                        de Bank van een rekening die de Bank zal aanhouden ten name van het Ministerie van Economische Zaken, met vermelding van 'verliesdeclaraties'.
                     </text:p>
        </text:list-item>
        <text:list-item text:start-value="2">
          <text:p text:style-name="list.end">Over het debet- of creditsaldo van de rekening zal een rente berekend worden gelijk aan de in Het Financieele Dagblad gepubliceerde
                        basisrente.
                     </text:p>
        </text:list-item>
      </text:list>
      <text:h text:outline-level="3" text:style-name="divisiekop1">Paragraaf  8. Diversen
               </text:h>
      <text:h text:outline-level="4" text:style-name="divisiekop2">Artikel 17
               </text:h>
      <text:list text:style-name="list-style-17">
        <text:list-item text:start-value="1">
          <text:p text:style-name="list.start">De verplichtingen van de Staat uit hoofde van deze overeenkomst met betrekking tot een bedrijfsborgstellingskrediet vervallen
                        door schuldvernieuwing, door schuldoverneming en – voor het gedeelte waarin subrogatie plaatsvindt – door subrogatie van derden
                        in de rechten van de Bank met betrekking tot het bedrijfsborgstellingskrediet, al dan niet voorafgegaan door verpanding van
                        het bedrijfsborgstellingskrediet.
                     </text:p>
        </text:list-item>
        <text:list-item text:start-value="2">
          <text:p text:style-name="list.cont">In afwijking van het eerste lid blijven de verplichtingen van de Staat met betrekking tot een bedrijfsborgstellingskrediet
                        van kracht, indien:
                     </text:p>
          <text:list>
            <text:list-item text:start-value="1">
              <text:p text:style-name="list.cont">de MKB-ondernemer aan wie het bedrijfsborgstellingskrediet is verstrekt de onderneming en alle voor het drijven van de onderneming
                              bestemde activa en passiva inbrengt of overdraagt aan een door de MKB-ondernemer voor het drijven van die onderneming opgerichte
                              rechtspersoon,
                           </text:p>
            </text:list-item>
            <text:list-item text:start-value="2">
              <text:p text:style-name="list.cont">de Bank met de onder a bedoelde rechtspersoon een overeenkomst sluit als gevolg waarvan die rechtspersoon bij de kredietovereenkomst
                              uit hoofde waarvan het bedrijfsborgstellingskrediet is verleend de plaats inneemt van de MKB-ondernemer, en
                           </text:p>
            </text:list-item>
            <text:list-item text:start-value="3">
              <text:p text:style-name="list.cont">de MKB-ondernemer zich naast de onder a bedoelde rechtspersoon hoofdelijk aansprakelijk stelt voor de nakoming door die rechtspersoon
                              van de verplichtingen die voortvloeien uit de kredietovereenkomst.
                           </text:p>
            </text:list-item>
          </text:list>
        </text:list-item>
        <text:list-item text:start-value="3">
          <text:p text:style-name="list.end">Voor de toepassing van het tweede lid wordt onder rechtspersoon mede begrepen twee of meer rechtspersonen, indien die rechtspersonen
                        gezamenlijk voldoen aan de in het tweede lid genoemde voorwaarden en ieder van die rechtspersonen zich hoofdelijk aansprakelijk
                        stelt voor de nakoming van de verplichtingen die voortvloeien uit de kredietovereenkomst uit hoofde waarvan het bedrijfsborgstellingskrediet
                        is verstrekt.
                     </text:p>
        </text:list-item>
      </text:list>
      <text:h text:outline-level="4" text:style-name="divisiekop2">Artikel 18
               </text:h>
      <text:p text:style-name="bijlage">Indien overeenkomstig artikel 3, eerste lid, onderdeel b, een provisie is betaald met betrekking tot een kredietovereenkomst
                  en indien het desbetreffende krediet niet is opgenomen vanwege omstandigheden die niet zijn toe te rekenen aan de kredietnemer
                  of aan de Bank, wordt de provisie door de Staat terugbetaald aan de Bank mits de Bank binnen een jaar na het sluiten van de
                  kredietovereenkomst daartoe een verzoek aan de Staat heeft gedaan.
               </text:p>
      <text:h text:outline-level="4" text:style-name="divisiekop2">Artikel 19
               </text:h>
      <text:list text:style-name="list-style-18">
        <text:list-item text:start-value="1">
          <text:p text:style-name="list.start">De Bank betaalt de vanaf het moment van de indiening van een verzoek als bedoeld in artikel 13 ontvangen opbrengsten die in
                        mindering komen op het bedrijfsborgstellingskrediet binnen twee maanden na ontvangst aan de Staat.
                     </text:p>
        </text:list-item>
        <text:list-item text:start-value="2">
          <text:p text:style-name="list.cont">Voor zover de opbrengsten na de aanvang van de periode, bedoeld in artikel 11, eerste lid, ontvangen zijn en niet ontvangen
                        zijn uit hoofde van de uitwinning van zekerheden, wordt de in het eerste lid bedoelde betalingsverplichting beperkt tot 80
                        procent van de ontvangen opbrengsten.
                     </text:p>
        </text:list-item>
        <text:list-item text:start-value="3">
          <text:p text:style-name="list.cont">De Bank zal de rekening, bedoeld in artikel 16, eerste lid, per de datum van verzending van het verzoek, bedoeld in artikel 13,
                        en binnen twee maanden na die datum, debiteren voor het bedrag waarvoor betaling wordt gevraagd, vermeerderd met een rente
                        als bedoeld in artikel 16, tweede lid, over de periode die verstreken is sinds de dag waarop de vermindering, bedoeld in artikel 5,
                        op grond van artikel 6 is geschorst.
                     </text:p>
        </text:list-item>
        <text:list-item text:start-value="4">
          <text:p text:style-name="list.end">De Bank zal de rekening per de datum van de reactie van de minister, bedoeld in artikel 14, tweede lid, en binnen twee maanden
                        na die datum crediteren of debiteren voor respectievelijk het voor de Staat positieve of negatieve verschil tussen het bedrag
                        waarvoor de rekening ingevolge het derde lid is gedebiteerd en het door de Staat blijkens de reactie, bedoeld in artikel 14,
                        verschuldigde bedrag, vermeerderd met een over dat verschil te berekenen rente als bedoeld in artikel 16, tweede lid, over
                        de periode die is verstreken sinds de creditering of debitering, bedoeld in het derde lid, en de datum waarop de reactie is
                        ontvangen.
                     </text:p>
        </text:list-item>
      </text:list>
      <text:h text:outline-level="4" text:style-name="divisiekop2">Artikel 20
               </text:h>
      <text:p text:style-name="bijlage">Reeds uitgekeerde bedragen zijn terstond en zonder enige ingebrekestelling opeisbaar zodra de minister blijkt dat de Bank
                  zodanig onjuiste of onvolledige informatie heeft verschaft dat hij op een verzoek om betaling een andere beslissing zou hebben
                  genomen, indien hem de juiste gegevens volledig waren verschaft, of dat de Bank de betalingsverplichting, bedoeld in artikel 19,
                  eerste lid, niet is nagekomen.
               </text:p>
      <text:h text:outline-level="4" text:style-name="divisiekop2">Artikel 21
               </text:h>
      <text:p text:style-name="bijlage">Bank-gelieerde in de zin van artikel 1, tweede lid, onder a, van deze overeenkomst is (zijn):</text:p>
      <text:list text:style-name="list-style-19">
        <text:list-item text:start-value="1">
          <text:p text:style-name="list.start">(...)..............................
                     </text:p>
        </text:list-item>
        <text:list-item text:start-value="2">
          <text:p text:style-name="list.end">(...enz.)
                     </text:p>
        </text:list-item>
      </text:list>
      <text:h text:outline-level="4" text:style-name="divisiekop2">Artikel 21a
               </text:h>
      <text:p text:style-name="bijlage">Indien daardoor naar het oordeel van de minister de kans dat de toepasselijkheid van deze overeenkomst op een bedrijfsborgstellingskrediet of
                  een deel van een bedrijfsborgstellingskrediet wordt ingeroepen in belangrijke mate wordt verkleind of indien naar het oordeel
                  van de minister aannemelijk is dat daardoor het bedrag waarvoor de toepasselijkheid van deze overeenkomst wordt ingeroepen
                  in belangrijke mate wordt verlaagd, kan de minister voor de toepassing van deze overeenkomst met betrekking tot dat krediet instemmen
                  met een gemotiveerd verzoek van de Bank om afwijking van deze overeenkomst.
               </text:p>
      <text:h text:outline-level="3" text:style-name="divisiekop1">Paragraaf  9. Slotbepalingen
               </text:h>
      <text:h text:outline-level="4" text:style-name="divisiekop2">Artikel 22
               </text:h>
      <text:list text:style-name="list-style-20">
        <text:list-item text:start-value="1">
          <text:p text:style-name="list.start">De inwerkingtreding van een wijziging van het Kaderbesluit EZ-subsidies of hoofdstuk 2 van de Subsidieregeling starten, groeien
                        en overdragen van ondernemingen leidt te zelfder tijd tot een gelijke wijziging van deze overeenkomst.
                     </text:p>
        </text:list-item>
        <text:list-item text:start-value="2">
          <text:p text:style-name="list.cont">Deze overeenkomst kan worden gewijzigd door een schriftelijke mededeling van de minister aan de Bank.
                     </text:p>
        </text:list-item>
        <text:list-item text:start-value="3">
          <text:p text:style-name="list.cont">Deze overeenkomst is aangegaan voor onbepaalde tijd en kan door de minister en de Bank schriftelijk worden opgezegd met inachtneming
                        van een opzegtermijn van drie hele kalendermaanden.
                     </text:p>
        </text:list-item>
        <text:list-item text:start-value="4">
          <text:p text:style-name="list.cont">In afwijking van het derde lid kan deze overeenkomst door de minister met onmiddellijke ingang worden ontbonden, indien de
                        Bank in strijd heeft gehandeld met het gestelde in de paragrafen 5, 6, 7 of 8 van deze overeenkomst.
                     </text:p>
        </text:list-item>
        <text:list-item text:start-value="5">
          <text:p text:style-name="list.cont">In afwijking van het derde lid kan de Bank deze overeenkomst met onmiddellijke ingang opzeggen binnen een termijn van een
                        maand na publicatie in het Staatsblad van een wijziging van het Kaderbesluit EZ-subsidies, publicatie in de Staatscourant
                        van een wijziging van de Subsidieregeling starten, groeien en overdragen van ondernemingen of een schriftelijke mededeling
                        van de minister, inhoudende een wijziging van deze overeenkomst.
                     </text:p>
        </text:list-item>
        <text:list-item text:start-value="6">
          <text:p text:style-name="list.cont">Deze overeenkomst eindigt van rechtswege door de intrekking van het Kaderbesluit EZ-subsidies of door intrekking van artikel 2.3,
                        eerste lid, onderdeel a, van de Subsidieregeling starten, groeien en overdragen van ondernemingen.
                     </text:p>
        </text:list-item>
        <text:list-item text:start-value="7">
          <text:p text:style-name="list.cont">Wijziging, opzegging, ontbinding of beëindiging van deze overeenkomst heeft geen gevolg ten aanzien van bedrijfsborgstellingskredieten,
                        welke ten tijde van de inwerkingtreding van de wijziging, opzegging, ontbinding of beëindiging overeenkomstig artikel 3 zijn
                        gemeld en ten aanzien van bedrijfsborgstellingskredieten die zijn of zullen worden verstrekt uit hoofde van een kredietovereenkomst
                        die is aangegaan voor de inwerkingtreding van de wijziging, opzegging, ontbinding of beëindiging.
                     </text:p>
        </text:list-item>
        <text:list-item text:start-value="8">
          <text:p text:style-name="list.end">Het zevende lid is niet van toepassing ten aanzien van de wijziging van artikel 5 ingevolge de Regeling van de Minister van
                        Economische Zaken van 3 september 2009, nr. WJZ/9155298, tot wijziging van de Subsidieregeling starten, groeien en overdragen
                        van ondernemingen ten aanzien van de opschortingsvoorwaarden voor borgstelling van MKB-kredieten (Stcrt. 2009, 13666)
                     </text:p>
        </text:list-item>
      </text:list>
      <text:p text:style-name="dagtekening">’s-Gravenhage, 20 december 2010</text:p>
      <text:p text:style-name="ondertekening">De Minister van Economische Zaken, Landbouw en Innovatie,</text:p>
      <text:p text:style-name="ondertekening.end">M.J.M. Verhagen. </text:p>
      <text:p text:style-name="ondertekening">(naam bank)</text:p>
      <text:p text:style-name="ondertekening">(naam en functie vertegenwoordigers Bank)</text:p>
      <text:h text:outline-level="2" text:style-name="bijlage_kop">BIJLAGE 2
               </text:h>
      <text:h text:outline-level="3" text:style-name="divisiekop1">Bijlage 2.2.Model overeenkomst als bedoeld in artikel 30, vijfde lid, van het Kaderbesluit EZ-subsidies en artikel 2.9, tweede
                  lid, van de Subsidieregeling starten, groeien en overdragen van ondernemingen (bedrijfsborgstellingskrediet; meer dan één
                  bank)
               </text:h>
      <text:p text:style-name="bijlage">De Staat der Nederlanden, hierna te noemen: de Staat, ten deze vertegenwoordigd door de Minister van Economische Zaken, Landbouw
                  en Innovatie, hierna te noemen: de minister
               </text:p>
      <text:p text:style-name="alineagroep">en ....(inclusief de centrale Bank indien deze bedrijfsborgstellingskredieten verstrekt) ...., hierna gezamenlijk te noemen
                     de Banken en ieder voor zich de Bank, ten deze vertegenwoordigd door...... hierna te noemen: de centrale Bank,
                  </text:p>
      <text:p text:style-name="alineagroep.end">komen overeen als volgt:</text:p>
      <text:h text:outline-level="3" text:style-name="divisiekop1">Paragraaf 19. Algemene bepalingen
               </text:h>
      <text:h text:outline-level="4" text:style-name="divisiekop2">Artikel 1
               </text:h>
      <text:list text:style-name="list-style-21">
        <text:list-item text:start-value="1">
          <text:p text:style-name="list.start">De begrippen die in het Kaderbesluit EZ-subsidies en hoofdstuk 2 van de Subsidieregeling starten, groeien en overdragen van
                        ondernemingen zijn gedefinieerd hebben in deze overeenkomst de in deze regelingen gegeven betekenis.
                     </text:p>
        </text:list-item>
        <text:list-item text:start-value="2">
          <text:p text:style-name="list.cont">Voorts wordt in deze overeenkomst verstaan onder:
                     </text:p>
          <text:list>
            <text:list-item text:start-value="1">
              <text:p text:style-name="list.cont">Bank-gelieerde: een rechtspersoon waaraan een van de Banken voor zich, dan wel twee of meer Banken gezamenlijk, direct of
                              indirect meer dan de helft van het geplaatste kapitaal verschaft, respectievelijk verschaffen, of voor het handelen waarvan
                              de Bank volledig aansprakelijk is of deze Banken volledig aansprakelijk zijn, en die als Bank-gelieerde is vermeld in artikel 21
                              van deze overeenkomst;
                           </text:p>
            </text:list-item>
            <text:list-item text:start-value="2">
              <text:p text:style-name="list.cont">groep: een economische eenheid, waarin organisatorisch zijn verbonden:
                           </text:p>
              <text:list>
                <text:list-item text:start-value="1">
                  <text:p text:style-name="list.cont">een natuurlijke persoon of privaatrechtelijke rechtspersoon, die direct of indirect:
                                 </text:p>
                  <text:list>
                    <text:list-item>
                      <text:p text:style-name="list.cont">meer dan de helft van het geplaatste kapitaal verschaft aan,
                                       </text:p>
                    </text:list-item>
                    <text:list-item>
                      <text:p text:style-name="list.cont">volledig aansprakelijk vennoot is van, of
                                       </text:p>
                    </text:list-item>
                    <text:list-item>
                      <text:p text:style-name="list.cont">overwegende zeggenschap heeft over een of meer rechtspersonen of vennootschappen, en
                                       </text:p>
                    </text:list-item>
                  </text:list>
                </text:list-item>
                <text:list-item text:start-value="2">
                  <text:p text:style-name="list.cont">laatstbedoelde rechtspersonen of vennootschappen;
                                 </text:p>
                </text:list-item>
              </text:list>
            </text:list-item>
            <text:list-item text:start-value="3">
              <text:p text:style-name="list.cont">kredietovereenkomst: overeenkomst uit hoofde waarvan:
                           </text:p>
              <text:list>
                <text:list-item text:start-value="1">
                  <text:p text:style-name="list.cont">de Bank aan een MKB-ondernemer geld ter leen verstrekt of zal verstrekken, of
                                 </text:p>
                </text:list-item>
                <text:list-item text:start-value="2">
                  <text:p text:style-name="list.cont">de MKB-ondernemer tot een bepaald bedrag trekt of zal kunnen trekken op de Bank, of
                                 </text:p>
                </text:list-item>
                <text:list-item text:start-value="3">
                  <text:p text:style-name="list.cont">de Bank tegenover een derde, niet zijnde een rechtspersoon waarmee de Bank in een groep verbonden is of een Bank-gelieerde,
                                    onherroepelijk een verplichting is aangegaan om ten laste van de MKB-ondernemer aan de derde een of meer betalingen te doen,
                                    welke verplichting niet afhankelijk is van voorwaarden op de vervulling waarvan het handelen van de Bank van invloed is;
                                 </text:p>
                </text:list-item>
              </text:list>
            </text:list-item>
            <text:list-item text:start-value="4">
              <text:p text:style-name="list.cont">krediet: bedrag dat de Bank uit hoofde van een kredietovereenkomst verstrekt of zal verstrekken;
                           </text:p>
            </text:list-item>
            <text:list-item text:start-value="5">
              <text:p text:style-name="list.cont">bedrijfsborgstellingskrediet: krediet of een deel van een krediet dat overeenkomstig artikel 3 is gemeld;
                           </text:p>
            </text:list-item>
            <text:list-item text:start-value="6">
              <text:p text:style-name="list.cont">bankfaciliteit: krediet of een deel van een krediet waarvoor de Staat niet borg of garant staat
                           </text:p>
              <text:list>
                <text:list-item text:start-value="1">
                  <text:p text:style-name="list.cont">op grond van het Kaderbesluit EZ-subsidies, het Besluit borgstelling MKB-kredieten 1997, het Besluit borgstelling MKB-kredieten,
                                    dan wel de Regeling LNV-subsidies; of
                                 </text:p>
                </text:list-item>
                <text:list-item text:start-value="2">
                  <text:p text:style-name="list.cont">vanwege de overname van de verplichtingen van Stichting Borgstellingsfonds voor de Landbouw;
                                 </text:p>
                </text:list-item>
              </text:list>
            </text:list-item>
            <text:list-item text:start-value="7">
              <text:p text:style-name="list.cont">uitwinning:
                           </text:p>
              <text:list>
                <text:list-item text:start-value="1">
                  <text:p text:style-name="list.cont">uitwinning door de Bank, naar normaal bankgebruik, van de door de MKB-ondernemer aan de Bank verstrekte zekerheden;
                                 </text:p>
                </text:list-item>
                <text:list-item text:start-value="2">
                  <text:p text:style-name="list.cont">onderhandse verkoop met toestemming van de Bank door de MKB-ondernemer van de vermogensbestanddelen van de MKB-ondernemer,
                                    inning van vorderingen daaronder begrepen;
                                 </text:p>
                </text:list-item>
                <text:list-item text:start-value="3">
                  <text:p text:style-name="list.cont">executoriale verkoop van de vermogensbestanddelen van de MKB-ondernemer; en
                                 </text:p>
                </text:list-item>
                <text:list-item text:start-value="4">
                  <text:p text:style-name="list.cont">indien het faillissement van de MKB-ondernemer is uitgesproken of aan hem surseance van betaling is verleend: onderhandse
                                    of executoriale verkoop van de vermogensbestanddelen van de MKB-ondernemer door of met medewerking van de curator of de bewindvoerder;
                                 </text:p>
                </text:list-item>
              </text:list>
            </text:list-item>
            <text:list-item text:start-value="8">
              <text:p text:style-name="list.cont">MKB-ondernemer: een ondernemer die een kleine onderneming of een middelgrote onderneming in stand houdt;
                           </text:p>
            </text:list-item>
            <text:list-item text:start-value="9">
              <text:p text:style-name="list.cont">kleine onderneming: kleine onderneming in de zin van verordening (EG) nr. 800/ 2008 van de Commissie van de Europese Gemeenschappen
                              van 6 augustus 2008 waarbij bepaalde categorieën steun op grond van artikel 87 en 88 van het Verdrag met de gemeenschappelijke
                              markt verenigbaar worden verklaard (de algemene groepsvrijstellingsverordening) (PbEU L 214);
                           </text:p>
            </text:list-item>
            <text:list-item text:start-value="10">
              <text:p text:style-name="list.cont">middelgrote onderneming: een middelgrote onderneming in de zin van verordening (EG) nr. 800/ 2008 van de Commissie van de
                              Europese Gemeenschappen van 6 augustus 2008 waarbij bepaalde categorieën steun op grond van artikel 87 en 88 van het Verdrag
                              met de gemeenschappelijke markt verenigbaar worden verklaard (de algemene groepsvrijstellingsverordening) (PbEU L 214);
                           </text:p>
            </text:list-item>
            <text:list-item text:start-value="11">
              <text:p text:style-name="list.cont">starter:
                           </text:p>
              <text:list>
                <text:list-item text:start-value="1">
                  <text:p text:style-name="list.cont">een MKB-ondernemer, die een natuurlijke persoon is en die ten tijde van het sluiten van de kredietovereenkomst niet langer
                                    dan vijf jaar een onderneming in stand houdt;
                                 </text:p>
                </text:list-item>
                <text:list-item text:start-value="2">
                  <text:p text:style-name="list.cont">een besloten vennootschap met een in aandelen verdeeld kapitaal, tevens MKB-ondernemer, waarvan de bestuurder een natuurlijk
                                    persoon is die ten tijde van het sluiten van de kredietovereenkomst direct of indirect de meerderheid van het geplaatst en
                                    gestort kapitaal houdt en deze meerderheid niet langer dan vijf jaar houdt;
                                 </text:p>
                </text:list-item>
              </text:list>
            </text:list-item>
            <text:list-item text:start-value="12">
              <text:p text:style-name="list.cont">innovatieve MKB-ondernemer: een MKB-ondernemer ten aanzien waarvan de Bank beschikt over een gewaarmerkte kopie van een verklaring
                              als bedoeld in artikel 23, eerste lid, of artikel 27, eerste lid, van de Wet vermindering afdracht loonbelasting en premie
                              voor de volksverzekeringen en waarvan het origineel ten hoogste zestien maanden voor de datum waarop de kredietovereenkomst
                              is gesloten is afgegeven, of een MKB-ondernemer ten aanzien waarvan de Bank beschikt over een advies van de minister waaruit
                              blijkt dat de MKB-ondernemer is aan te merken als een innovatieve MKB-ondernemer;
                           </text:p>
            </text:list-item>
            <text:list-item text:start-value="13">
              <text:p text:style-name="list.cont">starters-borgstellingskrediet: een bedrijfsborgstellingskrediet dat uitsluitend wordt verstrekt aan een starter;
                           </text:p>
            </text:list-item>
            <text:list-item text:start-value="14">
              <text:p text:style-name="list.cont">de-minimissteun: steun van de overheid die voldoet aan de voorwaarden, vastgesteld in verordening (EG) nr. 1998/2006 van de
                              Commissie van Europese Gemeenschappen van 15 december 2006 betreffende de toepassing van de artikelen 87 en 88 van het Verdrag
                              op de-minimissteun (PbEU L379), verordening (EG) nr. 1535/2007 van de Commissie van de Europese Gemeenschappen van 20 december
                              2007 betreffende de toepassing van de artikelen 87 en 88 van het Verdrag op de-minimissteun in de landbouwproductiesector
                              (PbEU L 337) en verordening (EG) nr. 875/2007 van de Commissie van de Europese Gemeenschappen van 24 juli 2007 betreffende
                              de toepassing van de artikelen 87 en 88 van het Verdrag op de-minimissteun in de landbouwsector en de visserijsector (PbEU
                              L 193).
                           </text:p>
            </text:list-item>
          </text:list>
        </text:list-item>
        <text:list-item text:start-value="3">
          <text:p text:style-name="list.end">Waar in deze overeenkomst sprake is van een vorm van communicatie geschiedt deze in schriftelijke vorm en door aanlevering
                        van een fysieke gegevensdrager. De aanlevering door de Bank kan in afwijking van het slot van de vorige volzin en bij wijze
                        van alternatief en ter keuze van de Bank ook geschieden langs elektronische weg indien de Bank en de Staat de mogelijkheid
                        daartoe zijn overeengekomen en onder naleving van de eventueel over die wijze van communiceren gemaakte nadere afspraken.
                        
                     </text:p>
        </text:list-item>
      </text:list>
      <text:h text:outline-level="3" text:style-name="divisiekop1">Paragraaf 2. Borgstelling
               </text:h>
      <text:h text:outline-level="4" text:style-name="divisiekop2">Artikel 2
               </text:h>
      <text:p text:style-name="bijlage">De Staat stelt zich borg ten behoeve van de Banken voor de terugbetaling van bedrijfsborgstellingskredieten die met inachtneming
                  van het Kaderbesluit EZ-subsidies en hoofdstuk 2 van de Subsidieregeling starten, groeien en overdragen van ondernemingen
                  en deze overeenkomst door de Banken worden verstrekt, met dien verstande dat deze borgstelling wordt aangegaan onder de navolgende
                  bedingen.
               </text:p>
      <text:h text:outline-level="3" text:style-name="divisiekop1">Paragraaf 39. Kredietmelding
               </text:h>
      <text:h text:outline-level="4" text:style-name="divisiekop2">Artikel 3
               </text:h>
      <text:list text:style-name="list-style-22">
        <text:list-item text:start-value="1">
          <text:p text:style-name="list.start">De toepasselijkheid van deze borgstellingsovereenkomst op een krediet of een deel van een krediet kan uitsluitend worden ingeroepen:
                     </text:p>
          <text:list>
            <text:list-item text:start-value="1">
              <text:p text:style-name="list.start">indien het krediet of het deel ervan binnen 35 dagen na het sluiten van de kredietovereenkomst door de centrale Bank aan de
                              Staat is gemeld onder de gelijktijdige verstrekking van de door de minister vastgestelde informatie;
                           </text:p>
            </text:list-item>
            <text:list-item text:start-value="2">
              <text:p text:style-name="list.cont">indien binnen 35 dagen na het sluiten van de kredietovereenkomst de door de minister op grond van artikel 2.6 van de Subsidieregeling
                              starten, groeien en overdragen van ondernemingen vastgestelde provisie door de centrale Bank aan de Staat is betaald;
                           </text:p>
            </text:list-item>
            <text:list-item text:start-value="3">
              <text:p text:style-name="list.cont">voor zover door de melding, bedoeld onder a, de som van de in een kalenderjaar gemelde kredieten of delen daarvan de door
                              de minister op grond van artikel 2.7, tweede lid, van de Subsidieregeling starten, groeien en overdragen van ondernemingen
                              met betrekking tot dat kalenderjaar vastgestelde meldingslimiet niet is overschreden;
                           </text:p>
            </text:list-item>
            <text:list-item text:start-value="4">
              <text:p text:style-name="list.cont">indien door de Bank gelijktijdig met het sluiten van de kredietovereenkomst, uit hoofde waarvan een bedrijfsborgstellingskrediet
                              aan de MKB-ondernemer wordt verstrekt, met de MKB-ondernemer een kredietovereenkomst is gesloten uit hoofde waarvan de MKB-ondernemer
                              over een bankfaciliteit beschikt, die niet bestemd is en niet gebruikt wordt voor de aflossing van bankfaciliteiten waarover
                              de MKB-ondernemer beschikt bij de Bank of een Bank-gelieerde, en de eerstgenoemde bankfaciliteit ten minste 100 procent bedraagt
                              van het bedrijfsborgstellingskrediet, of,
                           </text:p>
              <text:list>
                <text:list-item text:start-value="1">
                  <text:p text:style-name="list.cont">ten minste 25 procent bedraagt van het bedrijfsborgstellingskrediet, indien het bedrijfsborgstellingskrediet wordt verstrekt
                                    aan een MKB-ondernemer die ten tijde van de verstrekking starter was, of
                                 </text:p>
                </text:list-item>
                <text:list-item text:start-value="2">
                  <text:p text:style-name="list.cont">ten minste 50 procent bedraagt van het bedrijfsborgstellingskrediet indien het bedrijfsborgstellingskrediet wordt verstrekt
                                    aan een MKB-ondernemer die ten tijde van de verstrekking innovatieve MKB-ondernemer was, of
                                 </text:p>
                </text:list-item>
                <text:list-item text:start-value="3">
                  <text:p text:style-name="list.cont">ten minste 25 procent bedraagt van het bedrijfsborgstellingskrediet indien het bedrijfsborgstellingskrediet wordt verstrekt
                                    aan een MKB-ondernemer die beschikt over een totaal aan bedrijfsborgstellingskredieten voor ten hoogste € 200.000, en de Bank
                                    tevens heeft aangegeven van de mogelijkheid, bedoeld in artikel 2.8, derde lid, van de Subsidieregeling starten, groeien en
                                    overdragen van ondernemingen gebruik te willen maken.
                                 </text:p>
                </text:list-item>
              </text:list>
            </text:list-item>
          </text:list>
        </text:list-item>
        <text:list-item text:start-value="2">
          <text:p text:style-name="list.cont">De minister bevestigt de ontvangst van een melding binnen 35 dagen na ontvangst.
                     </text:p>
        </text:list-item>
        <text:list-item text:start-value="3">
          <text:p text:style-name="list.cont">Voor de toepassing van het eerste lid, aanhef en onder c, is de volgorde van ontvangst van de meldingen door de minister bepalend.
                     </text:p>
        </text:list-item>
        <text:list-item text:start-value="4">
          <text:p text:style-name="list.end">Voor de toepassing van artikel 3, eerste lid, onder d, worden mede in aanmerking genomen de bedragen die een Bank-gelieerde
                        uit hoofde van een met het sluiten van de kredietovereenkomst, die door de Bank, uit hoofde waarvan een bedrijfsborgstellingskrediet
                        aan de MKB-ondernemer wordt verstrekt, gelijktijdig gesloten kredietovereenkomst aan de MKB-ondernemer wordt verstrekt, indien
                        de zekerheden van de Bank-gelieerde ter zake van die bedragen mede strekken tot zekerheid van de Bank.
                     </text:p>
        </text:list-item>
      </text:list>
      <text:h text:outline-level="3" text:style-name="divisiekop1">Paragraaf 4. Omvang van de borgstelling
               </text:h>
      <text:h text:outline-level="4" text:style-name="divisiekop2">Artikel 4
               </text:h>
      <text:list text:style-name="list-style-23">
        <text:list-item text:start-value="1">
          <text:p text:style-name="list.cont">Voor de berekening van de omvang van de borgstelling wordt een bedrijfsborgstellingskrediet slechts in aanmerking genomen
                        voor zover door de verstrekking van het bedrijfsborgstellingskrediet het totaal van de bedrijfsborgstellingskredieten, berekend
                        per MKB-ondernemer of, indien de MKB-ondernemer deel uitmaakt van een groep, per groep een bedrag van € 1.500.000 niet overschrijdt.
                     </text:p>
        </text:list-item>
        <text:list-item text:start-value="2">
          <text:p text:style-name="list.cont">Voor de berekening van de omvang van de borgstelling wordt een starters-borgstellingskrediet slechts in aanmerking genomen
                        voor zover door de verstrekking van dit krediet het totaal van de starters-borgstellingskredieten, berekend per MKB-ondernemer
                        of, indien de MKB-ondernemer deel uitmaakt van een groep, per groep een bedrag van € 200.000 niet overschrijdt.
                     </text:p>
        </text:list-item>
        <text:list-item text:start-value="3">
          <text:p text:style-name="list.cont">Voor de toepassing van het eerste lid wordt een bedrijfsborgstellingskrediet dat is verstrekt aan een andere MKB-ondernemer
                        ten behoeve van een onderneming voor het drijven waarvan de MKB-ondernemer volledig aansprakelijk is, geacht aan de MKB-ondernemer
                        te zijn verstrekt.
                     </text:p>
        </text:list-item>
        <text:list-item text:start-value="4">
          <text:p text:style-name="list.cont">Voor de toepassing van het eerste lid is de toestand op het tijdstip onmiddellijk na het sluiten van de kredietovereenkomst
                        uit hoofde waarvan het bedrijfsborgstellingskrediet is verstrekt bepalend.
                     </text:p>
        </text:list-item>
        <text:list-item text:start-value="5">
          <text:p text:style-name="list.cont">Voor de toepassing van het eerste lid worden:
                     </text:p>
          <text:list>
            <text:list-item text:start-value="1">
              <text:p text:style-name="list.cont">bedrijfsborgstellingskredieten die op een eerder tijdstip overeenkomstig artikel 3 zijn gemeld, slechts voor het met overeenkomstige
                              toepassing van de artikelen 5 en 6 berekende gedeelte van die bedrijfsborgstellingskredieten in aanmerking genomen;
                           </text:p>
            </text:list-item>
            <text:list-item text:start-value="2">
              <text:p text:style-name="list.cont">kredieten, voor zover de Staat daarvoor op grond van het Kaderbesluit EZ-subsidies, het Besluit borgstelling MKB-kredieten,
                              of het Besluit borgstelling MKB-kredieten 1997 nog borg staat, als bedrijfsborgstellingskredieten in aanmerking genomen.
                           </text:p>
            </text:list-item>
          </text:list>
        </text:list-item>
        <text:list-item text:start-value="6">
          <text:p text:style-name="list.cont">Voor de toepassing van het eerste en het tweede lid wordt een bedrijfsborgstellingskrediet dat betrekking heeft op buitenlandse
                        activiteiten van de MKB-ondernemer slechts in aanmerking genomen voor zover dit niet wordt aangewend voor investeringen in
                        distributiekanalen in verband met werkzaamheden op het gebied van uitvoer.
                     </text:p>
        </text:list-item>
        <text:list-item text:start-value="7">
          <text:p text:style-name="list.end">In afwijking van het eerste lid overschrijdt het totaal van de bedrijfsborgstellingskredieten een bedrag van € 200.000 niet,
                        indien de Bank heeft aangegeven van de mogelijkheid, bedoeld in artikel 2.8, derde lid, van de Subsidieregeling starten, groeien
                        en overdragen van ondernemingen, gebruik te willen maken en op het moment van ondertekening van de kredietovereenkomst tegelijkertijd
                        met de MKB-ondernemer een kredietovereenkomst is gesloten uit hoofde waarvan de MKB-ondernemer voor een bedrag van ten minste
                        25 procent van het bedrijfsborgstellingskrediet bankfaciliteiten verkrijgt.
                     </text:p>
        </text:list-item>
      </text:list>
      <text:h text:outline-level="4" text:style-name="divisiekop2">Artikel 5
               </text:h>
      <text:list text:style-name="list-style-24">
        <text:list-item text:start-value="1">
          <text:p text:style-name="list.start">Voor de berekening van de omvang van de borgstelling wordt het na toepassing van artikel 4 in aanmerking te nemen bedrijfsborgstellingskrediet
                        na verloop van ieder kalenderkwartaal verminderd met een zodanig vast bedrag, dat het bedrijfsborgstellingskrediet op de laatste
                        datum waarop het moet zijn afgelost, doch uiterlijk na verloop van 6 jaar, nihil bedraagt.
                     </text:p>
        </text:list-item>
        <text:list-item text:start-value="2">
          <text:p text:style-name="list.cont">De Bank kan de vermindering, bedoeld in het eerste lid, gedurende een periode van ten minste een kalenderkwartaal opschorten
                        indien:
                     </text:p>
          <text:list>
            <text:list-item text:start-value="1">
              <text:p text:style-name="list.cont">de Bank voor ten minste de duur van de opschorting uitstel verleent van de verplichting tot aflossing van het bedrijfsborgstellingskrediet,
                           </text:p>
            </text:list-item>
            <text:list-item text:start-value="2">
              <text:p text:style-name="list.cont">de Bank uitstel verleent van de verplichting tot aflossing van alle bankfaciliteiten gedurende de onder a bedoelde periode,
                              dan wel uitstel verleent van de verplichting tot aflossing van een gedeelte van de bankfaciliteiten, waarbij de som van de
                              aflossingsbedragen ten minste even groot is als de som van de aflossingsbedragen waarvoor de Bank uitstel verleent als bedoeld
                              onder a, of, indien het bedrijfsborgstellingskrediet is verstrekt aan:
                           </text:p>
              <text:list>
                <text:list-item text:start-value="1">
                  <text:p text:style-name="list.cont">een MKB-ondernemer die ten tijde van de verstrekking starter was, ten minste 25 procent bedraagt van de som van de aflossingsbedragen
                                    waarvoor de Bank uitstel verleent als bedoeld onder a, of
                                 </text:p>
                </text:list-item>
                <text:list-item text:start-value="2">
                  <text:p text:style-name="list.cont">een MKB-ondernemer die ten tijde van de verstrekking innovatief MKB-ondernemer was, ten minste 50 procent bedraagt van de
                                    som van de aflossingsbedragen waarvoor de Bank uitstel verleent als bedoeld onder a, en
                                 </text:p>
                </text:list-item>
              </text:list>
            </text:list-item>
            <text:list-item text:start-value="3">
              <text:p text:style-name="list.cont">de centrale Bank de opschorting meldt binnen 35 dagen na aanvang van de opschorting onder gelijktijdige verstrekking van de
                              door de minister vastgestelde informatie.
                           </text:p>
            </text:list-item>
          </text:list>
        </text:list-item>
        <text:list-item text:start-value="3">
          <text:p text:style-name="list.cont">De in het tweede lid bedoelde opschorting van de vermindering vindt ten hoogste voor een totaal van acht kalenderkwartalen
                        plaats. De opschorting van de vermindering vindt ten hoogste voor een totaal van twaalf kalenderkwartalen plaats indien het
                        bedrijfsborgstellingskrediet is verstrekt:
                     </text:p>
          <text:list>
            <text:list-item text:start-value="1">
              <text:p text:style-name="list.cont">aan een starter, of
                           </text:p>
            </text:list-item>
            <text:list-item text:start-value="2">
              <text:p text:style-name="list.cont">voor de betaling van de kosten van de stichting of van de verbouwing van een onroerende zaak mits de opschorting voor ten
                              minste vier kalenderkwartalen gedurende de stichting of verbouwing van deze onroerende zaak plaats vindt.
                           </text:p>
            </text:list-item>
          </text:list>
        </text:list-item>
        <text:list-item text:start-value="4">
          <text:p text:style-name="list.cont">Voor de toepassing van het eerste lid geldt in plaats van een periode van ten hoogste zes jaar een periode van ten hoogste
                        twaalf jaar indien:
                     </text:p>
          <text:list>
            <text:list-item text:start-value="1">
              <text:p text:style-name="list.cont">het bedrijfsborgstellingskrediet uitsluitend is bestemd voor de betaling van de kosten van de stichting, van de aankoop of
                              van de verbouwing van een onroerende zaak,
                           </text:p>
            </text:list-item>
            <text:list-item text:start-value="2">
              <text:p text:style-name="list.cont">deze onroerende zaak voor ten minste de helft bestemd is te worden gebruikt voor de onderneming van de MKB-ondernemer,
                           </text:p>
            </text:list-item>
            <text:list-item text:start-value="3">
              <text:p text:style-name="list.cont">de Bank met betrekking tot de onder a bedoelde kosten bankfaciliteiten verstrekt die een bedrag van ten minste 100 procent
                              van het in onderdeel a bedoelde belopen, dan wel, indien sprake is van een starters-borgstellingskrediet, 25 procent van dit
                              bedrijfsborgstellingskrediet, en
                           </text:p>
            </text:list-item>
            <text:list-item text:start-value="4">
              <text:p text:style-name="list.cont">de looptijd van de onder c bedoelde bankfaciliteiten ten minste even lang is als de looptijd van dit bedrijfsborgstellingskrediet.
                           </text:p>
            </text:list-item>
          </text:list>
        </text:list-item>
        <text:list-item text:start-value="4a">
          <text:p text:style-name="list.cont"> Indien een bedrijfsborgstellingskrediet wordt aangewend voor herfinanciering van een bedrijfsborgstellingskrediet, dat eerder
                        is gebruikt voor de in het vierde lid, onder a en b genoemde doelen, en tevens is voldaan aan het vierde lid, onder b en c,
                        is de nieuwe periode ten hoogste gelijk aan de periode waarvoor het bedrijfsborgstellingskrediet nog zou hebben gelopen zonder
                        herfinanciering, indien en voor zover deze restperiode meer bedraagt dan zes jaar.
                     </text:p>
        </text:list-item>
        <text:list-item text:start-value="5">
          <text:p text:style-name="list.cont">Voor de toepassing van het derde en het vierde lid wordt onder een onroerende zaak mede begrepen schepen en vliegtuigen, voor
                        zover deze zijn ingeschreven in de registers als bedoeld in artikel 8, eerste lid, onder b, respectievelijk onder c, van de
                        Kadasterwet, alsmede ieder goederenrechtelijk recht dat omvat het uitsluitend gebruik van een onroerende zaak, met inbegrip
                        van bovenbedoelde schepen en vliegtuigen.
                     </text:p>
        </text:list-item>
        <text:list-item text:start-value="6">
          <text:p text:style-name="list.cont">Voor de toepassing van het eerste lid vangt het eerste kalenderkwartaal uiterlijk aan op de eerste dag van het tweede kalenderkwartaal
                        dat volgt op het kalenderkwartaal waarin de kredietovereenkomst is gesloten.
                     </text:p>
        </text:list-item>
        <text:list-item text:start-value="7">
          <text:p text:style-name="list.cont">De minister bevestigt de ontvangst van de melding bedoeld in het tweede lid, onder c, binnen 35 dagen na ontvangst.
                     </text:p>
        </text:list-item>
        <text:list-item text:start-value="8">
          <text:p text:style-name="list.cont">Indien het bedrijfsborgstellingskrediet is verstrekt aan een innovatieve MKB-ondernemer, geldt voor de toepassing van het
                        eerste lid in plaats van een periode van ten hoogste zes jaar een periode van ten hoogste twaalf jaar.
                     </text:p>
        </text:list-item>
        <text:list-item text:start-value="9">
          <text:p text:style-name="list.cont">Voor de toepassing van het eerste lid geldt dat, indien het bedrijfsborgstellingskrediet is verstrekt aan een innovatieve
                        MKB-ondernemer, het eerste kalenderkwartaal waarin vermindering plaatsvindt uiterlijk aanvangt op de eerste dag van het veertiende
                        kalenderkwartaal dat volgt op het kalenderkwartaal waarin de kredietovereenkomst is gesloten.
                     </text:p>
        </text:list-item>
        <text:list-item text:start-value="10">
          <text:p text:style-name="list.cont">Onder de in het tweede lid bedoelde voorwaarden kan, onder vermeerdering van de in het derde lid bepaalde maxima, opschorting
                        van de vermindering voor een totaal van acht kalenderkwartalen plaatsvinden mits:
                     </text:p>
          <text:list>
            <text:list-item text:start-value="1">
              <text:p text:style-name="list.cont">het een bedrijfsborgstellingskrediet betreft waarvoor de maximale opschorting van de vermindering op grond van het derde lid
                              heeft plaatsgevonden; en
                           </text:p>
            </text:list-item>
            <text:list-item text:start-value="2">
              <text:p text:style-name="list.end">de opschorting betrekking heeft op een periode die is gelegen voor 1 oktober 2011.
                           </text:p>
            </text:list-item>
          </text:list>
        </text:list-item>
      </text:list>
      <text:h text:outline-level="4" text:style-name="divisiekop2">Artikel 6
               </text:h>
      <text:list text:style-name="list-style-25">
        <text:list-item text:start-value="1">
          <text:p text:style-name="list.cont">De vermindering van de borgstelling, bedoeld in artikel 5, wordt geschorst met ingang van de dag waartegen het bedrijfsborgstellingskrediet
                        is opgeëist.
                     </text:p>
        </text:list-item>
        <text:list-item text:start-value="2">
          <text:p text:style-name="list.cont">In afwijking van het eerste lid wordt de vermindering van de borgstelling pas geschorst door de aanvang van de uitwinning,
                        indien met die uitwinning geen aanvang is gemaakt binnen twee maanden na de dag waartegen het bedrijfsborgstellingskrediet
                        door de Bank is opgeëist.
                     </text:p>
        </text:list-item>
        <text:list-item text:start-value="3">
          <text:p text:style-name="list.end">De vermindering van de borgstelling wordt tevens geschorst zolang de MKB-ondernemer in staat van faillissement verkeert of
                        aan hem surseance van betaling is verleend.
                     </text:p>
        </text:list-item>
      </text:list>
      <text:h text:outline-level="4" text:style-name="divisiekop2">Artikel 7
               </text:h>
      <text:list text:style-name="list-style-26">
        <text:list-item text:start-value="1">
          <text:p text:style-name="list.cont">De omvang van de borgstelling bedraagt per MKB-ondernemer 90 procent van hetgeen de MKB-ondernemer ten tijde van het overeenkomstig
                        artikel 13 ingediende verzoek uit hoofde van het bedrijfsborgstellingskrediet of de bedrijfsborgstellingskredieten pro resto
                        verschuldigd is, doch
                     </text:p>
          <text:list>
            <text:list-item text:start-value="1">
              <text:p text:style-name="list.cont">ten hoogste 90 procent van de met toepassing van de artikelen 4, 5 en 6 berekende omvang van het bedrijfsborgstellingskrediet
                              of de bedrijfsborgstellingskredieten, en
                           </text:p>
            </text:list-item>
            <text:list-item text:start-value="2">
              <text:p text:style-name="list.cont">ten hoogste de som van de ten tijde van de opzegging van de kredietovereenkomst bestaande en verstrekte bankfaciliteiten van
                              de Bank voor de MKB-ondernemer.
                           </text:p>
            </text:list-item>
          </text:list>
        </text:list-item>
        <text:list-item text:start-value="2">
          <text:p text:style-name="list.cont">Indien sprake is van een starters-borgstellingskrediet, bedraagt de omvang van de borgstelling, in afwijking van het eerste
                        lid, aanhef en onder a, hetgeen de MKB-ondernemer ten tijde van het  overeenkomstig artikel 13 ingediende verzoek uit hoofde
                        van het bedrijfsborgstellingskrediet of de bedrijfsborgstellingskredieten pro resto verschuldigd is, doch ten hoogste de met
                        toepassing van de artikelen 4, 5 en 6 berekende omvang van het bedrijfsborgstellingskrediet.
                     </text:p>
        </text:list-item>
        <text:list-item text:start-value="3">
          <text:p text:style-name="list.cont">In afwijking van het eerste lid, onder b, bedraagt de omvang van de borgstelling:
                     </text:p>
          <text:list>
            <text:list-item text:start-value="1">
              <text:p text:style-name="list.cont">indien sprake is van een starters-borgstellingskrediet: ten hoogste vier maal de som van de ten tijde van de opzegging van
                              de kredietovereenkomst bestaande en verstrekte bankfaciliteiten van de Bank voor de MKB-ondernemer;
                           </text:p>
            </text:list-item>
            <text:list-item text:start-value="2">
              <text:p text:style-name="list.cont">indien het bedrijfsborgstellingskrediet is verstrekt aan een MKB-ondernemer die ten tijde van de verstrekking een innovatieve
                              MKB-ondernemer was: ten hoogste twee maal de som van de ten tijde van de opzegging van de kredietovereenkomst bestaande en
                              verstrekte bankfaciliteiten van de Bank voor de MKB-ondernemer.
                           </text:p>
            </text:list-item>
          </text:list>
        </text:list-item>
        <text:list-item text:start-value="4">
          <text:p text:style-name="list.cont">Voor de toepassing van het eerste lid en het derde lid worden als bankfaciliteiten mede in aanmerking genomen:
                     </text:p>
          <text:list>
            <text:list-item text:start-value="1">
              <text:p text:style-name="list.cont">de bedragen die een Bank-gelieerde uit hoofde van een overeenkomst aan de MKB-ondernemer ter leen verstrekt of zal verstrekken,
                              en
                           </text:p>
            </text:list-item>
            <text:list-item text:start-value="2">
              <text:p text:style-name="list.cont">de verplichtingen die een Bank-gelieerde tegenover een derde, niet zijnde een andere Bank-gelieerde of een rechtspersoon waarmee
                              de Bank in een groep verbonden is, onherroepelijk is aangegaan om ten laste van de MKB-ondernemer aan de derde een of meer
                              betalingen te doen als bedoeld in artikel 1, tweede lid, onder c, 3°, indien de zekerheden van de Bank-gelieerde ter zake
                              van de hiervoor onder a en b bedoelde bedragen en verplichtingen mede strekken tot zekerheid van de Bank.
                           </text:p>
            </text:list-item>
          </text:list>
        </text:list-item>
        <text:list-item text:start-value="5">
          <text:p text:style-name="list.cont">Indien er sprake is van een bedrijfsborgstellingskrediet, waarbij
                     </text:p>
          <text:list>
            <text:list-item text:start-value="1">
              <text:p text:style-name="list.cont">het totaal van de bedrijfsborgstellingskredieten een bedrag van € 200.000 niet overschrijdt,
                           </text:p>
            </text:list-item>
            <text:list-item text:start-value="2">
              <text:p text:style-name="list.cont">tegelijkertijd met de MKB-ondernemer een kredietovereenkomst is gesloten uit hoofde waarvan de MKB-ondernemer voor een bedrag
                              van ten minste 25 procent van het bedrijfsborgstellingskrediet een bankfaciliteit verkrijgt, en
                           </text:p>
            </text:list-item>
            <text:list-item text:start-value="3">
              <text:p text:style-name="list.cont">de Bank van de MKB-ondernemer heeft aangegeven van de mogelijkheid, bedoeld in artikel 2.8, derde lid, van de Subsidieregeling
                              starten, groeien en overdragen van ondernemingen, gebruik te willen maken, bedraagt de omvang van de borgstelling, in afwijking
                              van het eerste lid, aanhef en onder a, hetgeen de MKB-ondernemer ten tijde vanhet overeenkomstig artikel 13 ingediende verzoek
                              uit hoofde van het bedrijfsborgstellingskrediet of de bedrijfsborgstellingskredieten pro resto is verschuldigd, doch ten hoogste
                              de met toepassing van de artikelen 4, 5 en 6 berekende omvang van het bedrijfsborgstellingskrediet.
                           </text:p>
            </text:list-item>
          </text:list>
        </text:list-item>
        <text:list-item text:start-value="6">
          <text:p text:style-name="list.end">In afwijking van het eerste lid, onderdeel b, bedraagt de omvang van de borgstelling, indien er sprake is van een bedrijfsborgstellingskrediet
                        waarbij het totaal van de bedrijfsborgstellingskredieten een bedrag van € 200.000 niet overschrijdt en de Bankheeft aangegeven
                        van de mogelijkheid, bedoeld in artikel 2.8, derde lid, van de Subsidieregeling starten, groeien en overdragen van ondernemingen
                        gebruik te willen maken ten hoogste vier maal de som van de ten tijde van de opzegging van de kredietovereenkomst bestaande
                        en verstrekte bankfaciliteiten van de Bank voor de MKB-ondernemer.
                     </text:p>
        </text:list-item>
      </text:list>
      <text:h text:outline-level="3" text:style-name="divisiekop1">Paragraaf 5. Criteria en verplichtingen
               </text:h>
      <text:h text:outline-level="4" text:style-name="divisiekop2">Artikel 8
               </text:h>
      <text:list text:style-name="list-style-27">
        <text:list-item text:start-value="1">
          <text:p text:style-name="list.start">Ten tijde van het sluiten van een kredietovereenkomst uit hoofde waarvan een bedrijfsborgstellingskrediet aan een MKB-ondernemer
                        wordt verstrekt, moet aan de volgende criteria zijn voldaan:
                     </text:p>
          <text:list>
            <text:list-item text:start-value="1">
              <text:p text:style-name="list.start">de MKB-ondernemer
                           </text:p>
              <text:list>
                <text:list-item text:start-value="1">
                  <text:p text:style-name="list.start">beschikt over onvoldoende financiële middelen om zijn onderneming op economisch verantwoorde wijze te drijven, zijn onderneming
                                    is in Nederland gevestigd en de ondernemer voert daar een substantieel deel van de activiteiten van de onderneming uit;
                                 </text:p>
                </text:list-item>
                <text:list-item text:start-value="2">
                  <text:p text:style-name="list.cont">is geen aanbieder als bedoeld in artikel 1, onderdeel c, van de Wet marktordening gezondheidszorg, noch oefent hij  het beroep
                                    van dierenarts, notaris, advocaat of gerechtsdeurwaarder uit;
                                 </text:p>
                </text:list-item>
                <text:list-item text:start-value="3">
                  <text:p text:style-name="list.cont">houdt geen onderneming in stand waarvan de laatste jaaromzet voor 50 procent of meer is verkregen, of, indien de onderneming
                                    nog geen heel jaar is gedreven, waarvan de omzet naar verwachting voor 50 procent of meer zal worden verkregen, uit:
                                 </text:p>
                  <text:list>
                    <text:list-item text:start-value="1">
                      <text:p text:style-name="list.cont">de beoefening van de land- of de tuinbouw, de vee- of visteelt, de visserij  of de teelt van vee- of visvoer,
                                       </text:p>
                    </text:list-item>
                    <text:list-item text:start-value="2">
                      <text:p text:style-name="list.cont">de uitoefening van het bank-, verzekerings- of beleggingsbedrijf, of het financieren van een of meer andere ondernemingen,
                                          of
                                       </text:p>
                    </text:list-item>
                    <text:list-item text:start-value="3">
                      <text:p text:style-name="list.cont"> het verwerven, vervreemden, beheren of exploiteren van onroerende zaken of het ontwikkelen van onroerende zaakprojecten;
                                       </text:p>
                    </text:list-item>
                  </text:list>
                </text:list-item>
              </text:list>
            </text:list-item>
          </text:list>
        </text:list-item>
        <text:list-item text:start-value="b">
          <text:p text:style-name="list.cont">er is een tekort aan zekerheden bij de MKB-ondernemer, waardoor de Bank naar normaal bankgebruik het krediet niet geheel voor
                        eigen rekening en risico kan verstrekken;
                     </text:p>
        </text:list-item>
        <text:list-item text:start-value="c">
          <text:p text:style-name="list.cont">het bedrijfsborgstellingskrediet bedraagt niet meer dan het tekort aan zekerheden dat bij de Bank ten tijde van het sluiten
                        van de kredietovereenkomst bestaat;
                     </text:p>
        </text:list-item>
        <text:list-item text:start-value="d">
          <text:p text:style-name="list.cont">de kredietovereenkomst is in schriftelijke vorm aangegaan;
                     </text:p>
        </text:list-item>
        <text:list-item text:start-value="e">
          <text:p text:style-name="list.cont">de rentabiliteits- en continuïteitsperspectieven van de onderneming zijn bevredigend;
                     </text:p>
        </text:list-item>
        <text:list-item text:start-value="f">
          <text:p text:style-name="list.cont">het bedrijfsborgstellingskrediet is niet bestemd en wordt niet gebruikt voor de nakoming van verplichtingen van de MKB-ondernemer
                        aan de Bank die het bedrijfsborgstellingskrediet verstrekt, aan een Bank-gelieerde of aan een rechtspersoon waarmee de Bank
                        in een groep verbonden is;
                     </text:p>
        </text:list-item>
        <text:list-item text:start-value="g">
          <text:p text:style-name="list.cont">de MKB-ondernemer beschikt naast het bedrijfsborgstellingskrediet niet over een lening waarvoor de Staat uit hoofde van de
                        Regeling LNV-subsidies of door overname van de verplichtingen van de Stichting Borgstellingsfonds voor de landbouw borg of
                        garant staat;
                     </text:p>
        </text:list-item>
        <text:list-item text:start-value="h">
          <text:p text:style-name="list.cont">de MKB-ondernemer beschikt niet over een door een andere bank verstrekte kredietfaciliteit, waarvoor de Staat op grond van
                        het Kaderbesluit EZ-subsidies, het Besluit borgstelling MKB-kredieten 1997, het Besluit borgstelling MKB-kredieten, of de
                        Regeling borgstelling MKB-kredieten 1988 nog borg staat;
                     </text:p>
        </text:list-item>
        <text:list-item text:start-value="i">
          <text:p text:style-name="list.cont">[vervallen]
                     </text:p>
        </text:list-item>
        <text:list-item text:start-value="j">
          <text:p text:style-name="list.cont">de MKB-ondernemer beschikt bij de Bank over bankfaciliteiten die een bedrag belopen van ten minste 100 procent van het bedrijfsborgstellingskrediet,
                        dan wel:
                     </text:p>
          <text:list>
            <text:list-item text:start-value="1">
              <text:p text:style-name="list.cont">indien het bedrijfsborgstellingskrediet wordt verstrekt aan een innovatieve MKB-ondernemer, ten minste 50 procent van het
                              bedrijfsborgstellingskrediet;
                           </text:p>
            </text:list-item>
            <text:list-item text:start-value="2">
              <text:p text:style-name="list.cont">indien een starters-borgstellingskrediet niet wordt verstrekt aan een innovatieve MKB-ondernemer, ten minste 25 procent van
                              het bedrijfsborgstellingskrediet; of
                           </text:p>
            </text:list-item>
            <text:list-item text:start-value="3">
              <text:p text:style-name="list.cont">indien een bedrijfsborgstellingskrediet wordt verstrekt aan een MKB-ondernemer waarbij het totaal van de bedrijfsborgstellingskredieten
                              een bedrag van € 200.000 niet overschrijdt en de Bank heeft aangegeven van de mogelijkheid, bedoeld in artikel 2.8, derde
                              lid, van de Subsidieregeling starten, groeien en overdragen van ondernemingen gebruik te willen maken, ten minste 25 procent
                              van het bedrijfsborgstellingskrediet;
                           </text:p>
            </text:list-item>
          </text:list>
        </text:list-item>
        <text:list-item text:start-value="k">
          <text:p text:style-name="list.cont">de natuurlijke persoon die direct of indirect meer dan de helft van het geplaatste kapitaal verschaft aan de MKB-ondernemer,
                        niet zijnde een natuurlijke persoon, heeft zich borg gesteld voor de nakoming door de MKB-ondernemer van de verplichtingen
                        voortvloeiende uit de kredietovereenkomst uit hoofde waarvan het bedrijfsborgstellingskrediet wordt verstrekt, tot aan een
                        bedrag ter grootte van ten minste 25 procent van het bedrijfsborgstellingskrediet met een minimum van € 15.000;
                     </text:p>
        </text:list-item>
        <text:list-item text:start-value="l">
          <text:p text:style-name="list.cont">de Bank heeft in de door haar gesloten borgstellingsovereenkomsten met betrekking tot de nakoming door de MKB-ondernemer van
                        de verplichtingen voortvloeiende uit de kredietovereenkomst uit hoofde waarvan het bedrijfsborgstellingskrediet is verleend
                        een beding ten behoeve van de Staat opgenomen, ertoe strekkende dat de omslagregeling van artikel 869, boek 7, Burgerlijk
                        Wetboek niet geldt ten opzichte van de Staat en de Bank heeft geen bedingen opgenomen, ertoe leidende dat:
                     </text:p>
          <text:list>
            <text:list-item text:start-value="1">
              <text:p text:style-name="list.cont">een borg er zich op zou kunnen beroepen dat de Staat eerst zou moeten worden aangesproken,
                           </text:p>
            </text:list-item>
            <text:list-item text:start-value="2">
              <text:p text:style-name="list.cont">een borg zich zou kunnen onttrekken aan toepassing door de Staat van de omslagregeling van artikel 869, boek 7, Burgerlijk
                              Wetboek;
                           </text:p>
            </text:list-item>
          </text:list>
        </text:list-item>
        <text:list-item text:start-value="m">
          <text:p text:style-name="list.cont">de Bank heeft in de kredietovereenkomst uit hoofde waarvan het bedrijfsborgstellingskrediet wordt verstrekt een verplichting
                        voor de MKB-ondernemer opgenomen om alle medewerking te verlenen aan het uitoefenen door de Staat van de in artikel 9, eerste
                        lid, genoemde bevoegdheden;
                     </text:p>
        </text:list-item>
        <text:list-item text:start-value="n">
          <text:p text:style-name="list.cont">het bedrijfsborgstellingskrediet is niet bestemd en wordt niet gebruikt voor buitenlandse investeringen in distributiekanalen
                        in verband met werkzaamheden op het gebied van uitvoer;
                     </text:p>
        </text:list-item>
        <text:list-item text:start-value="o">
          <text:p text:style-name="list.cont">de verlening van de borgstelling leidt er niet toe dat de MKB-ondernemer een bedrag van meer dan € 200.000 aan de-minimissteun
                        ontvangt over de periode van het lopende en de twee voorafgaande fiscale jaren. Indien de onderneming actief is in het wegvervoer,
                        geldt een maximum voor dit totaal van € 100.000. Een bedrijfsborgstellingskrediet wordt aangemerkt als de-minimissteun voor
                        13% van het staatsgegarandeerde deel van het krediet. Bij de bepaling of de verlening van de borgstelling niet leidt tot overschrijding
                        van het desbetreffende maximum wordt rekening gehouden met de-minimissteun die in de referteperiode is verleend aan ondernemingen
                        die deel uitmaken van dezelfde groep;
                     </text:p>
        </text:list-item>
        <text:list-item text:start-value="p">
          <text:p text:style-name="list.cont">De Bank heeft er voor zorg gedragen dat:
                     </text:p>
          <text:list>
            <text:list-item>
              <text:p text:style-name="list.cont">zij de MKB-ondernemer in kennis heeft gesteld dat hij ingevolge de verstrekking van het bedrijfsborgstellingskrediet steun
                              van de overheid ontvangt ter waarde van 13% van het staatsgegarandeerde deel van het krediet, en dat deze steun wordt aangemerkt
                              als de-minimissteun;
                           </text:p>
            </text:list-item>
            <text:list-item>
              <text:p text:style-name="list.cont">de MKB-ondernemer een schriftelijke verklaring heeft afgelegd over de de-minimissteun die hij of, indien hij deel uitmaakt
                              van een groep, deze groep heeft ontvangen in het lopende en de twee voorafgaande fiscale jaren en schriftelijk heeft verklaard
                              dat het totaal van deze de-minimissteun en de de-minimissteun ingevolge de verstrekking van het bedrijfsborgstellingskrediet
                              niet meer bedraagt dan € 200.000 of, indien de onderneming actief is in het wegvervoer, niet meer bedraagt dan € 100.000;
                           </text:p>
            </text:list-item>
            <text:list-item>
              <text:p text:style-name="list.cont">de MKB-ondernemer schriftelijk heeft verklaard dat, voor zover het ontvangen van de-minimissteun ingevolge de verstrekking
                              van het bedrijfsborgstellingskrediet samen gaat met het ontvangen van staatssteun voor dezelfde in aanmerking komende kosten,
                              dit niet leidt tot een overschrijding van het maximale percentage van staatssteun dat in dit geval geldt ingevolge de desbetreffende
                              groepsvrijstellingsverordening of het desbetreffende besluit van de Commissie.
                           </text:p>
            </text:list-item>
          </text:list>
        </text:list-item>
        <text:list-item text:start-value="2">
          <text:p text:style-name="list.cont">Voor de toepassing van het eerste lid, aanhef en onder j, wordt het bedrijfsborgstellingskrediet verhoogd met:
                     </text:p>
          <text:list>
            <text:list-item text:start-value="1">
              <text:p text:style-name="list.cont">het met overeenkomstige toepassing van de artikelen 5 en 6 berekende gedeelte van de door de Bank aan de MKB-ondernemer verstrekte
                              bedrijfsborgstellingskredieten die op een eerder tijdstip overeenkomstig artikel 3 zijn gemeld, en
                           </text:p>
            </text:list-item>
            <text:list-item text:start-value="2">
              <text:p text:style-name="list.cont">de door de Bank aan de MKB-ondernemer verstrekte kredieten, met uitzondering van vermogensversterkingskredieten en bijzondere
                              hypothecaire geldleningen, voor zover de Staat daarvoor op grond van het Kaderbesluit EZ-subsidies, het Besluit borgstelling
                              MKB-kredieten, of de Regeling borgstelling MKB-kredieten 1988 nog borg staat.
                           </text:p>
            </text:list-item>
          </text:list>
        </text:list-item>
        <text:list-item text:start-value="3">
          <text:p text:style-name="list.end">Voor de toepassing van het eerste lid, aanhef en onder j, is artikel 3, vierde lid, van overeenkomstige toepassing.
                     </text:p>
        </text:list-item>
      </text:list>
      <text:h text:outline-level="4" text:style-name="divisiekop2">Artikel 9
               </text:h>
      <text:list text:style-name="list-style-28">
        <text:list-item text:start-value="1">
          <text:p text:style-name="list.start">De Bank, en indien toepassing is gegeven aan de artikelen 3, vierde lid, en 7, vierde lid, de Bank-gelieerde, en de MKB-ondernemer
                        voldoen aan hetgeen door door de minister aangewezen bij zijn ministerie werkzame personen wordt verzocht, voor zover dat
                        redelijkerwijs noodzakelijk is voor een goede uitvoering van het Kaderbesluit EZ-subsidies, hoofdstuk 2 van de Subsidieregeling
                        starten, groeien en overdragen van ondernemingen en deze overeenkomst, en met het oog op de nakoming door de Staat van op
                        de Staat rustende internationaalrechtelijke verplichtingen, en voor zover het betrekking heeft op de uit het besluit of deze
                        overeenkomst voortvloeiende zelfstandige verplichtingen van de Bank of de Bank-gelieerde, op de MKB-ondernemer aan wie het
                        bedrijfsborgstellingskrediet is verstrekt of op de met deze MKB-ondernemer gesloten kredietovereenkomsten, omtrent:
                     </text:p>
          <text:list>
            <text:list-item text:start-value="1">
              <text:p text:style-name="list.start">het toegang verlenen tot door hen gebruikte plaatsen;
                           </text:p>
            </text:list-item>
            <text:list-item text:start-value="2">
              <text:p text:style-name="list.cont">het verlenen van inzage in zakelijke gegevens en bescheiden;
                           </text:p>
            </text:list-item>
            <text:list-item text:start-value="3">
              <text:p text:style-name="list.cont">het maken van kopieën van de onder b bedoelde gegevens en bescheiden;
                           </text:p>
            </text:list-item>
            <text:list-item text:start-value="4">
              <text:p text:style-name="list.cont">het verlenen van medewerking aan het verstrekken van gegevens door anderen en
                           </text:p>
            </text:list-item>
            <text:list-item text:start-value="5">
              <text:p text:style-name="list.cont">het verstrekken van inlichtingen.
                           </text:p>
            </text:list-item>
          </text:list>
        </text:list-item>
        <text:list-item text:start-value="2">
          <text:p text:style-name="list.cont">Alleen in daartoe aanleiding gevende gevallen zal aan de Bank, of indien toepassing is gegeven aan de artikelen 3, vierde
                        lid, en 7, vierde lid, aan de Bank-gelieerde, of aan de MKB-ondernemer, gevraagd worden de in het eerste lid bedoelde inlichtingen
                        ook door haar interne accountant te doen verstrekken.
                     </text:p>
        </text:list-item>
        <text:list-item text:start-value="3">
          <text:p text:style-name="list.cont">Van de mogelijkheid, genoemd in het eerste lid, aanhef en onder a, zal alleen gebruik worden gemaakt indien een ernstig vermoeden
                        bestaat dat de Bank, de Bank-gelieerde of de MKB-ondernemer onjuiste of onvolledige informatie heeft verstrekt.
                     </text:p>
        </text:list-item>
        <text:list-item text:start-value="4">
          <text:p text:style-name="list.cont">De centrale Bank stelt de minister binnen 35 dagen na kennisname op de hoogte van de volgende feiten en verstrekt daarbij
                        de door de minister vastgestelde informatie:
                     </text:p>
          <text:list>
            <text:list-item text:start-value="1">
              <text:p text:style-name="list.cont">vervroegde volledige aflossing van het bedrijfsborgstellingskrediet;
                           </text:p>
            </text:list-item>
            <text:list-item text:start-value="2">
              <text:p text:style-name="list.cont">het door de afdeling ....... van de Bank in beheer nemen van het bedrijfsborgstellingskrediet;
                           </text:p>
            </text:list-item>
            <text:list-item text:start-value="3">
              <text:p text:style-name="list.cont">de verlening van surseance van betaling aan of de faillietverklaring van de MKB-ondernemer;
                           </text:p>
            </text:list-item>
            <text:list-item text:start-value="4">
              <text:p text:style-name="list.cont">opeising van het bedrijfsborgstellingskrediet.
                           </text:p>
            </text:list-item>
          </text:list>
        </text:list-item>
        <text:list-item text:start-value="5">
          <text:p text:style-name="list.cont">Na afsluiting van ieder boekjaar zendt de centrale Bank voor 1 februari van het daaropvolgende jaar, aan de minister een opgave
                        van de omvang van de borgstelling aan het einde van het boekjaar voor alle bedrijfsborgstellingskredieten tezamen, waarvoor
                        de centrale Bank nog geen verzoek om betaling als bedoeld in artikel 13 heeft ingediend, een en ander onder het verstrekken
                        van de informatie die de minister heeft vastgesteld. Deze omvang dient te worden berekend met toepassing van paragraaf 4.
                     </text:p>
        </text:list-item>
        <text:list-item text:start-value="6">
          <text:p text:style-name="list.cont">Binnen zes maanden na afsluiting van ieder boekjaar zendt de centrale Bank aan de minister een verklaring van een accountant
                        als bedoeld in artikel 393, eerste lid, van Boek 2 van het Burgerlijk Wetboek waaruit blijkt van de juistheid en volledigheid
                        van de in het vijfde lid bedoelde opgave.
                     </text:p>
        </text:list-item>
        <text:list-item text:start-value="7">
          <text:p text:style-name="list.cont">Tijdens de looptijd van de kredietovereenkomst uit hoofde waarvan een bedrijfsborgstellingskrediet wordt verstrekt en tijdens
                        de uitwinning zal de Bank waken over de belangen van de Staat als borg.
                     </text:p>
        </text:list-item>
        <text:list-item text:start-value="8">
          <text:p text:style-name="list.cont">De Bank zal er voor zorg dragen dat het bedrijfsborgstellingskrediet niet wordt gebruikt voor de nakoming van verplichtingen
                        van de MKB-ondernemer aan de Bank die het bedrijfsborgstellingskrediet verstrekt, aan een Bank-gelieerde of aan een rechtspersoon
                        waarmee de Bank in een groep verbonden is.
                     </text:p>
        </text:list-item>
        <text:list-item text:start-value="9">
          <text:p text:style-name="list.cont">De Bank zal tijdens de looptijd van de kredietovereenkomst uit hoofde waarvan een bedrijfsborgstellingskrediet is verleend
                        in de door haar te sluiten overeenkomsten met allen, niet zijnde de Staat, die zich borg willen stellen voor de nakoming door
                        de MKB-ondernemer van de verplichtingen voortvloeiende uit de kredietovereenkomst uit hoofde waarvan het bedrijfsborgstellingskrediet
                        is verleend, een beding ten behoeve van de Staat opnemen, ertoe strekkende dat de omslagregeling van artikel 869, boek 7,
                        Burgerlijk Wetboek niet geldt ten opzichte van de Staat en de Bank zal geen bedingen opnemen, ertoe leidende dat:
                     </text:p>
          <text:list>
            <text:list-item text:start-value="1">
              <text:p text:style-name="list.cont">een borg er zich op zou kunnen beroepen dat de Staat eerst zou moeten worden aangesproken;
                           </text:p>
            </text:list-item>
            <text:list-item text:start-value="2">
              <text:p text:style-name="list.cont">een borg zich zou kunnen onttrekken aan toepassing door de Staat van de omslagregeling van artikel 869, boek 7, Burgerlijk
                              Wetboek.
                           </text:p>
            </text:list-item>
          </text:list>
        </text:list-item>
        <text:list-item text:start-value="10">
          <text:p text:style-name="list.cont">De Bank draagt er zorg voor dat de relaties tussen haar en de bij haar onderneming betrokkenen enerzijds, en de ondernemer
                        aan wie een bedrijfsborgstellingskrediet is verstrekt anderzijds transparant zijn.
                     </text:p>
        </text:list-item>
        <text:list-item text:start-value="11">
          <text:p text:style-name="list.end">De Bank meldt de Staat de indiening bij de rechtbank van een verzoek tot verlening van surseance van betaling aan de Bank,
                        dan wel een verzoek tot faillietverklaring van de Bank.
                     </text:p>
        </text:list-item>
      </text:list>
      <text:h text:outline-level="4" text:style-name="divisiekop2">Artikel 10
               </text:h>
      <text:list text:style-name="list-style-29">
        <text:list-item text:start-value="1">
          <text:p text:style-name="list.start">Indien een verzoek om betaling als bedoeld in artikel 13 is ingediend op een moment, waarop de uitwinning nog niet is voltooid
                        en ook niet aannemelijk is geworden dat geen opbrengsten meer zijn te verwachten die in mindering komen op het bedrijfsborgstellingskrediet,
                        brengt de centrale Bank de minister ten minste jaarlijks verslag uit over de voortgang van de uitwinning.
                     </text:p>
        </text:list-item>
        <text:list-item text:start-value="2">
          <text:p text:style-name="list.end">De minister kan over het verloop van de uitwinning binnen een door hem te stellen termijn nadere gegevens van de Banken verlangen.
                     </text:p>
        </text:list-item>
      </text:list>
      <text:h text:outline-level="4" text:style-name="divisiekop2">Artikel 11
               </text:h>
      <text:list text:style-name="list-style-30">
        <text:list-item text:start-value="1">
          <text:p text:style-name="list.start">Gedurende een periode van vijf jaar na de datum waarop een verzoek om betaling als bedoeld in artikel 13 is ingediend of,
                        indien een verzoek om betaling is ingediend op een moment waarop de uitwinning nog niet is voltooid en ook niet aannemelijk
                        is geworden dat geen opbrengsten meer zijn te verwachten die in mindering komen op het bedrijfsborgstellingskrediet, na de
                        datum waarop de centrale Bank de minister heeft bericht dat de uitwinning is voltooid of dat aannemelijk is dat geen opbrengsten
                        meer zijn te verwachten die in mindering komen op het bedrijfsborgstellingskrediet, is de Bank gehouden die pogingen in het
                        werk te stellen om namens de Staat het door de Staat betaalde bedrag in te vorderen, die de Bank in het werk zou hebben gesteld
                        indien het krediet voor eigen rekening en risico door de Bank zou zijn verstrekt. De Staat machtigt met het oog hierop de
                        Bank tot invordering bij de kredietnemer van de door deze aan de Staat verschuldigde bedragen.
                     </text:p>
        </text:list-item>
        <text:list-item text:start-value="2">
          <text:p text:style-name="list.end">De centrale Bank zendt binnen drie maanden na afloop van de in het eerste lid bedoelde periode de minister een overzicht van
                        de door haar of door de Bank ondernomen activiteiten, waarin de door de minister vastgestelde informatie is opgenomen.
                     </text:p>
        </text:list-item>
      </text:list>
      <text:h text:outline-level="4" text:style-name="divisiekop2">Artikel 12
               </text:h>
      <text:list text:style-name="list-style-31">
        <text:list-item text:start-value="1">
          <text:p text:style-name="list.start">De Bank treft geen schuldregeling die inhoudt of mede inhoudt een gehele of gedeeltelijke kwijtschelding van verplichtingen
                        voortvloeiende uit een kredietovereenkomst, uit hoofde waarvan een bedrijfsborgstellingskrediet is verstrekt, zonder voorafgaande
                        toestemming van de minister op een verzoek ingediend door de centrale Bank. De minister kan aan zijn toestemming voorwaarden
                        verbinden ten aanzien van de inhoud van een dergelijke regeling.
                     </text:p>
        </text:list-item>
        <text:list-item text:start-value="2">
          <text:p text:style-name="list.end">De minister beslist zo spoedig mogelijk op een verzoek om toestemming als bedoeld in het eerste lid.
                     </text:p>
        </text:list-item>
      </text:list>
      <text:h text:outline-level="3" text:style-name="divisiekop1">Paragraaf  6.  Vaststelling betalingsverplichting
               </text:h>
      <text:h text:outline-level="4" text:style-name="divisiekop2">Artikel 13
               </text:h>
      <text:list text:style-name="list-style-32">
        <text:list-item text:start-value="1">
          <text:p text:style-name="list.start">De centrale Bank dient zo spoedig mogelijk na de voltooiing van de uitwinning of, indien dit eerder is, zo spoedig mogelijk
                        nadat aannemelijk is geworden dat geen opbrengsten meer zijn te verwachten die in mindering komen op het bedrijfsborgstellingskrediet,
                        doch in ieder geval binnen negen maanden na de datum waartegen het bedrijfsborgstellingskrediet is opgeëist of, indien dit
                        eerder is, na de datum van het faillissement, een verzoek in om betaling uit hoofde van de bedrijfsborgstellingsovereenkomst.
                     </text:p>
        </text:list-item>
        <text:list-item text:start-value="2">
          <text:p text:style-name="list.end">Het verzoek wordt ingediend onder gelijktijdige verstrekking van de door de minister vastgestelde informatie bedoeld
                     </text:p>
        </text:list-item>
      </text:list>
      <text:h text:outline-level="4" text:style-name="divisiekop2">Artikel 14
               </text:h>
      <text:p text:style-name="bijlage">De minister bevestigt de ontvangst van het verzoek om betaling binnen 35 dagen na de ontvangst en reageert op het verzoek
                  binnen negen maanden na de bevestiging van de ontvangst aan de centrale Bank.
               </text:p>
      <text:h text:outline-level="4" text:style-name="divisiekop2">Artikel 15
               </text:h>
      <text:list text:style-name="list-style-33">
        <text:list-item text:start-value="1">
          <text:p text:style-name="list.start">De minister reageert op het verzoek bedoeld in artikel 13 voorts door betaling van hetgeen de Staat uit hoofde van deze overeenkomst
                        met het oog op de door de Bank in haar verzoek bedoelde bedrijfsborgstellingskrediet verschuldigd is.
                     </text:p>
        </text:list-item>
        <text:list-item text:start-value="2">
          <text:p text:style-name="list.cont">Voor zover de centrale Bank bij haar verzoek om betaling aannemelijk maakt dat er bijzondere omstandigheden waren die het
                        naar normaal bankgebruik noodzakelijk maakten de bankfaciliteiten sterker in omvang terug te brengen dan de bedrijfsborgstellingskredieten,
                        blijft artikel 7, eerste lid, aanhef en onder b, en derde lid, buiten toepassing.
                     </text:p>
        </text:list-item>
        <text:list-item text:start-value="3">
          <text:p text:style-name="list.cont">De Staat is niet verplicht tot betaling op het verzoek van de Bank:
                     </text:p>
          <text:list>
            <text:list-item text:start-value="1">
              <text:p text:style-name="list.cont">indien niet voldaan is aan een verzoek als bedoeld in artikel 9, eerste lid;
                           </text:p>
            </text:list-item>
            <text:list-item text:start-value="2">
              <text:p text:style-name="list.end">indien de Bank of de centrale Bank in het kader van het verzoek gegevens heeft verstrekt, waarvan zij wist of behoorde te
                              weten dat deze onjuist of onvolledig waren en de verstrekking van deze gegevens tot een onjuiste beslissing op het verzoek
                              zou hebben geleid.
                           </text:p>
            </text:list-item>
          </text:list>
        </text:list-item>
      </text:list>
      <text:h text:outline-level="3" text:style-name="divisiekop1">Paragraaf  7. Betalingen
               </text:h>
      <text:h text:outline-level="4" text:style-name="divisiekop2">Artikel 16
               </text:h>
      <text:list text:style-name="list-style-34">
        <text:list-item text:start-value="1">
          <text:p text:style-name="list.start">Betalingen door de Staat aan de Bank en door de Bank aan de Staat geschieden door debitering respectievelijk creditering door
                        de centrale Bank van een rekening die de centrale Bank zal aanhouden ten name van het Ministerie van Economische Zaken, met
                        vermelding van 'verliesdeclaraties'.
                     </text:p>
        </text:list-item>
        <text:list-item text:start-value="2">
          <text:p text:style-name="list.end">Over het debet- of creditsaldo van de rekening zal een rente berekend worden gelijk aan de in Het Financieele Dagblad gepubliceerde
                        basisrente.
                     </text:p>
        </text:list-item>
      </text:list>
      <text:h text:outline-level="3" text:style-name="divisiekop1">Paragraaf  8.  Diversen
               </text:h>
      <text:h text:outline-level="4" text:style-name="divisiekop2">Artikel 17
               </text:h>
      <text:list text:style-name="list-style-35">
        <text:list-item text:start-value="1">
          <text:p text:style-name="list.start">De verplichtingen van de Staat uit hoofde van deze overeenkomst met betrekking tot een bedrijfsborgstellingskrediet vervallen
                        door schuldvernieuwing, door schuldoverneming en – voor het gedeelte waarin subrogatie plaatsvindt – door subrogatie van derden
                        in de rechten van de Bank met betrekking tot het bedrijfsborgstellingskrediet, al dan niet voorafgegaan door verpanding van
                        het bedrijfsborgstellingskrediet.
                     </text:p>
        </text:list-item>
        <text:list-item text:start-value="2">
          <text:p text:style-name="list.cont">In afwijking van het eerste lid blijven de verplichtingen van de Staat met betrekking tot een bedrijfsborgstellingskrediet
                        van kracht, indien:
                     </text:p>
          <text:list>
            <text:list-item text:start-value="1">
              <text:p text:style-name="list.cont">de MKB-ondernemer aan wie het bedrijfsborgstellingskrediet is verstrekt de onderneming en alle voor het drijven van de onderneming
                              bestemde activa en passiva inbrengt of overdraagt aan een door de MKB-ondernemer voor het drijven van die onderneming opgerichte
                              rechtspersoon,
                           </text:p>
            </text:list-item>
            <text:list-item text:start-value="2">
              <text:p text:style-name="list.cont">de Bank met de onder a bedoelde rechtspersoon een overeenkomst sluit als gevolg waarvan die rechtspersoon bij de kredietovereenkomst
                              uit hoofde waarvan het is verleend de plaats inneemt van de MKB-ondernemer, en
                           </text:p>
            </text:list-item>
            <text:list-item text:start-value="3">
              <text:p text:style-name="list.cont">de MKB-ondernemer zich naast de onder a bedoelde rechtspersoon hoofdelijk aansprakelijk stelt voor de nakoming door die rechtspersoon
                              van de verplichtingen die voortvloeien uit de kredietovereenkomst.
                           </text:p>
            </text:list-item>
          </text:list>
        </text:list-item>
        <text:list-item text:start-value="3">
          <text:p text:style-name="list.end">Voor de toepassing van het tweede lid wordt onder rechtspersoon mede begrepen twee of meer rechtspersonen, indien die rechtspersonen
                        gezamenlijk voldoen aan de in het tweede lid genoemde voorwaarden en ieder van die rechtspersonen zich hoofdelijk aansprakelijk
                        stelt voor de nakoming van de verplichtingen die voortvloeien uit de kredietovereenkomst uit hoofde waarvan het bedrijfsborgstellingskrediet
                        is verstrekt.
                     </text:p>
        </text:list-item>
      </text:list>
      <text:h text:outline-level="4" text:style-name="divisiekop2">Artikel 18
               </text:h>
      <text:p text:style-name="bijlage">Indien overeenkomstig artikel 3, eerste lid, onderdeel b, een provisie is betaald met betrekking tot een kredietovereenkomst
                  en indien het desbetreffende krediet niet is opgenomen vanwege omstandigheden die niet zijn toe te rekenen aan de kredietnemer
                  of aan de Bank, wordt de provisie door de Staat terugbetaald aan de Bank mits de Bank binnen een jaar na het sluiten van de
                  kredietovereenkomst daartoe een verzoek aan de Staat heeft gedaan.
               </text:p>
      <text:h text:outline-level="4" text:style-name="divisiekop2">Artikel 19
               </text:h>
      <text:list text:style-name="list-style-36">
        <text:list-item text:start-value="1">
          <text:p text:style-name="list.start">De centrale Bank betaalt de vanaf het moment van de indiening van een verzoek als bedoeld in artikel 13 ontvangen opbrengsten
                        die in mindering komen op het bedrijfsborgstellingskrediet binnen twee maanden na ontvangst aan de Staat.
                     </text:p>
        </text:list-item>
        <text:list-item text:start-value="2">
          <text:p text:style-name="list.cont">Voor zover de opbrengsten na de aanvang van de periode, bedoeld in artikel 11, eerste lid, ontvangen zijn en niet ontvangen
                        zijn uit hoofde van de uitwinning van zekerheden, wordt de in het eerste lid bedoelde betalingsverplichting beperkt tot 80
                        procent van de ontvangen opbrengsten.
                     </text:p>
        </text:list-item>
        <text:list-item text:start-value="3">
          <text:p text:style-name="list.cont">De centrale Bank zal de rekening, bedoeld in artikel 16, eerste lid, per de datum van verzending van het verzoek, bedoeld
                        in artikel 13, en binnen twee maanden na die datum, debiteren voor het bedrag waarvoor betaling wordt gevraagd, vermeerderd
                        met een rente als bedoeld in artikel 16, tweede lid, over de periode die verstreken is sinds de dag waarop de vermindering,
                        bedoeld in artikel 5, op grond van artikel 6 is geschorst.
                     </text:p>
        </text:list-item>
        <text:list-item text:start-value="4">
          <text:p text:style-name="list.end">De centrale Bank zal de rekening per de datum van de reactie van de minister, bedoeld in artikel 14, tweede lid, en binnen
                        twee maanden na die datum crediteren of debiteren voor respectievelijk het voor de Staat positieve of negatieve verschil tussen
                        het bedrag waarvoor de rekening ingevolge het derde lid is gedebiteerd en het door de Staat blijkens de reactie, bedoeld in
                        artikel 14, verschuldigde bedrag, vermeerderd met een over dat verschil te berekenen rente als bedoeld in artikel 16, tweede
                        lid, over de periode die is verstreken sinds de creditering of debitering, bedoeld in het derde lid, en de datum waarop de
                        reactie is ontvangen.
                     </text:p>
        </text:list-item>
      </text:list>
      <text:h text:outline-level="4" text:style-name="divisiekop2">Artikel 20
               </text:h>
      <text:p text:style-name="bijlage">Reeds uitgekeerde bedragen zijn terstond en zonder enige ingebrekestelling opeisbaar zodra de minister blijkt dat de Bank
                  of de centrale Bank zodanig onjuiste of onvolledige informatie heeft verschaft dat hij op een verzoek om betaling een andere
                  beslissing zou hebben genomen, indien hem de juiste gegevens volledig waren verschaft, of dat de centrale Bank de betalingsverplichting,
                  bedoeld in artikel 19, eerste lid, niet is nagekomen.
               </text:p>
      <text:h text:outline-level="4" text:style-name="divisiekop2">Artikel 21
               </text:h>
      <text:p text:style-name="bijlage">Bank-gelieerde in de zin van artikel 1, tweede lid, onder a, van deze overeenkomst is (zijn):</text:p>
      <text:list text:style-name="list-style-37">
        <text:list-item text:start-value="1">
          <text:p text:style-name="list.start">(...).
                     </text:p>
        </text:list-item>
        <text:list-item text:start-value="2">
          <text:p text:style-name="list.end">(...enz.)
                     </text:p>
        </text:list-item>
      </text:list>
      <text:h text:outline-level="4" text:style-name="divisiekop2">Artikel 21a
               </text:h>
      <text:p text:style-name="bijlage">Indien daardoor naar het oordeel van de minister de kans dat de toepasselijkheid van deze overeenkomst op een bedrijfsborgstellingskrediet of
                  een deel van een bedrijfsborgstellingskrediet wordt ingeroepen in belangrijke mate wordt verkleind of indien naar het oordeel
                  van de minister aannemelijk is dat daardoor het bedrag waarvoor de toepasselijkheid van deze overeenkomst wordt ingeroepen
                  in belangrijke mate wordt verlaagd, kan de minister voor de toepassing van deze overeenkomst met betrekking tot dat krediet instemmen
                  met een gemotiveerd verzoek van de Bank om afwijking van deze overeenkomst.
               </text:p>
      <text:h text:outline-level="3" text:style-name="divisiekop1">Paragraaf 9.  Slotbepalingen
               </text:h>
      <text:h text:outline-level="4" text:style-name="divisiekop2">Artikel 22
               </text:h>
      <text:list text:style-name="list-style-38">
        <text:list-item text:start-value="1">
          <text:p text:style-name="list.start">De inwerkingtreding van een wijziging van het Kaderbesluit EZ-subsidies of hoofdstuk 2 van de Subsidieregeling starten, groeien
                        en overdragen van ondernemingen leidt te zelfder tijd tot een gelijke wijziging van deze overeenkomst.
                     </text:p>
        </text:list-item>
        <text:list-item text:start-value="2">
          <text:p text:style-name="list.cont">Deze overeenkomst kan worden gewijzigd door een schriftelijke mededeling van de minister aan de centrale Bank.
                     </text:p>
        </text:list-item>
        <text:list-item text:start-value="3">
          <text:p text:style-name="list.cont">Deze overeenkomst is aangegaan voor onbepaalde tijd en kan door de minister en de Banken schriftelijk worden opgezegd met
                        inachtneming van een opzegtermijn van drie hele kalendermaanden.
                     </text:p>
        </text:list-item>
        <text:list-item text:start-value="4">
          <text:p text:style-name="list.cont">In afwijking van het derde lid kan deze overeenkomst door de minister met onmiddellijke ingang worden ontbonden, indien een
                        Bank of de centrale Bank in strijd heeft gehandeld met het gestelde in de paragrafen 5, 6, 7 of 8 van deze overeenkomst.
                     </text:p>
        </text:list-item>
        <text:list-item text:start-value="5">
          <text:p text:style-name="list.cont">In afwijking van het derde lid kunnen de Banken deze overeenkomst met onmiddellijke ingang opzeggen binnen een termijn van
                        een maand na publicatie in het Staatsblad van een wijziging van het Kaderbesluit EZ-subsidies, publicatie in de Staatscourant
                        van een wijziging van de Subsidieregeling starten, groeien en overdragen van ondernemingen of een schriftelijke mededeling
                        van de minister, inhoudende een wijziging van deze overeenkomst.
                     </text:p>
        </text:list-item>
        <text:list-item text:start-value="6">
          <text:p text:style-name="list.cont">Opzegging door de Banken als bedoeld in het derde en vijfde lid is uitsluitend mogelijk indien dit geschiedt door alle Banken
                        gezamenlijk.
                     </text:p>
        </text:list-item>
        <text:list-item text:start-value="7">
          <text:p text:style-name="list.cont">Deze overeenkomst eindigt van rechtswege door de intrekking van het Kaderbesluit EZ-subsidies of door intrekking van artikel 2.3,
                        eerste lid, onderdeel a, van de Subsidieregeling starten, groeien en overdragen van ondernemingen.
                     </text:p>
        </text:list-item>
        <text:list-item text:start-value="8">
          <text:p text:style-name="list.cont">Wijziging, opzegging, ontbinding of beëindiging van deze overeenkomst heeft geen gevolg ten aanzien van bedrijfsborgstellingskredieten,
                        welke ten tijde van de inwerkingtreding van de wijziging, opzegging, ontbinding of beëindiging overeenkomstig artikel 3 zijn
                        gemeld en ten aanzien van bedrijfsborgstellingskredieten die zijn of zullen worden verstrekt uit hoofde van een kredietovereenkomst
                        die is aangegaan voor de inwerkingtreding van de wijziging, opzegging, ontbinding of beëindiging.
                     </text:p>
        </text:list-item>
        <text:list-item text:start-value="9">
          <text:p text:style-name="list.end">Het achtste lid is niet van toepassing ten aanzien van de wijziging van artikel 5 ingevolge de Regeling van de Minister van
                        Economische Zaken van 3 september 2009, nr. WJZ/9155298, tot wijziging van de Subsidieregeling starten, groeien en overdragen
                        van ondernemingen ten aanzien van de opschortingsvoorwaarden voor borgstelling van MKB-kredieten (Stcrt. 2009, 13666) 
                     </text:p>
        </text:list-item>
      </text:list>
      <text:p text:style-name="dagtekening">’s-Gravenhage, 20 december 2012</text:p>
      <text:p text:style-name="ondertekening.end">De Minister van Economische Zaken, Landbouw en Innovatie,</text:p>
      <text:p text:style-name="ondertekening">(naam bank)</text:p>
      <text:p text:style-name="ondertekening">(naam en functie vertegenwoordigers Bank)</text:p>
      <text:h text:outline-level="2" text:style-name="nota-toelichting_kop">TOELICHTING
               </text:h>
      <text:h text:outline-level="3" text:style-name="divisiekop1">I.  ALGEMEEN
               </text:h>
      <text:p text:style-name="alineagroep">Deze wijzigingsregeling strekt tot wijziging van de Subsidieregeling starten, groeien en overdragen van ondernemingen (SGO)
                     in verband met de borgstelling MKB-kredieten. Ook wordt de Regeling van de Minister van Economische Zaken van 19 maart 2010,
                     nr. WJZ/10047532, tot wijziging van de Subsidieregeling starten, groeien en overdragen van ondernemingen (Tijdelijke uitbreiding
                     BMKB) (Stcrt. 2010, 4648) gewijzigd om deze regeling te verlengen met één kalenderjaar.
                  </text:p>
      <text:p text:style-name="alineagroep">De verlenging voorziet erin de (80%) borgstelling van maximaal € 200.000 in het startersluik in de BMKB ook mogelijk te maken
                     bij een bedrijfsborstellingskrediet dat verstrekt wordt aan een al langer bestaande MKB-ondernemer. Deze verruiming was tot
                     1 januari 2011 ingevoerd omdat onvoldoende kredietverlening aan het bedrijfsleven het voorzichtige herstel van de Nederlandse
                     economie bedreigde. Aangezien de kredietverlening aan MKB-ondernemers, met name met betrekking tot relatief kleine bedragen,
                     nog steeds een punt van zorg en aandacht is, en de verruiming in een duidelijke behoefte voorziet, is mede op verzoek van
                     de Tweede Kamer de verruiming met een jaar verlengd tot 1 januari 2012.
                  </text:p>
      <text:p text:style-name="alineagroep">De wijziging van de SGO is daarnaast nodig omdat de bijlagen 2.1 tot en met 2.4 bij deze regeling op onderdelen aangepast
                     moeten worden aan artikel 31 en 32, eerste lid, van het Kaderbesluit EZ-subsidies. Tevens wordt in hoofdstuk 2 van de SGO
                     de definitie van ‘starter’ vereenvoudigd.
                  </text:p>
      <text:p text:style-name="alineagroep">De bijlagen die wijziging ondergaan en daartoe opnieuw worden vastgesteld bevatten de modellen voor de borgstellingsovereenkomsten
                     die op de voet van hoofdstuk 2 van de SGO worden afgesloten met banken. Op basis van deze borgstellingsovereenkomsten worden
                     onder borging van de Staat der Nederlanden ‘bedrijfsborgstellingskredieten’ verleend aan MKB-ondernemers. Bij de totstandkoming
                     van het Kaderbesluit EZ-subsidies in 2008 is in artikel 54, tweede lid, voorzien in een overgangstermijn voor de aanpassing
                     van de borgstellingsovereenkomsten aan de artikelen 31 en 32, eerste lid. Deze overgangstermijn eindigt met ingang van 2011.
                     Dat betekent dat alle thans bestaande borgstellingsovereenkomsten, afgesloten op basis van hoofdstuk 2 van de SGO, of op basis
                     van de regelingen die daaraan vooraf gingen, zoals het Besluit borgstelling MKB-kredieten 1997, met ingang van diezelfde datum
                     wijziging moeten ondergaan. De vaststelling van de gewijzigde modellen maakt deze wijzigingen mogelijk.
                  </text:p>
      <text:p text:style-name="alineagroep">Naast de noodzakelijke wijziging van de modellen in verband met het Kaderbesluit EZ-subsidies, zijn de modellen op een aantal
                     andere punten aangepast. Zo is in artikel 5, vierde lid, onderdeel a, van model 2.1 bepaald dat als een bedrijfsborgstellingkrediet
                     is verkregen vanwege de stichting of aankoop van onroerend goed, herfinanciering er niet toe hoeft te leiden dat de opvolgende
                     ondernemer slechts een bedrijfsborgstellingskrediet kan verkrijgen met een kortere looptijd uitsluitend omdat er sprake is
                     van herfinanciering. De maximale looptijd wordt in dat geval verlengd met de periode waarvoor het aanvankelijke krediet nog
                     zou zijn geborgd.
                  </text:p>
      <text:p text:style-name="alineagroep">Tevens zijn de vormeisen inzake het gebruik van modellen bij het verstrekken van informatie geschrapt met het oog op de vereenvoudiging
                     en vermindering van de administratieve lasten. In de modellen (artikel 1, derde lid) is voorts voorzien in mogelijkheid de
                     schriftelijke communicatie met de banken in het kader van de uitvoering van de borgstellingovereenkomst gemakkelijker te laten
                     verlopen door aanlevering van digitale informatie langs elektronische weg. Daarmee is aansluiting verkregen met de wijze van
                     communicatie zoals die al eerder in de praktijk gebruikelijk was.
                  </text:p>
      <text:p text:style-name="alineagroep">Tenslotte zijn waar mogelijk overbodig geworden verwijzingen naar uitgewerkte regelingen en besluiten geschrapt en waar dat
                     wenselijk was, redactie verbeteringen aangebracht.
                  </text:p>
      <text:p text:style-name="alineagroep">Het kabinetsbeleid inzake de vaste verandermomenten zal in het belang van de betrokken ondernemers bij deze wijziging niet
                     gevolgd worden aangezien de wijzigingen in de modellen direct na de bekendmaking in werking treden. Daarmee wordt het mogelijk
                     dat de bestaande borgstellingsovereenkomsten gelijke wijzigingen ondergaan zodat zij met ingang van 1 januari 2011 inhoudelijk
                     in overeenstemming zijn met het Kaderbesluit EZ-subsidies. Daarmee wordt voorkomen dat daarover rechtsonzekerheid zou ontstaan
                     en mogelijke onderbreking in de periode waarin de banken bedrijfsborgstellingskredieten kunnen verlenen.
                  </text:p>
      <text:p text:style-name="alineagroep.end">De administratieve lasten die voortvloeien uit deze wijziging zijn beperkt nu zij bestaan uit het op eenvoudige wijze aanpassen
                     van de borgstellingsovereenkomsten die eerder zijn afgesloten onder de SGO, dan wel de daaraan voorafgaande regelingen. Hoewel
                     de aanpassingen in de modellen soms leiden tot beperkte administratieve aanpassingen aan de zijde van de banken worden deze
                     gecompenseerd door de vereenvoudigingen en verhelderingen en door de vereenvoudiging van de startersdefinitie die tegelijk
                     tot stand komen. 
                  </text:p>
      <text:h text:outline-level="4" text:style-name="divisiekop2">II.  ARTIKELEN
               </text:h>
      <text:h text:outline-level="5" text:style-name="divisiekop3">Artikel I, onderdeel A
               </text:h>
      <text:p text:style-name="nota-toelichting">In artikel 1.2 van de SGO wordt de definitie van starter vereenvoudigd en tegelijk daarmee in beperkte mate verruimd door
                  het schrappen van één van de eisen. Voortaan is de ondernemer die ten tijde van het sluiten van de kredietovereenkomst korter
                  dan vijf jaar een onderneming drijft een starter, ook indien onzeker is in hoeverre de ondernemer in de afgelopen zes ten
                  minste gedurende één jaar geen onderneming heeft gedreven. Deze wijziging vindt eveneens uitdrukking in de modellen.
               </text:p>
      <text:p text:style-name="nota-toelichting">De modellen ondergaan uiteraard gelijke wijzigingen op dit punt. </text:p>
      <text:p text:style-name="ondertekening">De Minister van Economische Zaken, Landbouw en Innovatie,</text:p>
      <text:p text:style-name="ondertekening.end">M.J.M. Verhag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level-style-bullet text:bullet-char="–" text:level="4">
        <style:list-level-properties text:min-label-width="0.50in" text:space-before="1.5in"/>
      </text:list-level-style-bullet>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level-style-number style:num-format="1" text:level="4" text:display-levels="1" style:num-suffix="°.">
        <style:list-level-properties text:min-label-width="0.50in" text:space-before="1.5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level-style-bullet text:bullet-char="–" text:level="4">
        <style:list-level-properties text:min-label-width="0.50in" text:space-before="1.5in"/>
      </text:list-level-style-bullet>
    </text:list-style>
    <text:list-style style:name="list-style-2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2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level-style-number style:num-format="1" text:level="4" text:display-levels="1" style:num-suffix="°.">
        <style:list-level-properties text:min-label-width="0.50in" text:space-before="1.5in"/>
      </text:list-level-style-number>
    </text:list-style>
    <text:list-style style:name="list-style-2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4">
      <text:list-level-style-number style:num-format="1" text:level="1" text:display-levels="1" style:num-suffix=".">
        <style:list-level-properties text:min-label-width="0.50in" text:space-before="0in"/>
      </text:list-level-style-number>
    </text:list-style>
    <text:list-style style:name="list-style-3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6">
      <text:list-level-style-number style:num-format="1" text:level="1" text:display-levels="1" style:num-suffix=".">
        <style:list-level-properties text:min-label-width="0.50in" text:space-before="0in"/>
      </text:list-level-style-number>
    </text:list-style>
    <text:list-style style:name="list-style-3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8">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