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52</text:p>
      <text:p text:style-name="publicatie-titel.end">5 januari 2011</text:p>
      <text:h text:outline-level="1" text:style-name="staatscourant_kop">Rectificatie van Regeling van de Minister van Economische Zaken, Landbouw en Innovatie van 20 december 2010, nr. WJZ/10187950,
            tot wijziging van de Subsidieregeling starten, groeien en overdragen van ondernemingen, en tot verlenging van de Tijdelijke
            uitbreiding BMKB
         </text:h>
      <text:p text:style-name="circulaire-tekst">In de Staatscourant van 28 december 2010, nr. 20452, zijn Bijlage I en II voorzien van ondertekeningdatum en staat in Bijlage I de naam M.J.M. Verhagen vermeld. Deze bijlagen
                  zijn bedoeld als formulieren voor later eventueel te sluiten overeenkomsten. De formulieren zijn niet ondertekend door de
                  minister. De ondertekeningstekst van beiden Bijlagen luidt als volgt:
               </text:p>
      <text:p text:style-name="circulaire-tekst">’s-Gravenhage, ...</text:p>
      <text:p text:style-name="alineagroep">De Minister van Economische Zaken, Landbouw en Innovatie,</text:p>
      <text:p text:style-name="alineagroep.end">...</text:p>
      <text:p text:style-name="circulaire-tekst">(naam bank)</text:p>
      <text:p text:style-name="circulaire-tekst">(naam en functie vertegenwoordigers Ba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