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48</text:p>
      <text:p text:style-name="publicatie-titel.end">21 december 2010</text:p>
      <text:h text:outline-level="1" text:style-name="staatscourant_kop">Regeling van de Staatssecretaris van Sociale Zaken en Werkgelegenheid van 13 december 2010, nr. G&amp;VW/GW/2010/24421 houdende
            wijziging van de Regeling voorzieningen stralingsbescherming werknemers en de Tijdelijke regeling erkenning opleidingen deskundigen
            radioactieve stoffen in verband met aanpassing van tarieven en de toevoeging van enkele nieuwe opleidingen
         </text:h>
      <text:p text:style-name="wie">De Staatssecretaris van Sociale Zaken en Werkgelegenheid,</text:p>
      <text:p text:style-name="considerans.al">Handelende in overeenstemming met de Ministers van Economische Zaken, Landbouw en Innovatie en van Volksgezondheid, Welzijn
                  en Sport;
               </text:p>
      <text:p text:style-name="considerans.al">Gelet op de artikelen 94, vierde lid, en 132, vierde lid, van het Besluit stralings-bescherming;</text:p>
      <text:p text:style-name="afkondiging">Besluit:</text:p>
      <text:h text:outline-level="3" text:style-name="wijzig-artikel_kop">ARTIKEL I
               </text:h>
      <text:p text:style-name="wat">Artikel 9 van de Regeling voorzieningen stralingsbescherming werknemers wordt als volgt gewijzigd:</text:p>
      <text:p text:style-name="wat-labeled">1. In het eerste lid wordt  ‘€ 97,90’ vervangen door: € 99,45.
                  </text:p>
      <text:p text:style-name="wat-labeled">2. In het tweede lid wordt ‘€ 20,70’ vervangen door: € 21,10. 
                  </text:p>
      <text:p text:style-name="wat"/>
      <text:h text:outline-level="3" text:style-name="wijzig-artikel_kop">ARTIKEL II
               </text:h>
      <text:p text:style-name="wat">De Tijdelijke regeling erkenning opleidingen deskundigen radioactieve stoffen en toestellen wordt als volgt gewijzigd:</text:p>
      <text:p text:style-name="lid"><text:span text:style-name="lidnr">A<text:tab/></text:span></text:p>
      <text:p text:style-name="wat">Aan het slot van artikel 2, eerste lid, wordt, onder vervanging van de punt door een puntkomma, toegevoegd:</text:p>
      <text:section text:name="artikeltekst.d196e216" text:style-name="wijziging.block">
        <text:list text:style-name="list-style-1">
          <text:list-item>
            <text:p text:style-name="list.start">Stichting Ziekenhuisgroep Twente te Almelo, deskundigheidsniveau 4A/M volledig voor medisch specialisten;
                              </text:p>
          </text:list-item>
          <text:list-item>
            <text:p text:style-name="list.end">Stichting Deventer Ziekenhuis te Deventer, deskundigheidsniveau 4A/M volledig voor medische specialisten.
                              </text:p>
          </text:list-item>
        </text:list>
      </text:section>
      <text:p text:style-name="lid"><text:span text:style-name="lidnr">B<text:tab/></text:span></text:p>
      <text:p text:style-name="wat">Aan het slot van artikel 2, tweede lid, wordt, onder vervanging van de punt door een puntkomma, toegevoegd:</text:p>
      <text:section text:name="artikeltekst.d196e251" text:style-name="wijziging.block">
        <text:list text:style-name="list-style-2">
          <text:list-item>
            <text:p text:style-name="list.single">Maastrichts Universitair Medisch Centrum, deskundigheidsniveau 4B voor medische toepassingen.
                              </text:p>
          </text:list-item>
        </text:list>
      </text:section>
      <text:p text:style-name="lid"><text:span text:style-name="lidnr">C<text:tab/></text:span></text:p>
      <text:p text:style-name="wat">Aan het slot van artikel 3, tweede lid, wordt, onder vervanging van de punt door een puntkomma, toegevoegd:</text:p>
      <text:section text:name="artikeltekst.d196e278" text:style-name="wijziging.block">
        <text:list text:style-name="list-style-3">
          <text:list-item>
            <text:p text:style-name="list.single">Stichting Ziekenhuisgroep Twente te Almelo, deskundigheidsniveau 5B. 
                              </text:p>
          </text:list-item>
        </text:list>
      </text:section>
      <text:h text:outline-level="3" text:style-name="artikel_kop">ARTIKEL III
                  </text:h>
      <text:list text:style-name="list-style-4">
        <text:list-item text:start-value="1">
          <text:p text:style-name="list.start"> Artikel I treedt in werking met ingang van 1 januari 2011.
                        </text:p>
        </text:list-item>
        <text:list-item text:start-value="2">
          <text:p text:style-name="list.cont"> Artikel II treedt in werking met ingang van de dag na de datum van uitgifte van de Staatscourant waarin zij wordt geplaatst,
                           en werkt voor:
                        </text:p>
          <text:list>
            <text:list-item text:start-value="1">
              <text:p text:style-name="list.cont">de onderdelen A, eerste streepje, en C, terug tot en met 1 juli 2010;
                              </text:p>
            </text:list-item>
            <text:list-item text:start-value="2">
              <text:p text:style-name="list.cont">onderdeel A, tweede streepje, terug tot en met 1 december 2010; en
                              </text:p>
            </text:list-item>
            <text:list-item text:start-value="3">
              <text:p text:style-name="list.end">onderdeel B, terug tot en met 1 oktober 2010.
                              </text:p>
            </text:list-item>
          </text:list>
        </text:list-item>
      </text:list>
      <text:p text:style-name="slotformulering">Deze regeling zal met de toelichting in de Staatscourant worden geplaatst.</text:p>
      <text:p text:style-name="dagtekening">Den Haag, 13 december 2010</text:p>
      <text:p text:style-name="ondertekening">De Staatssecretaris van Sociale Zaken en Werkgelegenheid,</text:p>
      <text:p text:style-name="ondertekening.end">P. de Krom. </text:p>
      <text:h text:outline-level="2" text:style-name="nota-toelichting_kop">TOELICHTING
               </text:h>
      <text:h text:outline-level="3" text:style-name="divisiekop1">Artikel I
               </text:h>
      <text:p text:style-name="nota-toelichting">De wijziging van de bedragen, genoemd in artikel 9, eerste en tweede lid, van de Regeling voorzieningen stralingsbescherming
                  werknemers, vloeit voort uit het derde lid van dit artikel: aanpassing aan de prijsontwikkelingen. De verhoging van de kosten
                  van het stralingspaspoort en het inlegvel dat daarbij hoort, is gebaseerd op het consumentenprijsindexcijfer van augustus
                  2010, zoals gepubliceerd door het Centraal Bureau voor de Statistiek.
               </text:p>
      <text:h text:outline-level="3" text:style-name="divisiekop1">Artikel II
               </text:h>
      <text:p text:style-name="alineagroep">Op basis van artikel 132, vierde lid, van het Besluit stralingsbescherming kunnen de opleidingen als bedoeld in de Tijdelijke
                     regeling erkenning opleidingen deskundigen radioactieve stoffen en toestellen, worden aangevuld met nieuwe.
                  </text:p>
      <text:p text:style-name="alineagroep.end">Op verzoek van de desbetreffende instellingen zijn de in artikel II genoemde opleidingen aan de hand van de Richtlijnen voor
                     de erkenning van opleidingen deskundigen radioactieve stoffen en toestellen, zoals gepubliceerd op 20 november 1984 (Stcrt. 1984, 227) beoordeeld en erkend. 
                  </text:p>
      <text:h text:outline-level="3" text:style-name="divisiekop1">Artikel III
               </text:h>
      <text:p text:style-name="nota-toelichting">De regeling treedt in werking met ingang van 1 januari 2011, met uitzondering van de erkenningen genoemd in artikel II, die
                  terugwerkende kracht hebben tot het tijdstip waarop de desbetreffende instelling met de cursus is gestart.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