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44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46</text:p>
      <text:p text:style-name="publicatie-titel.end">22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20446-001.png" xlink:show="embed" xlink:type="simple"/></draw:frame> Kennisgeving ontwerpbouwvergunning inclusief ontwerpprojectbesluit
         </text:h>
      <text:p text:style-name="context_al">Europaboulevard 8</text:p>
      <text:p text:style-name="context_al">K01/0665-2010</text:p>
      <text:p text:style-name="context_al.end">Personeelsverblijf GVB</text:p>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circulaire-tekst">De ontwerpbouwvergunning inclusief het ontwerpprojectbesluit met het kenmerk <text:span text:style-name="vet">K01/665-2010</text:span>, het oprichten van een gebouw op een terrein gelegen aan de Europaboulevard 8, met bestemming daarvan tot personeelsverblijf
                  GVB, ligt gedurende de periode <text:span text:style-name="vet">van 23 december 2010 tot 2 februari 2011</text:span> ter visie bij:
               </text:p>
      <text:p text:style-name="alineagroep"><text:span text:style-name="vet">Dienst Milieu en Bouwtoezicht</text:span></text:p>
      <text:p text:style-name="alineagroep"><text:span text:style-name="vet">Cruquiusweg 5, 1019 AT Amsterdam</text:span></text:p>
      <text:p text:style-name="alineagroep.end"><text:span text:style-name="vet">tel. 020-14020</text:span></text:p>
      <text:p text:style-name="alineagroep">Gedurende deze termijn kan eenieder zijn zienswijze over de ontwerpbouwvergunning en het ontwerpprojectbesluit naar voren
                     brengen aan B&amp;W.
                  </text:p>
      <text:p text:style-name="alineagroep.end">Schriftelijke zienswijzen kunnen worden ingebracht bij B&amp;W, per adres de directeur van de Dienst Milieu en Bouwtoezicht, Postbus 922,
                     1000 AX Amsterdam.
                  </text:p>
      <text:p text:style-name="circulaire-tekst">De ontwerpbouwvergunning en het ontwerpprojectbesluit met de bijbehorende stukken zijn digitaal beschikbaar op www.bestemmingsplannen.amsterdam.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ouwvergunning inclusief ontwerpprojectbesluit</dc:title>
  </office:meta>
</office:document-meta>
</file>