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436</text:p>
      <text:p text:style-name="publicatie-titel.end">21 december 2010</text:p>
      <text:h text:outline-level="1" text:style-name="staatscourant_kop">Gedoogregeling Segway vervalt per 1 januari 2011
         </text:h>
      <text:p text:style-name="circulaire-tekst">De gedoogregeling Segway,  afkomstig van het College van procureurs en gepubliceerd in Stcrt. 2008, 195, vervalt per 1 januari 201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doogregeling Segway vervalt per 1 januari 2011</dc:title>
  </office:meta>
</office:document-meta>
</file>