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433</text:p>
      <text:p text:style-name="publicatie-titel.end">21 december 2010</text:p>
      <text:h text:outline-level="1" text:style-name="staatscourant_kop">Besluit van de Minister van Buitenlandse Zaken en de Staatssecretaris van Buitenlandse Zaken van 13 december 2010, nr. DJZ/BR/0949-10
            tot vaststelling van beleidsregels en een subsidieplafond voor subsidiëring op grond van de Subsidieregeling Ministerie van
            Buitenlandse Zaken 2006 (Mensenrechtenfonds 2011)
         </text:h>
      <text:p text:style-name="wie">De Minister van Buitenlandse Zaken en de Staatssecretaris van Buitenlandse Zaken,</text:p>
      <text:p text:style-name="considerans.al">Gelet op artikel 6 van het Subsidiebesluit Ministerie van Buitenlandse Zaken<text:note text:id="n1" text:note-class="footnote"><text:note-citation text:label="1">1</text:note-citation><text:note-body><text:p>
                  Stb. 2005, 137
                  
               </text:p></text:note-body></text:note> en artikel 2.1 van de Subsidieregeling Ministerie van Buitenlandse Zaken 2006<text:note text:id="n2" text:note-class="footnote"><text:note-citation text:label="2">2</text:note-citation><text:note-body><text:p>
                  Stcrt 2005, 251
                  
               </text:p></text:note-body></text:note>,
               </text:p>
      <text:p text:style-name="afkondiging">Besluiten:</text:p>
      <text:h text:outline-level="3" text:style-name="artikel_kop">Artikel 1
                  </text:h>
      <text:p text:style-name="artikel">Voor subsidieverlening op grond van artikel 2.1 van de Subsidieregeling Ministerie van Buitenlandse Zaken 2006 in het kader
                     van het Mensenrechtenfonds gelden de als bijlage bij dit besluit gevoegde beleidsregels.
                  </text:p>
      <text:h text:outline-level="3" text:style-name="artikel_kop">Artikel 2
                  </text:h>
      <text:list text:style-name="list-style-1">
        <text:list-item text:start-value="1">
          <text:p text:style-name="list.start"> Voor subsidieverlening in het kader van het Mensenrechtenfonds geldt voor de periode 1 januari 2011 tot en met 31 december
                           2011 een subsidieplafond van € 6 miljoen.
                        </text:p>
        </text:list-item>
        <text:list-item text:start-value="2">
          <text:p text:style-name="list.end"> Meerjarige subsidies worden verleend onder de voorwaarde, bedoeld in artikel 4:34 van de Algemene wet bestuursrecht, dat
                           daarvoor in de daarop betrekking hebbende begroting voldoende middelen ter beschikking worden gesteld.
                        </text:p>
        </text:list-item>
      </text:list>
      <text:h text:outline-level="3" text:style-name="artikel_kop">Artikel 3
                  </text:h>
      <text:p text:style-name="artikel">Aanvragen kunnen tot en met 31 maart 2011 worden ingediend.</text:p>
      <text:h text:outline-level="3" text:style-name="artikel_kop">Artikel 4
                  </text:h>
      <text:list text:style-name="list-style-2">
        <text:list-item text:start-value="1">
          <text:p text:style-name="list.start"> Van de aanvragen die voldoen aan de criteria komen de aanvragen die daaraan het beste voldoen, het eerst voor subsidie in
                           aanmerking, met dien verstande dat bij de subsidieverlening zal worden gestreefd naar een spreiding over de afzonderlijke
                           in de beleidsregels genoemde thema’s.
                        </text:p>
        </text:list-item>
        <text:list-item text:start-value="2">
          <text:p text:style-name="list.end"> Van het subsidieplafond is niet meer dan 5% bestemd voor aanvragen die minder dan € 100.000 bedragen.
                        </text:p>
        </text:list-item>
      </text:list>
      <text:h text:outline-level="3" text:style-name="artikel_kop">Artikel 5
                  </text:h>
      <text:p text:style-name="artikel">Dit besluit treedt in werking met ingang van de dag na de dagtekening van de Staatcourant waarin het geplaatst wordt en vervalt
                     met ingang van 1 januari 2012. Dit besluit zal met de bijlage in de Staatscourant worden geplaatst.
                  </text:p>
      <text:p text:style-name="ondertekening">De Minister van Buitenlandse Zaken</text:p>
      <text:p text:style-name="ondertekening"> en de Staatssecretaris van Buitenlandse Zaken,</text:p>
      <text:p text:style-name="ondertekening">namens deze:</text:p>
      <text:p text:style-name="ondertekening">
                     de Secretaris-Generaal,
                  </text:p>
      <text:p text:style-name="ondertekening.end">E. Kronenburg. </text:p>
      <text:h text:outline-level="2" text:style-name="bijlage_kop">BIJLAGE
               </text:h>
      <text:h text:outline-level="3" text:style-name="divisiekop1">Inleiding
               </text:h>
      <text:p text:style-name="bijlage">In totaal is in 2011 € 27,5 miljoen beschikbaar voor uitgaven uit het Mensenrechtenfonds. Gezien het belang van opbouw van
                  lokale capaciteit op het gebied van mensenrechten, is € 21,5 miljoen van het Fonds bestemd voor subsidies en financiële bijdragen
                  door Nederlandse ambassades aan lokale activiteiten. € 6 miljoen is bestemd voor subsidieverlening uit door het Ministerie
                  vanuit Den Haag beheerde middelen.
               </text:p>
      <text:p text:style-name="bijlage">De beschikbare subsidiemiddelen maken deel uit van het ‘Mensenrechtenfonds’ dat zich richt op de financiering van activiteiten
                  op het gebied van mensenrechten ter ondersteuning van de doelstellingen van het Nederlands buitenlands beleid. Hierbij kan
                  het zowel gaan om lange-termijndoelstellingen als om activiteiten gerelateerd aan actuele ontwikkelingen, die invloed hebben
                  op het Nederlands buitenlands beleid.
               </text:p>
      <text:h text:outline-level="3" text:style-name="divisiekop1">1. Subsidies beheerd door het Ministerie
               </text:h>
      <text:h text:outline-level="4" text:style-name="divisiekop2">Criteria
               </text:h>
      <text:p text:style-name="bijlage">Voor subsidieverlening uit het Mensenrechtenfonds vanuit het Ministerie in Den Haag is voor 2010 € 6 miljoen beschikbaar.
                  In aanvulling op de bepalingen van het Subsidiebesluit Ministerie van Buitenlandse Zaken en de Subsidieregeling Ministerie
                  van Buitenlandse Zaken 2006 dienen activiteiten om voor subsidie uit het Mensenrechtenfonds in aanmerking te komen te voldoen
                  aan de volgende criteria:
               </text:p>
      <text:list text:style-name="list-style-3">
        <text:list-item>
          <text:p text:style-name="list.start">Ondersteuning van activiteiten gericht op bevordering van de vrijheid van meningsuiting en het vergroten van de mediadiversiteit.
                     </text:p>
        </text:list-item>
        <text:list-item>
          <text:p text:style-name="list.cont">Ondersteuning van activiteiten die inspelen op actuele ontwikkelingen op het terrein van mensenrechten en ondersteunend zijn
                        aan de lange termijn doelstellingen van het buitenlands beleid.
                     </text:p>
        </text:list-item>
        <text:list-item>
          <text:p text:style-name="list.end">Ondersteuning van activiteiten gericht op bevordering van mensenrechten, vrede en veiligheid en de relatie tussen mensenrechten
                        en economische ontwikkeling.
                     </text:p>
        </text:list-item>
      </text:list>
      <text:p text:style-name="bijlage">Bij de beoordeling van subsidieaanvragen wordt in aanvulling hierop tevens gekeken naar:</text:p>
      <text:list text:style-name="list-style-4">
        <text:list-item text:start-value="1">
          <text:p text:style-name="list.start">Inhoudelijke kwaliteit van de aanvraag:
                     </text:p>
          <text:list>
            <text:list-item>
              <text:p text:style-name="list.start">Het voorstel bevat een specifieke, meetbare, acceptabele, realistische en tijdgebonden vertaling van doelen in resultaten,
                              activiteiten en middelen.
                           </text:p>
            </text:list-item>
            <text:list-item>
              <text:p text:style-name="list.cont">De wijze waarop het project voldoet aan bovengenoemde doelstellingen is duidelijk beschreven.
                           </text:p>
            </text:list-item>
            <text:list-item>
              <text:p text:style-name="list.cont">De concrete werkzaamheden die verricht worden ter realisering van het project zijn omschreven en voor de te verrichten werkzaamheden
                              is een planning bijgevoegd.
                           </text:p>
            </text:list-item>
            <text:list-item>
              <text:p text:style-name="list.cont">Een gedetailleerde begroting, bestaande uit voorziene uitgaven en financiering is bijgevoegd.
                           </text:p>
            </text:list-item>
          </text:list>
        </text:list-item>
        <text:list-item text:start-value="2">
          <text:p text:style-name="list.cont">Doeltreffendheid en doelmatigheid.
                     </text:p>
        </text:list-item>
        <text:list-item text:start-value="3">
          <text:p text:style-name="list.cont">Haalbaarheid, waarbij mede gelet wordt op realistische veronderstellingen, o.a. ten aanzien van de politieke realiteit.
                     </text:p>
        </text:list-item>
        <text:list-item text:start-value="4">
          <text:p text:style-name="list.cont">Duurzaamheid en solide financiële uitgangspunten, met name waar het gaat om de voortzetting van activiteiten na afloop van
                        de Nederlandse overheidssteun en diversificatie van inkomstenbronnen (meerjarige committeringen zijn mogelijk tot een maximum
                        van 4 jaar indien onderbouwd kan worden dat dit noodzakelijk is om structurele veranderingen tot stand te brengen).
                     </text:p>
        </text:list-item>
        <text:list-item text:start-value="5">
          <text:p text:style-name="list.cont">Kwaliteit van de uitvoerende organisatie, in het bijzonder het hebben van een rechtspersoonlijkheid, de financiële en managementcapaciteit,
                        transparantie, benodigde menskracht en middelen, aantoonbare ervaring met soortgelijke projecten en het hanteren van interne
                        evaluatie- en monitoringsystemen.
                     </text:p>
        </text:list-item>
        <text:list-item text:start-value="6">
          <text:p text:style-name="list.end">In lijn zijn met het Nederlandse- en het EU-mensenrechtenbeleid.
                     </text:p>
        </text:list-item>
      </text:list>
      <text:h text:outline-level="4" text:style-name="divisiekop2">Overige bepalingen
               </text:h>
      <text:p text:style-name="bijlage">Bij de verlening van subsidie uit het Mensenrechtenfonds geldt het volgende:</text:p>
      <text:list text:style-name="list-style-5">
        <text:list-item>
          <text:p text:style-name="list.start">Subsidies voor projecten die minder dan € 100.000 bedragen, zullen niet meer dan 5% van het totaal door het Ministerie beheerde
                        budget van € 6 miljoen uitmaken.
                     </text:p>
        </text:list-item>
        <text:list-item>
          <text:p text:style-name="list.cont">De Minister kan bepalen dat slechts een deel van de kosten voor subsidiëring in aanmerking komt, mede gelet op de beschikbare
                        middelen en de mate waarin de aanvraag aan de criteria voldoet.
                     </text:p>
        </text:list-item>
        <text:list-item>
          <text:p text:style-name="list.cont">De subsidie wordt verleend als activiteitensubsidie; aanvragen die hoofdzakelijk op de overheadkosten van de aanvrager betrekking
                        hebben komen niet voor toekenning in aanmerking.
                     </text:p>
        </text:list-item>
        <text:list-item>
          <text:p text:style-name="list.end">Aan de subsidiebeschikkingen zal een begrotingsvoorbehoud worden verbonden.
                     </text:p>
        </text:list-item>
      </text:list>
      <text:h text:outline-level="4" text:style-name="divisiekop2">Procedure
               </text:h>
      <text:p text:style-name="bijlage">Om voor subsidie in het kader van het Fonds in aanmerking te komen zal allereerst aan de criteria  van de Mensenrechtenfonds
                  moeten worden voldaan.
               </text:p>
      <text:p text:style-name="bijlage">Daarbij wordt ernaar gestreefd de subsidiegelden zodanig te verdelen over de aanvragen, dat in elk van de onder paragraaf
                  1 genoemde thema’s wordt voorzien. Het streven is ook om per thema zo veel mogelijk tot een evenredige verdeling te komen.
               </text:p>
      <text:p text:style-name="bijlage">Indien de kwaliteit van alle aanvragen die betrekking hebben op een zelfde thema als onvoldoende wordt beoordeeld volgens
                  de in deze beleidsregel neergelegde maatstaven, vindt verdeling van de subsidiegelden plaats over de aanvragen die betrekking
                  hebben op de overige thema’s, voor zover zij wel in voldoende mate aan de criteria voldoen. In dat geval is het mogelijk dat
                  op één of meerdere thema’s meerdere organisaties in aanmerking komen voor een subsidie uit het Fonds.
               </text:p>
      <text:p text:style-name="bijlage">De kwaliteit van de aanvragen tezamen in relatie tot de met de subsidieverlening te behalen doelen kan er in het licht van
                  artikel 8 Subsidiebesluit BZ toe leiden dat de beschikbare financiële middelen niet evenredig worden verdeeld over de aanvragen
                  die in aanmerking komen voor subsidie in het kader van het Fonds.
               </text:p>
      <text:p text:style-name="bijlage">Voorstellen ingediend tot en met 31 maart zullen integraal tegen elkaar worden afgewogen.</text:p>
      <text:h text:outline-level="3" text:style-name="divisiekop1">2. Subsidies en bijdragen beheerd door Nederlandse ambassades
               </text:h>
      <text:p text:style-name="bijlage">Voor bijdragen en subsidies uit het Mensenrechtenfonds door Nederlandse ambassades is voor 2011 € 21,5 miljoen beschikbaar.
                  In aanvulling op de bepalingen van het Subsidiebesluit Ministerie van Buitenlandse Zaken en de Subsidieregeling Ministerie
                  van Buitenlandse Zaken 2006 dienen activiteiten om voor een dergelijke bijdrage of subsidie door een Nederlandse ambassade
                  in aanmerking te komen te voldoen aan de volgende criteria:
               </text:p>
      <text:list text:style-name="list-style-6">
        <text:list-item>
          <text:p text:style-name="list.start">De activiteit dient bij te dragen aan capaciteitsopbouw van:
                     </text:p>
        </text:list-item>
        <text:list-item>
          <text:p text:style-name="list.cont">mensenrechtenorganisaties die zich inzetten voor de bescherming van fundamentele vrijheden en/of organisaties die opkomen
                        voor de prioriteitsgebieden mensenrechten, vrede en veiligheid en de relatie tussen mensenrechten en economische ontwikkeling.
                     </text:p>
        </text:list-item>
        <text:list-item>
          <text:p text:style-name="list.end">nationale overheden, om verplichtingen die voortvloeien uit internationale mensenrechtenverdragen te vertalen naar nationale
                        wet- en regelgeving en naleving hiervan.
                     </text:p>
        </text:list-item>
      </text:list>
      <text:p text:style-name="bijlage">Activiteiten die niet direct bijdragen aan capaciteitsopbouw, maar wel betrekking hebben op één of meerdere van de volgende
                  thema’s komen ook in aanmerking:
               </text:p>
      <text:list text:style-name="list-style-7">
        <text:list-item>
          <text:p text:style-name="list.start">Activiteiten gericht op bevordering van de vrijheid van meningsuiting en het vergroten van de mediadiversiteit en internetvrijheid.
                     </text:p>
        </text:list-item>
        <text:list-item>
          <text:p text:style-name="list.cont">Activiteiten gericht op de bescherming van mensenrechtenverdedigers.
                     </text:p>
        </text:list-item>
        <text:list-item>
          <text:p text:style-name="list.cont">Activiteiten gericht op de bescherming van de vrijheid van godsdienst en levensovertuiging.
                     </text:p>
        </text:list-item>
        <text:list-item>
          <text:p text:style-name="list.cont">Activiteiten gericht op non-discriminatie van homoseksuelen en op afschaffen van strafbaarstelling van homoseksualiteit
                     </text:p>
        </text:list-item>
        <text:list-item>
          <text:p text:style-name="list.cont">Activiteiten gericht op het versterken van de rol die het Nederlandse bedrijfsleven kan spelen ter bevordering van de mensenrechtensituatie
                        in derde landen
                     </text:p>
        </text:list-item>
        <text:list-item>
          <text:p text:style-name="list.cont">Activiteiten gericht op ondersteuning van organisaties en mensenrechtenverdedigers die overheden verantwoordelijk houden voor
                        progressieve realisatie van economisch, sociale en culturele rechten
                     </text:p>
        </text:list-item>
        <text:list-item>
          <text:p text:style-name="list.cont">Ratificatie van belangrijke internationale mensenrechtenverdragen (ICCPR, ICESCR, CERD, CEDAW, CAT en CRC) en de rapportageverplichtingen
                        die hieruit voortvloeien.
                     </text:p>
        </text:list-item>
        <text:list-item>
          <text:p text:style-name="list.end">Activiteiten gericht op de bestrijding van kinderarbeid
                     </text:p>
        </text:list-item>
      </text:list>
      <text:p text:style-name="bijlage">Aanvragen door lokale organisaties, overheidsinstanties en vertegenwoordigingen van internationale organisaties, bedrijven
                  of organisaties uit de private sector kunnen het gehele jaar door worden ingediend bij de betreffende Nederlandse ambassad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