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33</text:p>
      <text:p text:style-name="publicatie-titel.end">17 januari 2011</text:p>
      <text:h text:outline-level="1" text:style-name="staatscourant_kop">Rectificatie Besluit van de Minister van Buitenlandse Zaken en de Staatssecretaris van Buitenlandse Zaken van 13 december
            2010, nr. DJZ/BR/0949-10, tot vaststelling van beleidsregels en een subsidieplafond voor subsidiëring op grond van de Subsidieregeling
            Ministerie van Buitenlandse Zaken 2006 (Mensenrechtenfonds 2011)
         </text:h>
      <text:p text:style-name="circulaire-tekst">In de bijlage bij het besluit van de Minister van Buitenlandse Zaken en de Staatssecretaris van Buitenlandse Zaken van 13 december
                  2010, nr. DJZ/BR/0949-10, tot vaststelling van beleidsregels en een subsidieplafond voor subsidiëring op grond van de Subsidieregeling
                  Ministerie van Buitenlandse Zaken 2006 (Mensenrechtenfonds 2011; Stcrt 2010, nr. 20433) staat in paragraaf 1 (Subsidies beheerd door het Ministerie) onder ‘Criteria’ ten onrechte vermeld dat voor subsidieverlening
                  uit het Mensenrechtenfonds vanuit het Ministerie in Den Haag voor 2010 € 6 miljoen beschikbaar is. Het daar vermelde jaartal
                  moet luiden: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