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432</text:p>
      <text:p text:style-name="publicatie-titel.end">21 december 2010</text:p>
      <text:h text:outline-level="1" text:style-name="staatscourant_kop">Bekendmaking van de gewijzigde inkomensgrenzen en de hoogten van de eigen bijdragen,13 december 2010, kenmerk 5679348/10,
            bedoeld in de Wet op de rechtsbijstand en het Besluit eigen bijdrage rechtsbijstand
         </text:h>
      <text:p text:style-name="wie">De Staatssecretaris van Veiligheid en Justitie,</text:p>
      <text:p text:style-name="considerans.al">Gelet op artikel 34, vierde lid, van de Wet op de rechtsbijstand en artikel 3, tweede lid, van het Besluit eigen bijdrage
                  rechtsbijstand;
               </text:p>
      <text:p text:style-name="afkondiging">Maakt bekend:</text:p>
      <text:list text:style-name="list-style-1">
        <text:list-item text:start-value="1">
          <text:p text:style-name="list.start">Met ingang van 1 januari 2011 komen de bedragen, zoals vermeld in artikel 34, eerste lid, van de Wet op de rechtsbijstand
                        te luiden:
                     </text:p>
          <text:p text:style-name="list.cont">€ 24.600 respectievelijk € 34.700.</text:p>
        </text:list-item>
        <text:list-item text:start-value="2">
          <text:p text:style-name="list.cont">Met ingang van 1 januari 2011 komen de bedragen, zoals vermeld in het Besluit eigen bijdrage rechtsbijstand te luiden:
                     </text:p>
          <text:list>
            <text:list-item text:start-value="1">
              <text:p text:style-name="list.cont">in artikel 2, eerste lid:
                           </text:p>
              <text:list>
                <text:list-item>
                  <text:p text:style-name="list.cont">in onderdeel a: € 101 respectievelijk € 17.300;
                                 </text:p>
                </text:list-item>
                <text:list-item>
                  <text:p text:style-name="list.cont">in onderdeel b: € 159 respectievelijk € 17.300 respectievelijk € 17.900;
                                 </text:p>
                </text:list-item>
                <text:list-item>
                  <text:p text:style-name="list.cont">in onderdeel c: € 274 respectievelijk€ 17.900 respectievelijk € 18.900;
                                 </text:p>
                </text:list-item>
                <text:list-item>
                  <text:p text:style-name="list.cont">in onderdeel d: €482 respectievelijk €18.900 respectievelijk €20.700; en
                                 </text:p>
                </text:list-item>
                <text:list-item>
                  <text:p text:style-name="list.cont">In onderdeel e: €757 respectievelijk € 20.700 respectievelijk € 24.600;
                                 </text:p>
                </text:list-item>
              </text:list>
            </text:list-item>
            <text:list-item text:start-value="2">
              <text:p text:style-name="list.cont">in artikel 2, tweede lid:
                           </text:p>
              <text:list>
                <text:list-item>
                  <text:p text:style-name="list.cont">in onderdeel a: € 101 respectievelijk € 24.200;
                                 </text:p>
                </text:list-item>
                <text:list-item>
                  <text:p text:style-name="list.cont">in onderdeel b: € 159 respectievelijk € 24.200 respectievelijk € 25.000;
                                 </text:p>
                </text:list-item>
                <text:list-item>
                  <text:p text:style-name="list.cont">in onderdeel c: € 274 respectievelijk € 25000 respectievelijk € 26.300;
                                 </text:p>
                </text:list-item>
                <text:list-item>
                  <text:p text:style-name="list.cont">In onderdeel d: € 482 respectievelijk € 26.300 respectievelijk € 29.300; en
                                 </text:p>
                </text:list-item>
                <text:list-item>
                  <text:p text:style-name="list.cont">In onderdeel e: € 757 respectievelijk € 29.300 respectievelijk €34.700;
                                 </text:p>
                </text:list-item>
              </text:list>
            </text:list-item>
            <text:list-item text:start-value="3">
              <text:p text:style-name="list.cont">in artikel 2, derde lid:
                           </text:p>
              <text:list>
                <text:list-item>
                  <text:p text:style-name="list.cont">in onderdeel a: € 40 respectievelijk € 17.900 respectievelijk € 25.000; en
                                 </text:p>
                </text:list-item>
                <text:list-item>
                  <text:p text:style-name="list.cont">in onderdeel b: € 75 respectievelijk€ 17.900 respectievelijk € 24.600 respectievelijk € 25.000 respectievelijk € 34.700;
                                 </text:p>
                </text:list-item>
              </text:list>
            </text:list-item>
            <text:list-item text:start-value="4">
              <text:p text:style-name="list.cont">in artikel 2, vijfde lid: € 757; 
                           </text:p>
            </text:list-item>
            <text:list-item text:start-value="5">
              <text:p text:style-name="list.cont">in artikel 4, aanhef: € 101.
                           </text:p>
            </text:list-item>
          </text:list>
        </text:list-item>
        <text:list-item text:start-value="3">
          <text:p text:style-name="list.cont">Met ingang van 1 januari 2011 komen de bedragen, zoals vermeld in artikel 4 van het Besluit toevoeging mediation te luiden:
                     </text:p>
          <text:list>
            <text:list-item text:start-value="1">
              <text:p text:style-name="list.cont">in het eerste lid: € 50;
                           </text:p>
            </text:list-item>
            <text:list-item text:start-value="2">
              <text:p text:style-name="list.cont">in het tweede en vierde lid: € 101;
                           </text:p>
            </text:list-item>
            <text:list-item text:start-value="3">
              <text:p text:style-name="list.cont">in het derde lid:
                           </text:p>
              <text:list>
                <text:list-item>
                  <text:p text:style-name="list.cont">in de aanhef: € 50;
                                 </text:p>
                </text:list-item>
                <text:list-item>
                  <text:p text:style-name="list.cont">in onderdeel a: € 17.300;
                                 </text:p>
                </text:list-item>
                <text:list-item>
                  <text:p text:style-name="list.end">in onderdeel b: € 24.600;
                                 </text:p>
                </text:list-item>
              </text:list>
            </text:list-item>
          </text:list>
        </text:list-item>
      </text:list>
      <text:p text:style-name="slotformulering">Deze bekendmaking zal in de Staatscourant worden geplaatst.</text:p>
      <text:p text:style-name="dagtekening">Den Haag, 13 december 2010</text:p>
      <text:p text:style-name="ondertekening">De Staatssecretaris van Veiligheid en Justitie,</text:p>
      <text:p text:style-name="ondertekening">namens deze:</text:p>
      <text:p text:style-name="ondertekening">J.J. Stam, </text:p>
      <text:p text:style-name="ondertekening.end">
                     de directeur Rechtsbestel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  <text:list-level-style-bullet text:bullet-char="−" text:level="3">
        <style:list-level-properties text:min-label-width="0.50in" text:space-before="1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van de gewijzigde inkomensgrenzen en de hoogten van de eigen bijdragen,13 december 2010, kenmerk 5679348/10,
         bedoeld in de Wet op de rechtsbijstand en het Besluit eigen bijdrage rechtsbijstand
      </dc:title>
  </office:meta>
</office:document-meta>
</file>