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30</text:p>
      <text:p text:style-name="publicatie-titel.end">22 december 2010</text:p>
      <text:h text:outline-level="1" text:style-name="staatscourant_kop">Regeling van de Staatssecretaris van Economische Zaken, Landbouw en Innovatie, nr. 167925, 16 december 2010, houdende wijziging
            van de Regeling inrichting landelijk gebied (opschorting koopplicht bureau beheer landbouwgrond in enkele provincies)
         </text:h>
      <text:p text:style-name="wie">De Staatssecretaris van Economische Zaken, Landbouw en Innovatie,</text:p>
      <text:p text:style-name="considerans.al">Gelet op artikel 29 van de Wet agrarisch grondverkeer;</text:p>
      <text:p text:style-name="afkondiging">Besluit:</text:p>
      <text:h text:outline-level="3" text:style-name="wijzig-artikel_kop">ARTIKEL I
               </text:h>
      <text:p text:style-name="wat">Artikel 10a van de Regeling inrichting landelijk gebied wordt als volgt gewijzigd:</text:p>
      <text:p text:style-name="wat-labeled">1. Voor de tekst wordt de aanduiding ‘1.’ geplaatst.
                  </text:p>
      <text:p text:style-name="wat-labeled">2. Er wordt een lid toegevoegd, luidende:
                  </text:p>
      <text:section text:name="artikeltekst.d28801e169" text:style-name="wijziging.block">
        <text:list text:style-name="list-style-1">
          <text:list-item text:start-value="2">
            <text:p text:style-name="list.single"> De gehoudenheid van het bureau beheer landbouwgronden, bedoeld in de artikelen 5 en 6, is met ingang van 1 januari 2011 niet
                              van toepassing op grond, gelegen in de provincie Friesland, Groningen, Limburg, Utrecht of Zeeland.
                           </text:p>
          </text:list-item>
        </text:list>
      </text:section>
      <text:h text:outline-level="3" text:style-name="artikel_kop">ARTIKEL II
                  </text:h>
      <text:p text:style-name="artikel">Deze regeling treedt in werking met ingang van de eerste dag na de datum van uitgifte van de Staatscourant waarin zij wordt
                     geplaatst.
                  </text:p>
      <text:p text:style-name="slotformulering">Deze regeling zal met de toelichting in de Staatscourant worden geplaatst.</text:p>
      <text:p text:style-name="dagtekening">Den Haag, 16 december 2010</text:p>
      <text:p text:style-name="ondertekening">
                     De Staatssecretaris van Economische Zaken, Landbouw en Innovatie,
                  </text:p>
      <text:p text:style-name="ondertekening.end">H. Bleker. </text:p>
      <text:h text:outline-level="2" text:style-name="nota-toelichting_kop">TOELICHTING
               </text:h>
      <text:p text:style-name="nota-toelichting">Op grond van artikel 10, eerste lid, van de Regeling inrichting landelijk gebied kunnen de provincies verzoeken de koopplicht
                  van het bureau beheer landbouwgronden op te schorten. Deze koopplicht houdt in dat als het bureau een recht van eigendom of
                  een daarvan afgeleid recht wordt aangeboden in de gevallen als bedoeld in artikel 5 of artikel 6 van de regeling, het bureau
                  gehouden is dit recht te verwerven voor rekening van de provincie. Het gaat ondermeer om gronden gelegen binnen de Ecologische
                  Hoofdstructuur.
               </text:p>
      <text:p text:style-name="nota-toelichting">In mijn brief van 20 oktober jl. aan de provincies heb ik aangegeven dat ik instem met verzoeken tot opschorting van de koopplicht
                  van het bureau beheer landbouwgronden. De provincies Friesland, Groningen, Limburg, Utrecht en Zeeland hebben verzocht om
                  opschorting van de koopplicht. De onderhavige wijziging van de Regeling inrichting landelijk gebied voorziet in de gevraagde
                  opschorting. In overleg met de provincies gaat de opschorting per 1 januari 2011 in. Voor de provincies Drenthe, Noord-Brabant,
                  Noord-Holland en Overijssel was de koopplicht eerder al opgeschort.
               </text:p>
      <text:p text:style-name="nota-toelichting">De wijziging leidt niet tot een verhoging van de administratieve lasten.</text:p>
      <text:p text:style-name="nota-toelichting">Afgeweken wordt van het besluit om vier vaste verandermomenten voor regelgeving te hanteren, gezien de dreigende uitputting
                  van middelen voor grondverwerving in de vijf provincies.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