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500*"/>
    </style:style>
    <style:style style:family="table-column" style:name="table.1.col3">
      <style:table-column-properties style:rel-column-width="62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500*"/>
    </style:style>
    <style:style style:family="table-column" style:name="table.2.col3">
      <style:table-column-properties style:rel-column-width="62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1500*"/>
    </style:style>
    <style:style style:family="table-column" style:name="table.3.col3">
      <style:table-column-properties style:rel-column-width="62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1500*"/>
    </style:style>
    <style:style style:family="table-column" style:name="table.4.col3">
      <style:table-column-properties style:rel-column-width="62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1500*"/>
    </style:style>
    <style:style style:family="table-column" style:name="table.5.col3">
      <style:table-column-properties style:rel-column-width="62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1500*"/>
    </style:style>
    <style:style style:family="table-column" style:name="table.6.col3">
      <style:table-column-properties style:rel-column-width="62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1500*"/>
    </style:style>
    <style:style style:family="table-column" style:name="table.7.col3">
      <style:table-column-properties style:rel-column-width="62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1500*"/>
    </style:style>
    <style:style style:family="table-column" style:name="table.8.col3">
      <style:table-column-properties style:rel-column-width="62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1500*"/>
    </style:style>
    <style:style style:family="table-column" style:name="table.9.col3">
      <style:table-column-properties style:rel-column-width="6200*"/>
    </style:style>
  </office:automatic-styles>
  <office:body>
    <office:text>
      <text:p text:style-name="publicatie-titel">Staatscourant 2010, 20423</text:p>
      <text:p text:style-name="publicatie-titel.end">21 december 2010</text:p>
      <text:h text:outline-level="1" text:style-name="staatscourant_kop">Regeling van de Minister van Veiligheid en Justitie van 24 november 2010, nr. 2010-0000760149, DCB/CZW/WVOB, tot wijziging
            van een besluit en drie regelingen van toepassing op de sector politie, in verband met de jaarlijkse indexering van bedragen
            aan de prijsontwikkeling
         </text:h>
      <text:p text:style-name="wie">De Minister van Veiligheid en Justitie,</text:p>
      <text:p text:style-name="considerans.al">Gelet op artikel 21, tweede lid, en artikel 28 van het Besluit bezoldiging politie, artikel 43 van het Besluit rechtspositie
                  vrijwillige politie en artikel 38, eerste lid, van het Besluit reis-, verblijf- en verhuiskosten politie;
               </text:p>
      <text:p text:style-name="afkondiging">Besluit:</text:p>
      <text:h text:outline-level="3" text:style-name="wijzig-artikel_kop">ARTIKEL I
               </text:h>
      <text:p text:style-name="wat">Het Besluit reis-, verblijf- en verhuiskosten politie wordt als volgt gewijzigd:</text:p>
      <text:p text:style-name="lid"><text:span text:style-name="lidnr">A<text:tab/></text:span></text:p>
      <text:p text:style-name="wat">Artikel 13, tweede lid, wordt als volgt gewijzigd:</text:p>
      <text:p text:style-name="wat-labeled">1. In onderdeel a wordt ‘€ 4,15’ vervangen door: € 4,22.
                     </text:p>
      <text:p text:style-name="wat-labeled">2. In onderdeel b wordt ‘€ 12,41’ vervangen door: € 12,61.
                     </text:p>
      <text:p text:style-name="wat-labeled">3. In onderdeel c wordt ‘€ 12,94’ vervangen door: € 13,22.
                     </text:p>
      <text:p text:style-name="wat-labeled">4. In onderdeel d wordt ‘€ 19,57’ vervangen door: € 20,00.
                     </text:p>
      <text:p text:style-name="wat-labeled">5. In onderdeel e wordt ‘€ 83,01’ vervangen door: € 82,35.
                     </text:p>
      <text:p text:style-name="wat-labeled">6. In onderdeel f wordt ‘€ 8,11’ vervangen door: € 8,05.
                     </text:p>
      <text:p text:style-name="lid"><text:span text:style-name="lidnr">B<text:tab/></text:span></text:p>
      <text:p text:style-name="wat">In artikel 14, eerste lid, wordt ‘€ 83,01’ vervangen door: € 82,35.</text:p>
      <text:p text:style-name="lid"><text:span text:style-name="lidnr">C<text:tab/></text:span></text:p>
      <text:p text:style-name="wat">Bijlage I, behorende bij artikel 22, tweede lid, van het Besluit reis-, verblijf- en verhuiskosten politie, wordt als volgt
                     gewijzigd:
                  </text:p>
      <text:p text:style-name="wat-labeled">1. De volgende tarieven logies- en overige kosten vervallen:
                     </text:p>
      <text:section text:name="artikeltekst.d5360e285" text:style-name="wijziging.block">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ext:span text:style-name="vet"> Nederlandse Antillen</text:span></text:p>
            </table:table-cell>
            <table:table-cell office:value-type="string">
              <text:p text:style-name="Table_20_Contents_Left">190 </text:p>
            </table:table-cell>
            <table:table-cell office:value-type="string">
              <text:p text:style-name="Table_20_Contents_Left">85</text:p>
            </table:table-cell>
          </table:table-row>
        </table:table>
        <text:p/>
      </text:section>
      <text:p text:style-name="wat-labeled">2. Na:
                     </text:p>
      <text:section text:name="artikeltekst.d5360e330" text:style-name="wijziging.block">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ext:span text:style-name="vet">Bolivia</text:span></text:p>
            </table:table-cell>
            <table:table-cell office:value-type="string"/>
            <table:table-cell office:value-type="string"/>
          </table:table-row>
          <table:table-row>
            <table:table-cell office:value-type="string">
              <text:p text:style-name="Table_20_Contents_Left">La Paz </text:p>
            </table:table-cell>
            <table:table-cell office:value-type="string">
              <text:p text:style-name="Table_20_Contents_Left">98 </text:p>
            </table:table-cell>
            <table:table-cell office:value-type="string">
              <text:p text:style-name="Table_20_Contents_Left">44</text:p>
            </table:table-cell>
          </table:table-row>
          <table:table-row>
            <table:table-cell office:value-type="string">
              <text:p text:style-name="Table_20_Contents_Left">Overige </text:p>
            </table:table-cell>
            <table:table-cell office:value-type="string">
              <text:p text:style-name="Table_20_Contents_Left">74 </text:p>
            </table:table-cell>
            <table:table-cell office:value-type="string">
              <text:p text:style-name="Table_20_Contents_Left">37</text:p>
            </table:table-cell>
          </table:table-row>
          <table:table-row>
            <table:table-cell office:value-type="string"/>
            <table:table-cell office:value-type="string"/>
            <table:table-cell office:value-type="string"/>
          </table:table-row>
        </table:table>
        <text:p/>
      </text:section>
      <text:p text:style-name="wat">wordt ingevoegd:</text:p>
      <text:section text:name="artikeltekst.d5360e421" text:style-name="wijziging.block">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ext:span text:style-name="vet">Bonaire </text:span></text:p>
            </table:table-cell>
            <table:table-cell office:value-type="string">
              <text:p text:style-name="Table_20_Contents_Left">190 </text:p>
            </table:table-cell>
            <table:table-cell office:value-type="string">
              <text:p text:style-name="Table_20_Contents_Left">85</text:p>
            </table:table-cell>
          </table:table-row>
        </table:table>
        <text:p/>
      </text:section>
      <text:p text:style-name="wat-labeled">3. Na:
                     </text:p>
      <text:section text:name="artikeltekst.d5360e467" text:style-name="wijziging.block">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ext:span text:style-name="vet">Cuba</text:span></text:p>
            </table:table-cell>
            <table:table-cell office:value-type="string"/>
            <table:table-cell office:value-type="string"/>
          </table:table-row>
          <table:table-row>
            <table:table-cell office:value-type="string">
              <text:p text:style-name="Table_20_Contents_Left">Havana </text:p>
            </table:table-cell>
            <table:table-cell office:value-type="string">
              <text:p text:style-name="Table_20_Contents_Left">94 </text:p>
            </table:table-cell>
            <table:table-cell office:value-type="string">
              <text:p text:style-name="Table_20_Contents_Left">56</text:p>
            </table:table-cell>
          </table:table-row>
          <table:table-row>
            <table:table-cell office:value-type="string">
              <text:p text:style-name="Table_20_Contents_Left">Overige </text:p>
            </table:table-cell>
            <table:table-cell office:value-type="string">
              <text:p text:style-name="Table_20_Contents_Left">113 </text:p>
            </table:table-cell>
            <table:table-cell office:value-type="string">
              <text:p text:style-name="Table_20_Contents_Left">43</text:p>
            </table:table-cell>
          </table:table-row>
          <table:table-row>
            <table:table-cell office:value-type="string"/>
            <table:table-cell office:value-type="string"/>
            <table:table-cell office:value-type="string"/>
          </table:table-row>
        </table:table>
        <text:p/>
      </text:section>
      <text:p text:style-name="wat">wordt ingevoegd:</text:p>
      <text:section text:name="artikeltekst.d5360e558" text:style-name="wijziging.block">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ext:span text:style-name="vet">Curaçao </text:span></text:p>
            </table:table-cell>
            <table:table-cell office:value-type="string">
              <text:p text:style-name="Table_20_Contents_Left">190 </text:p>
            </table:table-cell>
            <table:table-cell office:value-type="string">
              <text:p text:style-name="Table_20_Contents_Left">85</text:p>
            </table:table-cell>
          </table:table-row>
        </table:table>
        <text:p/>
      </text:section>
      <text:p text:style-name="wat-labeled">4. Na:
                     </text:p>
      <text:section text:name="artikeltekst.d5360e603" text:style-name="wijziging.block">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text:span text:style-name="vet">Rwanda</text:span></text:p>
            </table:table-cell>
            <table:table-cell office:value-type="string"/>
            <table:table-cell office:value-type="string"/>
          </table:table-row>
          <table:table-row>
            <table:table-cell office:value-type="string">
              <text:p text:style-name="Table_20_Contents_Left">Kigali </text:p>
            </table:table-cell>
            <table:table-cell office:value-type="string">
              <text:p text:style-name="Table_20_Contents_Left">178</text:p>
            </table:table-cell>
            <table:table-cell office:value-type="string">
              <text:p text:style-name="Table_20_Contents_Left"> 60</text:p>
            </table:table-cell>
          </table:table-row>
          <table:table-row>
            <table:table-cell office:value-type="string">
              <text:p text:style-name="Table_20_Contents_Left">Overige </text:p>
            </table:table-cell>
            <table:table-cell office:value-type="string">
              <text:p text:style-name="Table_20_Contents_Left">166 </text:p>
            </table:table-cell>
            <table:table-cell office:value-type="string">
              <text:p text:style-name="Table_20_Contents_Left">43</text:p>
            </table:table-cell>
          </table:table-row>
          <table:table-row>
            <table:table-cell office:value-type="string"/>
            <table:table-cell office:value-type="string"/>
            <table:table-cell office:value-type="string"/>
          </table:table-row>
        </table:table>
        <text:p/>
      </text:section>
      <text:p text:style-name="wat">wordt ingevoegd:</text:p>
      <text:section text:name="artikeltekst.d5360e694" text:style-name="wijziging.block">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_Left"><text:span text:style-name="vet">Saba </text:span></text:p>
            </table:table-cell>
            <table:table-cell office:value-type="string">
              <text:p text:style-name="Table_20_Contents_Left">190 </text:p>
            </table:table-cell>
            <table:table-cell office:value-type="string">
              <text:p text:style-name="Table_20_Contents_Left">85</text:p>
            </table:table-cell>
          </table:table-row>
        </table:table>
        <text:p/>
      </text:section>
      <text:p text:style-name="wat-labeled">5. Na:
                     </text:p>
      <text:section text:name="artikeltekst.d5360e739" text:style-name="wijziging.block">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_Left"><text:span text:style-name="vet">Singapore </text:span></text:p>
            </table:table-cell>
            <table:table-cell office:value-type="string">
              <text:p text:style-name="Table_20_Contents_Left">207 </text:p>
            </table:table-cell>
            <table:table-cell office:value-type="string">
              <text:p text:style-name="Table_20_Contents_Left">112</text:p>
            </table:table-cell>
          </table:table-row>
          <table:table-row>
            <table:table-cell office:value-type="string"/>
            <table:table-cell office:value-type="string"/>
            <table:table-cell office:value-type="string"/>
          </table:table-row>
        </table:table>
        <text:p/>
      </text:section>
      <text:p text:style-name="wat">wordt ingevoegd:</text:p>
      <text:section text:name="artikeltekst.d5360e794" text:style-name="wijziging.block">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_Left"><text:span text:style-name="vet">Sint Maarten </text:span></text:p>
            </table:table-cell>
            <table:table-cell office:value-type="string">
              <text:p text:style-name="Table_20_Contents_Left">190 </text:p>
            </table:table-cell>
            <table:table-cell office:value-type="string">
              <text:p text:style-name="Table_20_Contents_Left">85</text:p>
            </table:table-cell>
          </table:table-row>
          <table:table-row>
            <table:table-cell office:value-type="string">
              <text:p text:style-name="Table_20_Contents_Left"><text:span text:style-name="vet">Sint Eustatius </text:span></text:p>
            </table:table-cell>
            <table:table-cell office:value-type="string">
              <text:p text:style-name="Table_20_Contents_Left">190 </text:p>
            </table:table-cell>
            <table:table-cell office:value-type="string">
              <text:p text:style-name="Table_20_Contents_Left">85</text:p>
            </table:table-cell>
          </table:table-row>
        </table:table>
        <text:p/>
      </text:section>
      <text:h text:outline-level="3" text:style-name="wijzig-artikel_kop">ARTIKEL II
               </text:h>
      <text:p text:style-name="wat">In artikel 2, vierde lid, van de Regeling maaltijdvergoeding bij overwerk politie wordt ‘€ 12,94’ vervangen door ‘€ 13,22’
                  en wordt ‘€ 19,57’ vervangen door: € 20,00. 
               </text:p>
      <text:h text:outline-level="3" text:style-name="wijzig-artikel_kop">ARTIKEL III
               </text:h>
      <text:p text:style-name="wat">In artikel 1, onderdeel a, van de Regeling vergoeding vrijwillige politie wordt ‘€ 160,29’ vervangen door: € 162,69. </text:p>
      <text:h text:outline-level="3" text:style-name="wijzig-artikel_kop">ARTIKEL IV
               </text:h>
      <text:p text:style-name="wat">De Regeling voorzieningen hondengeleiders politie wordt als volgt gewijzigd:</text:p>
      <text:p text:style-name="lid"><text:span text:style-name="lidnr">A<text:tab/></text:span></text:p>
      <text:p text:style-name="wat">In artikel 2 wordt ‘€ 100,-’ vervangen door: € 101,50.</text:p>
      <text:p text:style-name="lid"><text:span text:style-name="lidnr">B<text:tab/></text:span></text:p>
      <text:p text:style-name="wat">In artikel 3, vierde lid, wordt ‘€ 240,-’ vervangen door: € 243,60. </text:p>
      <text:h text:outline-level="3" text:style-name="artikel_kop">ARTIKEL V
                  </text:h>
      <text:p text:style-name="artikel">Deze regeling treedt in werking met ingang van 1 januari 2011, met dien verstande dat artikel I, onderdeel C, terugwerkt tot
                     en met 10 oktober 2010.
                  </text:p>
      <text:p text:style-name="slotformulering">Deze regeling zal met de toelichting in de Staatscourant worden geplaatst.</text:p>
      <text:p text:style-name="ondertekening">De Minister van Veiligheid en Justitie,</text:p>
      <text:p text:style-name="ondertekening.end">I.W. Opstelten. </text:p>
      <text:h text:outline-level="2" text:style-name="nota-toelichting_kop">TOELICHTING
               </text:h>
      <text:h text:outline-level="3" text:style-name="divisiekop1">Algemeen
               </text:h>
      <text:p text:style-name="nota-toelichting">Deze regeling bevat de aanpassing van de bedragen die jaarlijks met ingang van 1 januari worden gewijzigd overeenkomstig diverse
                  indexcijfers van de prijs- en loonontwikkeling. Verder wordt van de gelegenheid gebruik gemaakt enkele bedragen aan te passen
                  die bij de invoering van de regelgeving betreffende de BES-eilanden niet correct zijn gewijzigd.
               </text:p>
      <text:h text:outline-level="3" text:style-name="divisiekop1">Artikelsgewijs
               </text:h>
      <text:h text:outline-level="4" text:style-name="divisiekop2">Artikel I, onderdelen A en B, en II
               </text:h>
      <text:p text:style-name="alineagroep">De vergoedingsbedragen bij dienstreizen voor logies, ontbijt, lunch, diner, kleine uitgaven overdag en kleine uitgaven ’s
                     avonds worden jaarlijks met ingang van 1 januari aangepast aan de ontwikkeling van de relevante onderdelen van de consumentenprijzen.
                     De vanaf 1 januari 2011 geldende bedragen zijn vastgesteld op basis van de prijsontwikkeling over de periode november 2009
                     tot en met oktober 2010. Dit gebeurt overeenkomstig de geschoonde consumentenprijsindex voor restaurants en accommodaties,
                     zoals deze is vastgesteld door het Centraal Bureau voor de Statistiek.
                  </text:p>
      <text:p text:style-name="alineagroep">De bedragen voor de vergoeding van kleine uitgaven overdag en kleine uitgaven ‘s avonds worden geïndexeerd met 1,6%, de gemiddelde
                     stijging van het totaal van de componenten ontbijt, lunch en diner.
                  </text:p>
      <text:p text:style-name="alineagroep">De bedragen voor lunch en diner worden geïndexeerd met 2,2%, de gemiddelde wijziging van de consumentenprijsindexen voor restaurants,
                     fastfood en afhaalservice en cafés.
                  </text:p>
      <text:p text:style-name="alineagroep.end">De bedragen voor logies en ontbijt worden geïndexeerd met – 0,8%, de wijziging van de consumenten-prijsindex voor accommodaties.</text:p>
      <text:h text:outline-level="4" text:style-name="divisiekop2">Artikel I, onderdeel C
               </text:h>
      <text:p text:style-name="nota-toelichting">De bijlage I, bevattende de tarieven logies- en overige kosten voor dienstreizen buiten Nederland wordt aangepast aan de nieuwe
                  staatkundige positie van Bonaire, Sint Eustatius en Saba als openbare lichamen binnen het Nederlandse staatsbestel. Aan deze
                  wijziging wordt terugwerkende kracht verleend tot en met 10 oktober 2010.
               </text:p>
      <text:h text:outline-level="4" text:style-name="divisiekop2">Artikel III
               </text:h>
      <text:p text:style-name="nota-toelichting">De vaste vergoeding die voor de uitoefening van de politietaak aan de vrijwillige politieambtenaar wordt toegekend, wordt
                  jaarlijks op 1 januari aangepast aan de door het Centraal Planbureau in het Centraal Economisch Plan (CEP) gepubliceerde afgeleide
                  consumentenprijsindex. De afgeleide consumentenprijsindex is de consumentenprijsindex die is geschoond voor het effect van
                  veranderingen in de tarieven van indirecte en consumptiegebonden belastingen en is maatgevend voor CAO-onderhandelingen en
                  andere arbeidsvoorwaardelijke aangelegenheden. Op basis van het CEP 2010 bedraagt de afgeleide consumentenprijsindex over
                  het gehele jaar 2011 1,5%.
               </text:p>
      <text:h text:outline-level="4" text:style-name="divisiekop2">Artikel IV
               </text:h>
      <text:p text:style-name="nota-toelichting">Artikel 4 van de Regeling voorziening hondengeleiders politie schrijft voor dat de maandelijkse vergoeding voor de kosten
                  ten behoeve van het verzorgen van een diensthond (artikel 2 van de Regeling voorziening hondengeleiders politie) en de maandelijkse
                  compensatie voor de permanente verantwoordelijkheid voor de diensthond (artikel 3, vierde lid, van de Regeling voorziening
                  hondengeleiders politie) jaarlijks wordt gewijzigd overeenkomstig de door het Centraal Planbureau in het Centraal Economisch
                  Plan gepubliceerde geschoonde consumentenprijsindex. Voor het jaar 2011 bedraagt deze index 1,5%.
               </text:p>
      <text:p text:style-name="ondertekening">De Minister van Veiligheid en Justitie,</text:p>
      <text:p text:style-name="ondertekening.end">I.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