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20</text:p>
      <text:p text:style-name="publicatie-titel.end">21 december 2010</text:p>
      <text:h text:outline-level="1" text:style-name="staatscourant_kop">Besluit van de Staatssecretaris van Economische Zaken, Landbouw en Innovatie van 7 december 2010, nr. 169503, houdende goedkeuring
            van een Hygiënecode voor de rundveehouderij
         </text:h>
      <text:p text:style-name="wie">De Staatssecretaris van Economische Zaken, Landbouw en Innovatie,</text:p>
      <text:p text:style-name="considerans.al">Gelet op artikel 4, derde lid, van het Warenwetbesluit hygiëne van levensmiddelen en artikel 18, eerste lid, van de Regeling
                  diervoeders 2010,
               </text:p>
      <text:p text:style-name="afkondiging">Besluit:</text:p>
      <text:h text:outline-level="3" text:style-name="artikel_kop">Enig artikel
                  </text:h>
      <text:p text:style-name="artikel">De Hygiënecode rundveehouderij ten behoeve van de vleesproductie, zoals opgenomen in de bijlage bij dit besluit, wordt goedgekeurd
                     als nationale gids voor goede praktijken als bedoeld in artikel 4, derde lid, van het Warenwetbesluit hygiëne van levensmiddelen
                     en in artikel 18, eerste lid, van de Regeling Diervoeders 2010.
                  </text:p>
      <text:p text:style-name="slotformulering">Dit besluit zal met de toelichting in de Staatscourant worden geplaatst met uitzondering van de bijlage, die ter inzage wordt
                     gelegd bij de Voedsel en Waren Autoriteit.
                  </text:p>
      <text:p text:style-name="dagtekening">Den Haag, 7 december 2010</text:p>
      <text:p text:style-name="ondertekening">
                     De Staatssecretaris van Economische Zaken, Landbouw en Innovatie,
                  </text:p>
      <text:p text:style-name="ondertekening.end">H. Bleker. </text:p>
      <text:p text:style-name="bezwaarschrift.end">Een belanghebbende kan, binnen zes weken na de inwerkingtreding van dit besluit, tegen dit besluit of een onderdeel daarvan
                  een met redenen omkleed bezwaarschrift indienen bij de Minister van Landbouw, Natuur en Voedselkwaliteit, DR Recht en Rechtsbescherming,
                  Postbus 20401, 2500 EK Den Haag.
               </text:p>
      <text:h text:outline-level="2" text:style-name="nota-toelichting_kop">TOELICHTING
               </text:h>
      <text:p text:style-name="nota-toelichting">Dit besluit strekt tot de goedkeuring van de hygiënecode rundveehouderij ten behoeve van de vleesproductie als Gids voor de
                  goede praktijken in de zin van artikel 4 van het Warenwetbesluit hygiëne van levensmiddelen en van artikel 18 van de Regeling
                  diervoeders 2010.
               </text:p>
      <text:p text:style-name="nota-toelichting">De goedkeuring van een gids betekent een akkoord met de in de gids opgenomen handelwijze betreffende de bepalingen van de
                  hygiëneverordening, Verordening (EG) nr. 852/2004 van het Europees Parlement en de Raad van de Europese Unie van 29 april
                  2004 inzake levensmiddelenhygiëne en de diervoederhygiëneverordening, Verordening (EG) nr. 183/2005 van het Europees Parlement
                  en de Raad van 12 januari 2005 tot vaststelling van voorschriften voor diervoederhygiëne, maar de gids treedt daarmee niet
                  in plaats van de verordeningen. Voor de toezichthouders blijven de verordeningen het uitgangspunt, maar ook voor hen is de
                  gids een leidraad waarmee zij efficiënter en effectiever toezicht kan houden op rundveebedrijven.
               </text:p>
      <text:p text:style-name="nota-toelichting">In de praktijk wordt in plaats van de term ‘gids voor goede praktijk’ overigens de term ‘hygiënecode’ gehanteerd. Op deze
                  wijze wordt aangesloten bij de praktijk voor de levensmiddelen.
               </text:p>
      <text:p text:style-name="nota-toelichting">De hygiënecode rundveehouderij ten behoeve van de vleesproductie is ter goedkeuring voorgelegd door het Productschap Vee en
                  Vlees. De hygiënecode is door de Voedsel en Waren Autoriteit  (VWA) beoordeeld. De VWA heeft een positief advies over de inhoud
                  van de gids uitgebracht.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