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20404</text:p>
      <text:p text:style-name="publicatie-titel.end">20 december 2010</text:p>
      <text:h text:outline-level="1" text:style-name="staatscourant_kop">Regeling van de Minister van Economische Zaken, Landbouw en Innovatie van 13 december 2010, nr. WJZ / 10167802, houdende Wijziging
            van de Regeling bijdragen en vergoedingen kamers van koophandel en de Financiële regeling handelsregister
         </text:h>
      <text:p text:style-name="wie">De Minister van Economische Zaken, Landbouw en Innovatie,</text:p>
      <text:p text:style-name="considerans.al">Gelet op de artikelen 34, eerste lid, 36, eerste lid, 36a, eerste lid, en 37, zesde lid, van de Wet op de kamers van koophandel
                  en fabrieken 1997 en de artikelen 3 en 4 van het Financieel besluit handelsregister;
               </text:p>
      <text:p text:style-name="afkondiging">Besluit:</text:p>
      <text:h text:outline-level="3" text:style-name="wijzig-artikel_kop">ARTIKEL I
               </text:h>
      <text:p text:style-name="wat">De Regeling bijdragen en vergoedingen kamers van koophandel wordt gewijzigd als volgt:</text:p>
      <text:p text:style-name="lid"><text:span text:style-name="lidnr">A<text:tab/></text:span></text:p>
      <text:p text:style-name="wat">De bedragen in het eerst lid van artikel 1, genoemd in de linkerkolom worden telkens vervangen door het bedrag genoemd in
                     de rechterkolom:
                  </text:p>
      <text:section text:name="artikeltekst.d10176e188"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 3,68</text:p>
            </table:table-cell>
            <table:table-cell office:value-type="string">
              <text:p text:style-name="Table_20_Contents_Left">€ 3,56</text:p>
            </table:table-cell>
          </table:table-row>
          <table:table-row>
            <table:table-cell office:value-type="string">
              <text:p text:style-name="Table_20_Contents_Left">€ 7,36</text:p>
            </table:table-cell>
            <table:table-cell office:value-type="string">
              <text:p text:style-name="Table_20_Contents_Left">€ 7,12</text:p>
            </table:table-cell>
          </table:table-row>
          <table:table-row>
            <table:table-cell office:value-type="string">
              <text:p text:style-name="Table_20_Contents_Left">€ 11,04</text:p>
            </table:table-cell>
            <table:table-cell office:value-type="string">
              <text:p text:style-name="Table_20_Contents_Left">€ 10,68</text:p>
            </table:table-cell>
          </table:table-row>
          <table:table-row>
            <table:table-cell office:value-type="string">
              <text:p text:style-name="Table_20_Contents_Left">€ 29,44</text:p>
            </table:table-cell>
            <table:table-cell office:value-type="string">
              <text:p text:style-name="Table_20_Contents_Left">€ 28,48</text:p>
            </table:table-cell>
          </table:table-row>
          <table:table-row>
            <table:table-cell office:value-type="string">
              <text:p text:style-name="Table_20_Contents_Left">€ 73,60</text:p>
            </table:table-cell>
            <table:table-cell office:value-type="string">
              <text:p text:style-name="Table_20_Contents_Left">€ 71,20</text:p>
            </table:table-cell>
          </table:table-row>
        </table:table>
        <text:p/>
      </text:section>
      <text:p text:style-name="lid"><text:span text:style-name="lidnr">B<text:tab/></text:span></text:p>
      <text:p text:style-name="wat-labeled">1. Artikel 2, onderdeel a, komt te luiden als volgt:
                     </text:p>
      <text:section text:name="artikeltekst.d10176e294" text:style-name="wijziging.block">
        <text:list text:style-name="list-style-1">
          <text:list-item text:start-value="1">
            <text:p text:style-name="list.single">maatwerkgesprek: € 50,–;.
                              </text:p>
          </text:list-item>
        </text:list>
      </text:section>
      <text:p text:style-name="wat-labeled">2. Artikel 2, onderdeel c, komt te luiden als volgt:
                     </text:p>
      <text:section text:name="artikeltekst.d10176e316" text:style-name="wijziging.block">
        <text:list text:style-name="list-style-2">
          <text:list-item text:start-value="3">
            <text:p text:style-name="list.single">seminars voor starters: € 35,– per dagdeel;.
                              </text:p>
          </text:list-item>
        </text:list>
      </text:section>
      <text:p text:style-name="wat-labeled">3. In artikel 2 wordt, onder verlettering van onderdelen e tot en met k naar f tot en met l, na onderdeel d een onderdeel ingevoegd
                        luidende:
                     </text:p>
      <text:section text:name="artikeltekst.d10176e338" text:style-name="wijziging.block">
        <text:list text:style-name="list-style-3">
          <text:list-item text:start-value="5">
            <text:p text:style-name="list.single">trajectbegeleiding per uur: € 105,–;.
                              </text:p>
          </text:list-item>
        </text:list>
      </text:section>
      <text:h text:outline-level="3" text:style-name="wijzig-artikel_kop">ARTIKEL II
               </text:h>
      <text:p text:style-name="wat">In artikel 1 van de Financiële regeling handelsregister wordt het bedrag van ‘€ 13,07’ vervangen door: € 13,32.</text:p>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Den Haag, 13 december 2010</text:p>
      <text:p text:style-name="ondertekening">De Minister van Economische Zaken, Landbouw en Innovatie,</text:p>
      <text:p text:style-name="ondertekening.end">M.J.M. Verhagen. </text:p>
      <text:h text:outline-level="2" text:style-name="nota-toelichting_kop">TOELICHTING
               </text:h>
      <text:h text:outline-level="3" text:style-name="divisiekop1">Aanleiding nieuwe heffingen
               </text:h>
      <text:p text:style-name="alineagroep">Met deze Regeling tot wijziging van de Regeling bijdragen en vergoedingen kamers van koophandel wijzigen de vergoedingen die
                     kamers in rekening brengen aan ondernemingen voor de registratietaak, de voorlichtingstaak en enkele producten en diensten.
                  </text:p>
      <text:p text:style-name="alineagroep">Jaarlijks doen de kamers van koophandel een voorstel voor de heffing voor het volgende jaar. Het eenheidsbedrag voor de heffing
                     voor de registratietaak neemt toe met € 0,25 (€ 13,32 in plaats van € 13,07). Per ingeschrevene neemt deze heffing dus toe
                     met net geen 2% ten opzichte van het jaar 2010. Uit deze middelen wordt een voorziening gevormd die noodzakelijk is voor de
                     afdekking van de kosten die voortvloeien uit wijzigingen in de regelgeving die betrekking hebben op het handelsregister en
                     die leiden tot aanpassingen van het systeem.
                  </text:p>
      <text:p text:style-name="alineagroep.end">Het eenheidsbedrag voor de heffing voor de nationale (voorlichtings-)taak daalt met € 0,48 per jaar (van € 14,72 per jaar
                     € 14,24). Deze heffing neemt daarmee af met iets meer dan 3% per ingeschrevene. Hiermee is de heffing meer in lijn met de
                     kosten die de kamers van koophandel voor de activiteiten binnen deze taak maken.
                  </text:p>
      <text:p text:style-name="alineagroep">Het tarief voor het maatwerkgesprek was in belangrijke mate niet kostendekkend. Door de verhoging van € 20,– is de vergoeding
                     meer kostendekkend gemaakt en hoeft voor de overige kosten minder een beroep de heffing voor de voorlichtingstaak te worden
                     gedaan. Het tarief voor het product seminar is door de verhoging van € 5,– per dagdeel ook meer kostendekkend. Waar nu gelijke
                     tarieven gelden is er een kleinere verhoging nodig daar de kosten voor een individueel maatwerkgesprek hoger zijn dan bij
                     een seminar voor meerdere deelnemers. De verhoging van beide bovenstaande tarieven is in lijn met het profijtbeginsel.
                  </text:p>
      <text:p text:style-name="alineagroep.end">De dienst individuele trajectbegeleiding binnen de regeling Prepare2Start wordt door de kamer tegen vergoeding van een uurtarief
                     aan ondernemers geleverd. Deze begeleiding is een onderdeel geworden van de nationale agenda en past goed in de voorlichtingstaak
                     van de kamer. Opname van de tarieven voor deze dienst ligt daarom voor de hand.
                  </text:p>
      <text:h text:outline-level="3" text:style-name="divisiekop1">Vaste verandermomenten
               </text:h>
      <text:p text:style-name="nota-toelichting">Deze wijzigingsregeling wijkt voor wat betreft de publicatietermijn af van het kabinetsbeleid inzake vaste verandermomenten.
                  De Wet op de kamers van koophandel en fabrieken 1997 schrijft dwingend voor wanneer de kamers een voorstel voor nieuwe tarieven
                  en heffingen doen. Dit valt onder uitzonderingsgrond 1 van het kabinetsbeleid.
               </text:p>
      <text:h text:outline-level="3" text:style-name="divisiekop1">Administratieve lasten
               </text:h>
      <text:p text:style-name="nota-toelichting">De wijziging heeft geen effect op de administratieve lasten: er zal geen wijziging optreden in de aanlevering van informatie
                  door afnemende bedrijven en de levering van producten en diensten door de Kamers van Koophandel. Voor afnemers verandert alleen
                  de prijs die in rekening wordt gebracht. Er worden ook geen markteffecten verwacht als gevolg van wijziging van de tariev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