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94</text:p>
      <text:p text:style-name="publicatie-titel.end">23 december 2010</text:p>
      <text:h text:outline-level="1" text:style-name="staatscourant_kop">Regeling van de Minister van Onderwijs, Cultuur en wetenschap van 7 december 2010, nr. BVE/257481, tot wijziging van de Regeling
            stagebox beroepsonderwijs 2006 tot en met 2010, de Regeling innovatiebox beroepsonderwijs 2006 tot en met 2009 en de Kaderregeling
            technocentra 2006 tot en met 2010 in verband met verlenging van de werkingsduur met een jaar van eerstgenoemde twee regelingen
            en het intrekken van laatstgenoemde regeling
         </text:h>
      <text:p text:style-name="wie">De Minister van Onderwijs, Cultuur en Wetenschap,</text:p>
      <text:p text:style-name="considerans.al">Handelende in overeenstemming met de Minister van Economische Zaken, Landbouw en Innovatie;</text:p>
      <text:p text:style-name="considerans.al">Gelet op de artikelen 2.2.3, derde lid, 2.4.3, 2.5.4, tweede lid, 2.5.10 juncto 2.5.4, tweede lid, 2.7, 12.3.8, tweede lid
                  en 12.3.9, tweede lid, van de Wet educatie en beroepsonderwijs;
               </text:p>
      <text:p text:style-name="afkondiging">Besluit:</text:p>
      <text:h text:outline-level="3" text:style-name="wijzig-artikel_kop">ARTIKEL I
               </text:h>
      <text:p text:style-name="wat">De Regeling stagebox beroepsonderwijs 2006 tot en met 2010wordt als volgt gewijzigd:</text:p>
      <text:p text:style-name="lid"><text:span text:style-name="lidnr">A<text:tab/></text:span></text:p>
      <text:p text:style-name="wat">Artikel I, onderdeel f, komt als volgt te luiden:</text:p>
      <text:section text:name="artikeltekst.d189e205" text:style-name="wijziging.block">
        <text:p text:style-name="definition.term">f. procesmanagement:
                           </text:p>
        <text:p text:style-name="definition.description">het gemeenschappelijk procesmanagement herontwerp kwalificatiestructuur/MBO, bedoeld in artikel 1 onderdeel i van de Regeling
                                 experimenten herontwerp kwalificatiestructuur mbo 2010–2011.
                              </text:p>
      </text:section>
      <text:p text:style-name="lid"><text:span text:style-name="lidnr">B<text:tab/></text:span></text:p>
      <text:p text:style-name="wat">In artikel 7, vierde lid, wordt ‘in de jaren 2007 tot en met 2010’ vervangen door: in de jaren 2007 tot en met 2011.</text:p>
      <text:p text:style-name="lid"><text:span text:style-name="lidnr">C<text:tab/></text:span></text:p>
      <text:p text:style-name="wat">In artikel 8 wordt ‘voor de periode van 2008 tot en met 2010’ vervangen door: voor de periode van 2008 tot en met 2011.</text:p>
      <text:p text:style-name="lid"><text:span text:style-name="lidnr">D<text:tab/></text:span></text:p>
      <text:p text:style-name="wat">In artikel 10, tweede lid, wordt ‘in de jaren 2007 tot en met 2010’ vervangen door: in de jaren 2007 tot en met 2011.</text:p>
      <text:p text:style-name="lid"><text:span text:style-name="lidnr">E<text:tab/></text:span></text:p>
      <text:p text:style-name="wat">In artikel 12, tweede lid, wordt ‘1 januari 2012’ vervangen door: 1 januari 2013.</text:p>
      <text:p text:style-name="lid"><text:span text:style-name="lidnr">F<text:tab/></text:span></text:p>
      <text:p text:style-name="wat">In artikel 13 wordt ‘2011’ vervangen door: 2012.</text:p>
      <text:p text:style-name="lid"><text:span text:style-name="lidnr">G<text:tab/></text:span></text:p>
      <text:p text:style-name="wat">In artikel 14, tweede lid, wordt ‘1 februari 2012’ vervangen door: 1 februari 2013.</text:p>
      <text:h text:outline-level="3" text:style-name="wijzig-artikel_kop">ARTIKEL II
               </text:h>
      <text:p text:style-name="wat">De Regeling innovatiebox beroepsonderwijs 2006 tot en met 2009 wordt als volgt gewijzigd:</text:p>
      <text:p text:style-name="lid"><text:span text:style-name="lidnr">A<text:tab/></text:span></text:p>
      <text:p text:style-name="wat">In artikel 3, vierde lid, wordt ‘2011’ vervangen door: 2012.</text:p>
      <text:p text:style-name="lid"><text:span text:style-name="lidnr">B<text:tab/></text:span></text:p>
      <text:p text:style-name="wat">Artikel 4 komt te luiden:</text:p>
      <text:section text:name="artikel.d189e314" text:style-name="wijziging.block">
        <text:h text:outline-level="4" text:style-name="artikel_kop">Artikel 4 Hoogte van het budget:
                        </text:h>
        <text:p text:style-name="artikel">Voor het jaar 2011 is voor het verstrekken van een aanvullende vergoeding op grond van deze regeling beschikbaar:</text:p>
        <text:list text:style-name="list-style-1">
          <text:list-item text:start-value="1">
            <text:p text:style-name="list.start">voor instellingen, uitgezonderd AOC’s: € 42.978.000;
                              </text:p>
          </text:list-item>
          <text:list-item text:start-value="2">
            <text:p text:style-name="list.end">voor AOC’s: € 4.845.000.
                              </text:p>
          </text:list-item>
        </text:list>
      </text:section>
      <text:p text:style-name="lid"><text:span text:style-name="lidnr">C<text:tab/></text:span></text:p>
      <text:p text:style-name="wat">Aan artikel 8 wordt na het derde lid een nieuw lid toegevoegd, luidend:</text:p>
      <text:section text:name="artikeltekst.d189e356" text:style-name="wijziging.block">
        <text:list text:style-name="list-style-2">
          <text:list-item text:start-value="4">
            <text:p text:style-name="list.single"> De betaling van de aanvullende vergoeding voor het jaar 2011 vindt plaats uiterlijk in het tweede kwartaal van dat jaar.
                              </text:p>
          </text:list-item>
        </text:list>
      </text:section>
      <text:p text:style-name="lid"><text:span text:style-name="lidnr">D<text:tab/></text:span></text:p>
      <text:p text:style-name="wat">In artikel 9, tweede lid, wordt ‘1 januari 2012’ vervangen door: 1 januari 2013.</text:p>
      <text:p text:style-name="lid"><text:span text:style-name="lidnr">E<text:tab/></text:span></text:p>
      <text:p text:style-name="wat">In artikel 13, tweede lid, wordt ‘1 januari 2013’ vervangen door: 1 januari 2014.</text:p>
      <text:h text:outline-level="3" text:style-name="wijzig-artikel_kop">ARTIKEL III
               </text:h>
      <text:p text:style-name="wat-labeled">1. De Kaderregeling technocentra 2006 tot en met 2010 wordt ingetrokken.
                  </text:p>
      <text:p text:style-name="wat-labeled">2. Voor zover er ter zake nog sprake is van enige bestuursrechtelijke afdoening, met inbegrip van bezwaar- en beroepsprocedures,
                     vindt deze overeenkomstig de regeling, genoemd in het eerste lid, plaats.
                  </text:p>
      <text:p text:style-name="wat-labeled">3. Bestaande aanspraken en verplichtingen bij, op grond of in het kader van de regeling, genoemd in het eerste lid, blijven
                     in stand.
                  </text:p>
      <text:h text:outline-level="3" text:style-name="artikel_kop">ARTIKEL IV
                  </text:h>
      <text:list text:style-name="list-style-3">
        <text:list-item text:start-value="1">
          <text:p text:style-name="list.start"> Deze regeling treedt in werking met ingang van de dag na de dagtekening van de Staatscourant waarin zij wordt geplaatst,
                           met uitzondering van artikel III.
                        </text:p>
        </text:list-item>
        <text:list-item text:start-value="2">
          <text:p text:style-name="list.end"> Artikel III treedt in werking met ingang van 1 januari 2011.
                        </text:p>
        </text:list-item>
      </text:list>
      <text:p text:style-name="slotformulering">Deze regeling zal met de toelichting in de Staatscourant worden gepubliceerd.</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rtikel I: Regeling stagebox beroepsonderwijs
               </text:h>
      <text:p text:style-name="nota-toelichting">De Regeling stagebox beroepsonderwijs 2006 tot en met 2010 strekt ertoe te bevorderen dat elke deelnemer beschikt over een
                  geschikte stageplaats dan wel simulatieplaats met voldoende begeleiding naar en op die stage- of simulatieplaats. De aanvullende
                  vergoeding dient door mbo-instellingen, kenniscentra en Colo te worden aangewend ter realisatie van extra stage- en simulatieplaatsen
                  voor moeilijk plaatsbare deelnemers en te komen tot een intensieve stagebegeleiding van deze deelnemers.
               </text:p>
      <text:p text:style-name="nota-toelichting">Vanwege de te verwachten voortduring van de slechte economische situatie wordt ook voor 2011 een aanvullende vergoeding nodig
                  geacht om het aantal stage- en simulatieplaatsen voor moeilijk plaatsbare deelnemers – met bijbehorende intensieve begeleiding
                  – voldoende op niveau te houden. Het uitgangspunt daarbij blijft dat simulatieplaatsen in principe alleen zijn bedoeld als
                  opstap naar een (echte) stageplaats. De regeling wordt eenmalig met één jaar verlengd.
               </text:p>
      <text:h text:outline-level="3" text:style-name="divisiekop1">Artikel II: Regeling innovatiebox beroepsonderwijs
               </text:h>
      <text:p text:style-name="alineagroep.end">De Regeling innovatiebox beroepsonderwijs heeft de bedoeling om onderwijsinstellingen samen met relevante partijen in de regio
                     innovatiedoelstellingen te laten verwezenlijken, gericht op de kwaliteiteitsverbetering van het beroepsonderwijs en passend
                     binnen de thema’s van de innovatieagenda in het middelbaar beroepsonderwijs, te weten:
                  </text:p>
      <text:list text:style-name="list-style-4">
        <text:list-item>
          <text:p text:style-name="list.start">Bevordering van competentiegericht beroepsonderwijs;
                        </text:p>
        </text:list-item>
        <text:list-item>
          <text:p text:style-name="list.cont">Verbetering van de programmatische aansluiting in de beroepskolom (van vmbo t/m hbo);
                        </text:p>
        </text:list-item>
        <text:list-item>
          <text:p text:style-name="list.cont">Het meer betrekken van het bedrijfsleven bij het beroepsonderwijs;
                        </text:p>
        </text:list-item>
        <text:list-item>
          <text:p text:style-name="list.end">Bevordering van ondernemerschap.
                        </text:p>
        </text:list-item>
      </text:list>
      <text:p text:style-name="nota-toelichting">Het overgrote deel van de middelen is de laatste jaren ingezet voor de transitie van het eindtermgerichte naar het competentiegerichte
                  middelbaar beroepsonderwijs. Instellingen hebben dankzij de middelen sneller een hogere kwaliteit van hun competentiegerichte
                  onderwijs weten te realiseren. Daar het wetsvoorstel competentiegerichte kwalificatiestructuur nog niet in werking is getreden
                  en onderwijsinstellingen met het oog op inwerkingtreding hiervan nog bezig zijn met voorbereidende werkzaamheden, wordt de
                  Regeling innovatiebox beroeponderwijs evenals de Regeling stagebox beroepsonderwijs eenmalig met één jaar verlengd.
               </text:p>
      <text:h text:outline-level="4" text:style-name="divisiekop2">Gevolgen voor de administratieve lasten
               </text:h>
      <text:p text:style-name="nota-toelichting">Bij de voorbereiding van deze regeling is nagegaan of sprake is van administratieve lasten voor instellingen. Daarbij is de
                  regeling intern ter beoordeling voorgelegd voor toetsing op administratieve lasten. OCW voorziet dat aan dit voorstel geen
                  structurele of eenmalige administratieve lasten zijn verbonden, omdat het gaat om technische aanpassingen zonder gevolgen
                  voor de administratieve lasten en de bestaande informatieverplichtingen dus niet wijzigen.
               </text:p>
      <text:h text:outline-level="3" text:style-name="divisiekop1">Artikel III: Kaderregeling technocentra
               </text:h>
      <text:p text:style-name="nota-toelichting">Volgens artikel 13 van de oorspronkelijke Kaderregeling technocentra (Uitleg Gele katern nr. 19 van 8 september 1999) ving
                  de subsidieperiode aan bij de inwerkingtreding van die regeling ( dat wil zeggen op 10 september 1999). De subsidieperiode
                  omvatte de boekjaren tot en met 2010. Deze subsidieperiode is op 1 januari aanstaande afgelopen. Dat wil zeggen dat de subsidiëring
                  van de technocentra zal worden beëindigd. De technocentra zijn hiervan inmiddels op de hoogte gestel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