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8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8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8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800*"/>
    </style:style>
    <style:style style:family="table-column" style:name="table.4.col3">
      <style:table-column-properties style:rel-column-width="31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8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8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800*"/>
    </style:style>
    <style:style style:family="table-column" style:name="table.7.col3">
      <style:table-column-properties style:rel-column-width="31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3800*"/>
    </style:style>
    <style:style style:family="table-column" style:name="table.8.col3">
      <style:table-column-properties style:rel-column-width="31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800*"/>
    </style:style>
    <style:style style:family="table-column" style:name="table.9.col3">
      <style:table-column-properties style:rel-column-width="31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38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8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800*"/>
    </style:style>
    <style:style style:family="table-column" style:name="table.12.col3">
      <style:table-column-properties style:rel-column-width="31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3800*"/>
    </style:style>
    <style:style style:family="table-column" style:name="table.13.col3">
      <style:table-column-properties style:rel-column-width="31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8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3800*"/>
    </style:style>
    <style:style style:family="table-column" style:name="table.15.col3">
      <style:table-column-properties style:rel-column-width="31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38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3800*"/>
    </style:style>
    <style:style style:family="table-column" style:name="table.17.col3">
      <style:table-column-properties style:rel-column-width="31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38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3800*"/>
    </style:style>
    <style:style style:family="table-column" style:name="table.19.col3">
      <style:table-column-properties style:rel-column-width="31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38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3800*"/>
    </style:style>
    <style:style style:family="table-column" style:name="table.21.col3">
      <style:table-column-properties style:rel-column-width="31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3800*"/>
    </style:style>
    <style:style style:family="table-column" style:name="table.22.col3">
      <style:table-column-properties style:rel-column-width="31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3800*"/>
    </style:style>
    <style:style style:family="table-column" style:name="table.23.col3">
      <style:table-column-properties style:rel-column-width="31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3800*"/>
    </style:style>
    <style:style style:family="table-column" style:name="table.24.col3">
      <style:table-column-properties style:rel-column-width="31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3800*"/>
    </style:style>
    <style:style style:family="table-column" style:name="table.25.col3">
      <style:table-column-properties style:rel-column-width="31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3800*"/>
    </style:style>
    <style:style style:family="table-column" style:name="table.26.col3">
      <style:table-column-properties style:rel-column-width="3100*"/>
    </style:style>
  </office:automatic-styles>
  <office:body>
    <office:text>
      <text:p text:style-name="publicatie-titel">Staatscourant 2010, 20393</text:p>
      <text:p text:style-name="publicatie-titel.end">20 december 2010</text:p>
      <text:h text:outline-level="1" text:style-name="staatscourant_kop">Regeling van de Minister van Economische Zaken, Landbouw en Innovatie van 13 december 2010, nr. WJZ/10184820, tot wijziging
            van de Regeling indicatieve vaststelling reikwijdte Dienstenwet
         </text:h>
      <text:p text:style-name="wie">De Minister van Economische Zaken, Landbouw en Innovatie;</text:p>
      <text:p text:style-name="considerans.al">Gelet op artikel 2, tweede lid, van de Dienstenwet;</text:p>
      <text:p text:style-name="afkondiging">Besluit:</text:p>
      <text:h text:outline-level="3" text:style-name="wijzig-artikel_kop">ARTIKEL I
               </text:h>
      <text:p text:style-name="wat">De Regeling indicatieve vaststelling reikwijdte Dienstenwet wordt gewijzigd als volgt:</text:p>
      <text:p text:style-name="lid"><text:span text:style-name="lidnr">A<text:tab/></text:span></text:p>
      <text:p text:style-name="wat">De tabel in paragraaf 2.1 van de bijlage wordt gewijzigd als volgt:</text:p>
      <text:p text:style-name="wat-labeled">1. In de tabel wordt de regel: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Noord-Brabant </text:p>
          </table:table-cell>
          <table:table-cell office:value-type="string">
            <text:p text:style-name="Table_20_Contents_Left">paragraaf 3</text:p>
          </table:table-cell>
          <table:table-cell office:value-type="string">
            <text:p text:style-name="Table_20_Contents_Left">Beleidsnota Wegenbeheer – Vergunningen voor het gebruik van de weg</text:p>
          </table:table-cell>
        </table:table-row>
      </table:table>
      <text:p/>
      <text:p text:style-name="wat">vervangen door de volgende regel:</text:p>
      <text:section text:name="artikeltekst.d34e224"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Noord-Brabant </text:p>
            </table:table-cell>
            <table:table-cell office:value-type="string">
              <text:p text:style-name="Table_20_Contents_Left">artikelen 10 en 16 tot en met 31</text:p>
            </table:table-cell>
            <table:table-cell office:value-type="string">
              <text:p text:style-name="Table_20_Contents_Left">Beleidsregel Regeling veranderen en gebruiken van wegen Noord-Brabant</text:p>
            </table:table-cell>
          </table:table-row>
        </table:table>
        <text:p/>
      </text:section>
      <text:p text:style-name="wat-labeled">2. In de tabel vervalt de regel: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Noord-Holland</text:p>
          </table:table-cell>
          <table:table-cell office:value-type="string">
            <text:p text:style-name="Table_20_Contents_Left">artikel 1 </text:p>
          </table:table-cell>
          <table:table-cell office:value-type="string">
            <text:p text:style-name="Table_20_Contents_Left">Waterleidingverordening voor Noord-Holland</text:p>
          </table:table-cell>
        </table:table-row>
      </table:table>
      <text:p/>
      <text:p text:style-name="wat-labeled">3. In de tabel vervalt de regel: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Zuid-Holland</text:p>
          </table:table-cell>
          <table:table-cell office:value-type="string">
            <text:p text:style-name="Table_20_Contents_Left">artikel 10 </text:p>
          </table:table-cell>
          <table:table-cell office:value-type="string">
            <text:p text:style-name="Table_20_Contents_Left">Wegenverordening</text:p>
          </table:table-cell>
        </table:table-row>
      </table:table>
      <text:p/>
      <text:p text:style-name="wat-labeled">4. In de tabel wordt de regel: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Zuid-Holland</text:p>
          </table:table-cell>
          <table:table-cell office:value-type="string">
            <text:p text:style-name="Table_20_Contents_Left">artikel 12</text:p>
          </table:table-cell>
          <table:table-cell office:value-type="string">
            <text:p text:style-name="Table_20_Contents_Left">Wegenverordening</text:p>
          </table:table-cell>
        </table:table-row>
      </table:table>
      <text:p/>
      <text:p text:style-name="wat">vervangen door de volgende regel:</text:p>
      <text:section text:name="artikeltekst.d34e390" text:style-name="wijziging.block">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Zuid-Holland</text:p>
            </table:table-cell>
            <table:table-cell office:value-type="string">
              <text:p text:style-name="Table_20_Contents_Left">artikel 5, eerste lid, onder i</text:p>
            </table:table-cell>
            <table:table-cell office:value-type="string">
              <text:p text:style-name="Table_20_Contents_Left">Wegenverordening Zuid-Holland 2010</text:p>
            </table:table-cell>
          </table:table-row>
        </table:table>
        <text:p/>
      </text:section>
      <text:p text:style-name="lid"><text:span text:style-name="lidnr">B<text:tab/></text:span></text:p>
      <text:p text:style-name="wat">De tabel in paragraaf 3.1 van de bijlage wordt gewijzigd als volgt:</text:p>
      <text:p text:style-name="wat-labeled">1. In de tabel wordt de regel: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Brunssum</text:p>
          </table:table-cell>
          <table:table-cell office:value-type="string">
            <text:p text:style-name="Table_20_Contents_Left">artikel 2:9, derde lid</text:p>
          </table:table-cell>
          <table:table-cell office:value-type="string">
            <text:p text:style-name="Table_20_Contents_Left">Algemene Plaatselijke Verordening</text:p>
          </table:table-cell>
        </table:table-row>
      </table:table>
      <text:p/>
      <text:p text:style-name="wat">vervangen door de volgende regel:</text:p>
      <text:section text:name="artikeltekst.d34e483" text:style-name="wijziging.block">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Brunssum</text:p>
            </table:table-cell>
            <table:table-cell office:value-type="string">
              <text:p text:style-name="Table_20_Contents_Left">artikel 2:9, tweede lid</text:p>
            </table:table-cell>
            <table:table-cell office:value-type="string">
              <text:p text:style-name="Table_20_Contents_Left">Algemene Plaatselijke Verordening</text:p>
            </table:table-cell>
          </table:table-row>
        </table:table>
        <text:p/>
      </text:section>
      <text:p text:style-name="wat-labeled">2. In de tabel wordt na de regel: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Brunssum</text:p>
          </table:table-cell>
          <table:table-cell office:value-type="string">
            <text:p text:style-name="Table_20_Contents_Left">artikel 3:4</text:p>
          </table:table-cell>
          <table:table-cell office:value-type="string">
            <text:p text:style-name="Table_20_Contents_Left">Algemene Plaatselijke Verordening</text:p>
          </table:table-cell>
        </table:table-row>
      </table:table>
      <text:p/>
      <text:p text:style-name="wat">de volgende regel ingevoegd:</text:p>
      <text:section text:name="artikeltekst.d34e567" text:style-name="wijziging.block">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Brunssum</text:p>
            </table:table-cell>
            <table:table-cell office:value-type="string">
              <text:p text:style-name="Table_20_Contents_Left">artikel 5:15, derde lid</text:p>
            </table:table-cell>
            <table:table-cell office:value-type="string">
              <text:p text:style-name="Table_20_Contents_Left">Algemene Plaatselijke Verordening</text:p>
            </table:table-cell>
          </table:table-row>
        </table:table>
        <text:p/>
      </text:section>
      <text:p text:style-name="wat-labeled">3. In de tabel worden na de regel: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Brunssum</text:p>
          </table:table-cell>
          <table:table-cell office:value-type="string">
            <text:p text:style-name="Table_20_Contents_Left">artikel 5:22</text:p>
          </table:table-cell>
          <table:table-cell office:value-type="string">
            <text:p text:style-name="Table_20_Contents_Left">Algemene Plaatselijke Verordening</text:p>
          </table:table-cell>
        </table:table-row>
      </table:table>
      <text:p/>
      <text:p text:style-name="wat">de volgende regels ingevoegd:</text:p>
      <text:section text:name="artikeltekst.d34e650" text:style-name="wijziging.block">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Brunssum</text:p>
            </table:table-cell>
            <table:table-cell office:value-type="string">
              <text:p text:style-name="Table_20_Contents_Left">artikel 5.23 </text:p>
            </table:table-cell>
            <table:table-cell office:value-type="string">
              <text:p text:style-name="Table_20_Contents_Left">Algemene Plaatselijke Verordening</text:p>
            </table:table-cell>
          </table:table-row>
          <table:table-row>
            <table:table-cell office:value-type="string">
              <text:p text:style-name="Table_20_Contents_Left">Brunssum</text:p>
            </table:table-cell>
            <table:table-cell office:value-type="string">
              <text:p text:style-name="Table_20_Contents_Left">artikel 5.25 </text:p>
            </table:table-cell>
            <table:table-cell office:value-type="string">
              <text:p text:style-name="Table_20_Contents_Left">Algemene Plaatselijke Verordening</text:p>
            </table:table-cell>
          </table:table-row>
        </table:table>
        <text:p/>
      </text:section>
      <text:p text:style-name="wat-labeled">4. In de tabel wordt na de regel: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Kampen</text:p>
          </table:table-cell>
          <table:table-cell office:value-type="string">
            <text:p text:style-name="Table_20_Contents_Left">artikel 2.1.1</text:p>
          </table:table-cell>
          <table:table-cell office:value-type="string">
            <text:p text:style-name="Table_20_Contents_Left">Algemene Plaatselijke Verordening</text:p>
          </table:table-cell>
        </table:table-row>
      </table:table>
      <text:p/>
      <text:p text:style-name="wat">de volgende regel ingevoegd:</text:p>
      <text:section text:name="artikeltekst.d34e754" text:style-name="wijziging.block">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Kampen</text:p>
            </table:table-cell>
            <table:table-cell office:value-type="string">
              <text:p text:style-name="Table_20_Contents_Left">artikel 2.1.5.1, derde lid</text:p>
            </table:table-cell>
            <table:table-cell office:value-type="string">
              <text:p text:style-name="Table_20_Contents_Left">Algemene Plaatselijke Verordening</text:p>
            </table:table-cell>
          </table:table-row>
        </table:table>
        <text:p/>
      </text:section>
      <text:p text:style-name="wat-labeled">5. In de tabel wordt na de regel: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Landgraaf</text:p>
          </table:table-cell>
          <table:table-cell office:value-type="string">
            <text:p text:style-name="Table_20_Contents_Left">artikel 2.3.3.1, tweede lid</text:p>
          </table:table-cell>
          <table:table-cell office:value-type="string">
            <text:p text:style-name="Table_20_Contents_Left">Algemene Plaatselijke Verordening</text:p>
          </table:table-cell>
        </table:table-row>
      </table:table>
      <text:p/>
      <text:p text:style-name="wat">de volgende regel ingevoegd:</text:p>
      <text:section text:name="artikeltekst.d34e838" text:style-name="wijziging.block">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Landgraaf</text:p>
            </table:table-cell>
            <table:table-cell office:value-type="string">
              <text:p text:style-name="Table_20_Contents_Left">artikel 2 </text:p>
            </table:table-cell>
            <table:table-cell office:value-type="string">
              <text:p text:style-name="Table_20_Contents_Left">Brandbeveiligingsverordening 2010</text:p>
            </table:table-cell>
          </table:table-row>
        </table:table>
        <text:p/>
      </text:section>
      <text:p text:style-name="wat-labeled">6. In de tabel wordt na de regel: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Lelystad</text:p>
          </table:table-cell>
          <table:table-cell office:value-type="string">
            <text:p text:style-name="Table_20_Contents_Left">artikel 3.2.1</text:p>
          </table:table-cell>
          <table:table-cell office:value-type="string">
            <text:p text:style-name="Table_20_Contents_Left">Algemene Plaatselijke Verordening</text:p>
          </table:table-cell>
        </table:table-row>
      </table:table>
      <text:p/>
      <text:p text:style-name="wat">de volgende regel ingevoegd:</text:p>
      <text:section text:name="artikeltekst.d34e921" text:style-name="wijziging.block">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Lelystad</text:p>
            </table:table-cell>
            <table:table-cell office:value-type="string">
              <text:p text:style-name="Table_20_Contents_Left">n.v.t.</text:p>
            </table:table-cell>
            <table:table-cell office:value-type="string">
              <text:p text:style-name="Table_20_Contents_Left">Beleidsregel Bed &amp; Breakfast</text:p>
            </table:table-cell>
          </table:table-row>
        </table:table>
        <text:p/>
      </text:section>
      <text:p text:style-name="lid"><text:span text:style-name="lidnr">C<text:tab/></text:span></text:p>
      <text:p text:style-name="wat">De tabel in paragraaf 3.2 van de bijlage wordt gewijzigd als volgt:</text:p>
      <text:p text:style-name="wat-labeled">1. In de tabel wordt de regel: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Brunssum</text:p>
          </table:table-cell>
          <table:table-cell office:value-type="string">
            <text:p text:style-name="Table_20_Contents_Left">artikel 5:15</text:p>
          </table:table-cell>
          <table:table-cell office:value-type="string">
            <text:p text:style-name="Table_20_Contents_Left">Algemene Plaatselijke Verordening</text:p>
          </table:table-cell>
        </table:table-row>
      </table:table>
      <text:p/>
      <text:p text:style-name="wat">vervangen door de volgende regel:</text:p>
      <text:section text:name="artikeltekst.d34e1014" text:style-name="wijziging.block">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Brunssum</text:p>
            </table:table-cell>
            <table:table-cell office:value-type="string">
              <text:p text:style-name="Table_20_Contents_Left">artikel 5:15, eerste lid</text:p>
            </table:table-cell>
            <table:table-cell office:value-type="string">
              <text:p text:style-name="Table_20_Contents_Left">Algemene Plaatselijke Verordening</text:p>
            </table:table-cell>
          </table:table-row>
        </table:table>
        <text:p/>
      </text:section>
      <text:p text:style-name="wat-labeled">2. In de tabel wordt na de regel: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Kampen</text:p>
          </table:table-cell>
          <table:table-cell office:value-type="string">
            <text:p text:style-name="Table_20_Contents_Left">artikel 2.1.5, eerste lid, onderdelen a tot en met c</text:p>
          </table:table-cell>
          <table:table-cell office:value-type="string">
            <text:p text:style-name="Table_20_Contents_Left">Algemene Plaatselijke Verordening</text:p>
          </table:table-cell>
        </table:table-row>
      </table:table>
      <text:p/>
      <text:p text:style-name="wat">de volgende regel ingevoegd:</text:p>
      <text:section text:name="artikeltekst.d34e1100" text:style-name="wijziging.block">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Kampen</text:p>
            </table:table-cell>
            <table:table-cell office:value-type="string">
              <text:p text:style-name="Table_20_Contents_Left">artikel 2.1.5.1, eerste lid</text:p>
            </table:table-cell>
            <table:table-cell office:value-type="string">
              <text:p text:style-name="Table_20_Contents_Left">Algemene Plaatselijke Verordening</text:p>
            </table:table-cell>
          </table:table-row>
        </table:table>
        <text:p/>
      </text:section>
      <text:p text:style-name="wat-labeled">3. In de tabel wordt na de regel: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Kampen</text:p>
          </table:table-cell>
          <table:table-cell office:value-type="string">
            <text:p text:style-name="Table_20_Contents_Left">artikel 2.1.5.1, eerste lid</text:p>
          </table:table-cell>
          <table:table-cell office:value-type="string">
            <text:p text:style-name="Table_20_Contents_Left">Algemene Plaatselijke Verordening</text:p>
          </table:table-cell>
        </table:table-row>
      </table:table>
      <text:p/>
      <text:p text:style-name="wat">de volgende regel ingevoegd:</text:p>
      <text:section text:name="artikeltekst.d34e1183" text:style-name="wijziging.block">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Kampen</text:p>
            </table:table-cell>
            <table:table-cell office:value-type="string">
              <text:p text:style-name="Table_20_Contents_Left">artikel 2.2.2, vijfde lid</text:p>
            </table:table-cell>
            <table:table-cell office:value-type="string">
              <text:p text:style-name="Table_20_Contents_Left">Algemene Plaatselijke Verordening</text:p>
            </table:table-cell>
          </table:table-row>
        </table:table>
        <text:p/>
      </text:section>
      <text:p text:style-name="lid"><text:span text:style-name="lidnr">D<text:tab/></text:span></text:p>
      <text:p text:style-name="wat">In de tabel in paragraaf 5.1 wordt na de regel:</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Productschap voor pluimvee en  eieren</text:p>
          </table:table-cell>
          <table:table-cell office:value-type="string">
            <text:p text:style-name="Table_20_Contents_Left">artikel 10, eerste lid</text:p>
          </table:table-cell>
          <table:table-cell office:value-type="string">
            <text:p text:style-name="Table_20_Contents_Left">Verordening welzijnsnormen konijnen (PPE) 2006</text:p>
          </table:table-cell>
        </table:table-row>
      </table:table>
      <text:p/>
      <text:p text:style-name="wat">de volgende regel ingevoegd:</text:p>
      <text:section text:name="artikeltekst.d34e1272" text:style-name="wijziging.block">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Productschap Zuivel</text:p>
            </table:table-cell>
            <table:table-cell office:value-type="string">
              <text:p text:style-name="Table_20_Contents_Left">artikel 12</text:p>
            </table:table-cell>
            <table:table-cell office:value-type="string">
              <text:p text:style-name="Table_20_Contents_Left">Zuivelverordening 2010</text:p>
            </table:table-cell>
          </table:table-row>
        </table:table>
        <text:p/>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3 december 2010</text:p>
      <text:p text:style-name="ondertekening">De Minister van Economische Zaken, Landbouw en Innovatie,</text:p>
      <text:p text:style-name="ondertekening.end">M.J.M. Verhagen. </text:p>
      <text:h text:outline-level="2" text:style-name="nota-toelichting_kop">TOELICHTING
               </text:h>
      <text:h text:outline-level="3" text:style-name="divisiekop1">1. Algemeen
               </text:h>
      <text:p text:style-name="nota-toelichting">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ienstverrichters,
                  optimaal van dienst te zijn bij het beantwoorden van de vraag of de Dienstenwet van toepassing is of niet.
               </text:p>
      <text:h text:outline-level="3" text:style-name="divisiekop1">2. Administratieve Lasten
               </text:h>
      <text:p text:style-name="nota-toelichting">De wijzigingen in de Regeling indicatieve vaststelling reikwijdte Dienstenwet veroorzaken geen wijzigingen in de administratieve
                  lasten van ondernemers.
               </text:p>
      <text:h text:outline-level="3" text:style-name="divisiekop1">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de wijzigingen van de Regeling indicatieve vaststelling reikwijdte Dienstenwet in werking
                     treedt met ingang van 1 januari 2011, een van de vaste veranderdata. De bekendmaking geschiedt echter niet twee maanden voor
                     inwerkingtreding maar enkele dagen daarvoor.
                  </text:p>
      <text:p text:style-name="alineagroep.end">Deze afwijkende bekendmaking houdt verband met het feit dat de doelgroepen van de Regeling indicatieve reikwijdte Dienstenwet,
                     te weten de dienstverrichters, bevoegde instanties en afnemers van diensten, ten zeerste zijn gebaat bij een snelle correctie
                     en aanvulling van die regeling, die in de praktijk een belangrijke functie vervult bij vragen omtrent de toepasselijkheid
                     van de Dienstenwet.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