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89</text:p>
      <text:p text:style-name="publicatie-titel.end">20 december 2010</text:p>
      <text:h text:outline-level="1" text:style-name="staatscourant_kop">Regeling van de Staatssecretaris van Economische Zaken, Landbouw en Innovatie van 10 december 2010, nr. 165481, houdende wijziging
            van de Regeling preventie, bestrijding en monitoring van besmettelijke dierziekten en zoönosen en TSE’s in verband met vaccinatie
            tegen rabiës
         </text:h>
      <text:p text:style-name="wie">De Staatssecretaris van Economische Zaken, Landbouw en Innovatie,</text:p>
      <text:p text:style-name="considerans.al">Gelet op artikel 107, eerste lid van de Gezondheids- en welzijnswet voor dieren en artikel 2, eerste en vierde lid van het
                  Besluit gebruik sera en entstoffen;
               </text:p>
      <text:p text:style-name="afkondiging">Besluit:</text:p>
      <text:h text:outline-level="3" text:style-name="wijzig-artikel_kop">ARTIKEL I
               </text:h>
      <text:p text:style-name="wat">De Regeling preventie, bestrijding en monitoring van besmettelijke dierziekten en zoönosen en TSE’s wordt als volgt gewijzigd:</text:p>
      <text:p text:style-name="lid"><text:span text:style-name="lidnr">A<text:tab/></text:span></text:p>
      <text:p text:style-name="wat">Aan artikel 1, eerste lid, wordt onder vervanging van de punt aan het slot van onderdeel by door een puntkomma, een onderdeel
                     toegevoegd, luidende:
                  </text:p>
      <text:section text:name="artikeltekst.d17212e192" text:style-name="wijziging.block">
        <text:list text:style-name="list-style-1">
          <text:list-item text:start-value="2">
            <text:p text:style-name="list.single">Verordening (EG) nr. 998/2003: Verordening (EG) nr. 998/2003 van het Europees Parlement en de Raad van de Europese Unie van
                                 26 mei 2003 inzake veterinairrechtelijke voorschriften voor het niet-commerciële verkeer van gezelschapsdieren en houdende
                                 wijziging van Richtlijn 92/95/EEG van de Raad (PbEU L 146).
                              </text:p>
          </text:list-item>
        </text:list>
      </text:section>
      <text:p text:style-name="lid"><text:span text:style-name="lidnr">B<text:tab/></text:span></text:p>
      <text:p text:style-name="wat">Na artikel 113b wordt een artikel ingevoegd, luidende:</text:p>
      <text:section text:name="artikel.d17212e219" text:style-name="wijziging.block">
        <text:h text:outline-level="4" text:style-name="artikel_kop">Artikel 113c
                        </text:h>
        <text:p text:style-name="artikel">Ingevolge artikel 2, vierde lid, van het Besluit gebruik sera en entstoffen wordt ter behandeling tegen rabiës een recombinant
                           vaccin als bedoeld in bijlage I<text:span text:style-name="cur">ter</text:span>, onderdeel 1, onder a, onder ii, van Verordening (EG) nr. 998/2003 aangewezen.
                        </text:p>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dagtekening">Den Haag, 10 december 2010</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lgemeen
               </text:h>
      <text:p text:style-name="nota-toelichting">Met onderhavige regeling wordt de Regeling preventie, bestrijding en monitoring van besmettelijke dierziekten en zoönosen
                  en TSE’s gewijzigd. In deze regeling wordt een uitzondering op het Besluit gebruik sera en entstoffen gemaakt.
               </text:p>
      <text:p text:style-name="nota-toelichting">Op grond van artikel 2, eerste lid, van het Besluit gebruik sera en entstoffen is het in beginsel verboden dieren tegen bepaalde
                  ziekten, waaronder rabiës, te (laten) behandelen met levende entstoffen. Dit verbod geldt op grond van het vierde lid van
                  dit artikel niet ten aanzien van levende entstoffen die zijn aangewezen door de minister. Tot op heden zijn er voor rabiës
                  geen levende entstoffen aangewezen.
               </text:p>
      <text:p text:style-name="nota-toelichting">Verordening (EG) nr. 998/2003<text:note text:id="n1" text:note-class="footnote"><text:note-citation text:label="1">1</text:note-citation><text:note-body><text:p> Verordening (EG) nr. 998/2003 van het Europees Parlement en de Raad van de Europese Unie van 26 mei 2003 inzake veterinairrechtelijke
                  voorschriften voor het niet-commerciële verkeer van gezelschapsdieren en houdende wijziging van Richtlijn 92/95/EEG van de
                  Raad (PbEU L 146).
               </text:p></text:note-body></text:note> bevat regels voor het niet-commerciële verkeer in gezelschapsdieren. Voor honden, katten en fretten geldt dat zij vergezeld
                  moeten gaan van een paspoort. In dit paspoort moet onder andere staan dat de dieren overeenkomstig bijlage I <text:span text:style-name="cur">ter</text:span> van de verordening gevaccineerd zijn tegen rabiës. Tot enkele maanden geleden mocht ingevolge de bijlage alleen een niet-levend
                  vaccin worden gebruikt. Verordening (EG) nr. 998/2003 is recentelijk gewijzigd door Verordening (EG) nr. 438/2010<text:note text:id="n2" text:note-class="footnote"><text:note-citation text:label="2">2</text:note-citation><text:note-body><text:p> Verordening (EG) nr. 438/2010 van het Europees Parlement en de Raad van de Europese Unie van 19 mei 2010 tot wijziging van
                  Verordening (EG) nr. 998/2003 inzake veterinairrechtelijke voorschriften voor het niet-commerciële verkeer van gezelschapsdieren
                  (PbEU L 132).
               </text:p></text:note-body></text:note>. Door deze wijziging is het vanaf juni 2010 toegestaan om naast het niet-levende vaccin ook gebruik te maken van een recombinantvaccin.
                  Het gaat hierbij om een vaccin dat de immuniserende glycoproteïne van het rabiësvirus in een levende virusvector tot expressie
                  brengt. Dit betekent dat het vaccin geen levend rabiësvirus bevat, maar dat bij de productie een ander levend virus wordt
                  gebruikt, waarbij een eiwit van het rabiësvirus is ingebouwd. Hierdoor bouwt het dier alsnog afweer op tegen rabiës. Een recombinantvaccin
                  is een levend vaccin en mag op grond van het Besluit gebruik sera en entstoffen niet worden toegepast zonder daartoe te zijn
                  aangewezen.
               </text:p>
      <text:p text:style-name="nota-toelichting">Om uitvoering te kunnen geven aan Verordening (EG) nr. 998/2003 en het mogelijk te maken dat het geregistreerde vaccin gebruikt
                  kan worden, dient vaccinatie met een recombinantvaccin tegen rabiës op grond van het Besluit gebruik sera en entstoffen mogelijk
                  gemaakt te worden. Onderhavige wijziging voorziet in een aanwijzing van het recombinantvaccin zoals omschreven in Verordening
                  (EG) nr. 998/2003 in de Regeling preventie, bestrijding en monitoring van besmettelijke dierziekten en zoönosen en TSE’s waardoor
                  gebruik van deze levende entstof is toegestaan.
               </text:p>
      <text:p text:style-name="nota-toelichting">Om een vaccin te mogen gebruiken moet het middel eveneens als diergeneesmiddel geregistreerd zijn. Op dit moment loopt er
                  een procedure om een recombinantvaccin tegen rabiës op grond van de Europese diergeneesmiddelenregelgeving te registreren.
                  Het middel zal naar verwachting in december de definitieve registratie verkrijgen.
               </text:p>
      <text:h text:outline-level="4" text:style-name="divisiekop2">Administratieve lasten
               </text:h>
      <text:p text:style-name="nota-toelichting">Onderhavige wijziging heeft geen gevolgen voor de administratieve lasten.</text:p>
      <text:h text:outline-level="4" text:style-name="divisiekop2">Vaste verandermomenten
               </text:h>
      <text:p text:style-name="nota-toelichting">In verband met de systematiek van de Vaste Verandermomenten<text:note text:id="n3" text:note-class="footnote"><text:note-citation text:label="3">3</text:note-citation><text:note-body><text:p> Kamerstukken II 2009–2010, 29 515, nr. 309.
                  
               </text:p></text:note-body></text:note> gelden vier vaste inwerkingtredingsdata per jaar en geldt een minimale invoeringstermijn van twee maanden. Implementatie
                  is één van de uitzonderingsgronden voor afwijking van de Vaste Verandermomenten voor Regelgeving. Onderhavige wijziging dient
                  dit doel.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