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388</text:p>
      <text:p text:style-name="publicatie-titel.end">20 december 2010</text:p>
      <text:h text:outline-level="1" text:style-name="staatscourant_kop">Regeling van de Minister van Sociale Zaken en Werkgelegenheid van 13 december 2010, nr. IVV/BBO/2010/23876, tot wijziging
            van de Regeling tegemoetkoming asbestslachtoffers, de Regeling tegemoetkoming ouders van thuiswonende gehandicapte kinderen
            en de Regeling Wfsv in verband met vereenvoudiging van de bekostiging door bevoorschotting van uitkeringslasten in vooraf
            vastgestelde termijnen en enige andere wijzigingen.
         </text:h>
      <text:p text:style-name="wie">De Minister van Sociale Zaken en Werkgelegenheid,</text:p>
      <text:p text:style-name="considerans.al">Gelet op de artikelen 121a en 122 van de Wet financiering sociale verzekeringen;</text:p>
      <text:p text:style-name="afkondiging">Besluit:</text:p>
      <text:h text:outline-level="3" text:style-name="wijzig-artikel_kop">ARTIKEL I WIJZIGING VAN DE REGELING TEGEMOETKOMING ASBESTSLACHTOFFERS
               </text:h>
      <text:p text:style-name="wat">De Regeling tegemoetkoming asbestslachtoffers wordt als volgt gewijzigd:</text:p>
      <text:p text:style-name="lid"><text:span text:style-name="lidnr">A<text:tab/></text:span></text:p>
      <text:p text:style-name="wat">Artikel 16 wordt als volgt gewijzigd:</text:p>
      <text:p text:style-name="wat-labeled">1. Het eerste lid komt te luiden:
                     </text:p>
      <text:section text:name="artikeltekst.d2805e251" text:style-name="wijziging.block">
        <text:list text:style-name="list-style-1">
          <text:list-item text:start-value="1">
            <text:p text:style-name="list.single">Uiterlijk op 1 oktober van elk jaar verstrekt de SVB aan de Minister een opgave van het totaalbedrag aan geraamde uitgaven
                                 voor de uitkeringen in het kader van deze regeling in het komende jaar, waarbij rekening wordt gehouden met de uitkeringslasten,
                                 bedoeld in artikel 17, derde lid, met een uitsplitsing naar maand.
                              </text:p>
          </text:list-item>
        </text:list>
      </text:section>
      <text:p text:style-name="wat-labeled">2. Na het tweede lid wordt een lid toegevoegd, luidende:
                     </text:p>
      <text:section text:name="artikeltekst.d2805e273" text:style-name="wijziging.block">
        <text:list text:style-name="list-style-2">
          <text:list-item text:start-value="3">
            <text:p text:style-name="list.single"> De raming, bedoeld in het eerste lid, voor het jaar 2011 wordt uiterlijk op 1 januari 2011 verstrekt.
                              </text:p>
          </text:list-item>
        </text:list>
      </text:section>
      <text:p text:style-name="lid"><text:span text:style-name="lidnr">B<text:tab/></text:span></text:p>
      <text:p text:style-name="wat">Na artikel 16 wordt een artikel ingevoegd, luidende:</text:p>
      <text:section text:name="artikel.d2805e300" text:style-name="wijziging.block">
        <text:h text:outline-level="4" text:style-name="artikel_kop">Artikel 16a Overgangsbepaling opgave vierde kwartaal 2010
                        </text:h>
        <text:p text:style-name="artikel">Voor de opgave van de werkelijke uitkeringslasten in het vierde kwartaal van 2010 is artikel 16, eerste lid, onderdeel c,
                           zoals dat luidde op 31 december 2010 van toepassing.
                        </text:p>
      </text:section>
      <text:p text:style-name="lid"><text:span text:style-name="lidnr">C<text:tab/></text:span></text:p>
      <text:p text:style-name="wat">Artikel 17 wordt als volgt gewijzigd:</text:p>
      <text:p text:style-name="wat-labeled">1. In het eerste lid wordt ‘lasten’ vervangen door: uitkeringslasten.
                     </text:p>
      <text:p text:style-name="wat-labeled">2. In tweede lid wordt ‘Op de eerste dag van elk kwartaal’ vervangen door ‘Met als valutadag de eerste dag van elke maand’ en
                        ‘de geraamde lasten over dat kwartaal’ vervangen door ‘een periodiek voorschot op het bedrag, bedoeld in artikel 16, eerste
                        lid’ en wordt na de laatste volzin toegevoegd: Het Rijk kan, na overleg met de SVB, van deze bedragen afwijken.
                     </text:p>
      <text:p text:style-name="wat-labeled">3. Onder vernummering van het vijfde lid tot het derde lid, vervallen het derde en vierde lid.
                     </text:p>
      <text:p text:style-name="wat-labeled">4. In het derde lid (nieuw) wordt ‘lasten’ vervangen door: uitkeringslasten.
                     </text:p>
      <text:h text:outline-level="3" text:style-name="wijzig-artikel_kop">ARTIKEL II WIJZIGING VAN DE REGELING TEGEMOETKOMING OUDERS VAN THUISWONENDE GEHANDICAPTE KINDEREN
               </text:h>
      <text:p text:style-name="wat">De Regeling tegemoetkoming ouders van thuiswonende gehandicapte kinderen wordt als volgt gewijzigd:</text:p>
      <text:p text:style-name="lid"><text:span text:style-name="lidnr">A<text:tab/></text:span></text:p>
      <text:p text:style-name="wat">Artikel 10a wordt als volgt gewijzigd:</text:p>
      <text:p text:style-name="wat-labeled">1. Het eerste lid komt te luiden:
                     </text:p>
      <text:section text:name="artikeltekst.d2805e379" text:style-name="wijziging.block">
        <text:list text:style-name="list-style-3">
          <text:list-item text:start-value="1">
            <text:p text:style-name="list.start">Uiterlijk op 1 oktober van elk jaar verstrekt de SVB aan de Minister van SZW, met een uitsplitsing naar kwartaal:
                              </text:p>
            <text:list>
              <text:list-item text:start-value="1">
                <text:p text:style-name="list.start">een opgave van het totaalbedrag aan geraamde uitgaven voor de tegemoetkomingen, bedoeld in artikel 5, in het komende jaar;
                                    </text:p>
              </text:list-item>
              <text:list-item text:start-value="2">
                <text:p text:style-name="list.end">een opgave van het totaalbedrag aan geraamde uitgaven voor de extra tegemoetkomingen, bedoeld in artikel 5a, in het komende
                                       jaar.
                                    </text:p>
              </text:list-item>
            </text:list>
          </text:list-item>
        </text:list>
      </text:section>
      <text:p text:style-name="wat-labeled">2. Onder vernummering van het negende lid tot het tweede lid, vervallen het tweede tot en met het achtste lid.
                     </text:p>
      <text:p text:style-name="wat-labeled">3. Na het tweede lid (nieuw) wordt een lid toegevoegd, luidende:
                     </text:p>
      <text:section text:name="artikeltekst.d2805e428" text:style-name="wijziging.block">
        <text:list text:style-name="list-style-4">
          <text:list-item text:start-value="3">
            <text:p text:style-name="list.single"> De raming, bedoeld in het eerste lid, voor het jaar 2011 wordt uiterlijk op 1 januari 2011 verstrekt.
                              </text:p>
          </text:list-item>
        </text:list>
      </text:section>
      <text:p text:style-name="lid"><text:span text:style-name="lidnr">B<text:tab/></text:span></text:p>
      <text:p text:style-name="wat">Na artikel 10a wordt een artikel ingevoegd, luidende:</text:p>
      <text:section text:name="artikel.d2805e455" text:style-name="wijziging.block">
        <text:h text:outline-level="4" text:style-name="artikel_kop">Artikel 10aa Overgangsbepaling opgave vierde kwartaal 2010
                        </text:h>
        <text:p text:style-name="artikel">Voor de opgave van het totaalbedrag aan uitbetaalde tegemoetkomingen als bedoeld in artikel 5, in het vierde kwartaal van
                           2010 is artikel 10a, eerste lid, onderdeel b, zoals dat luidde op 31 december 2010 van toepassing.
                        </text:p>
      </text:section>
      <text:p text:style-name="lid"><text:span text:style-name="lidnr">C<text:tab/></text:span></text:p>
      <text:p text:style-name="wat">Artikel 10b komt te luiden:</text:p>
      <text:section text:name="artikel.d2805e478" text:style-name="wijziging.block">
        <text:h text:outline-level="4" text:style-name="artikel_kop">Artikel 10b Afdracht tegemoetkomingen en uitvoeringskosten
                        </text:h>
        <text:p text:style-name="artikel">Met als valutadag de eerste dag van elk kwartaal stort de Minister van SZW op de rekening-courant ten name van de SVB bij
                           de Minister van Financiën:
                        </text:p>
        <text:list text:style-name="list-style-5">
          <text:list-item text:start-value="1">
            <text:p text:style-name="list.start">een periodiek voorschot op het bedrag, bedoeld in artikel 10a, eerste lid;
                              </text:p>
          </text:list-item>
          <text:list-item text:start-value="2">
            <text:p text:style-name="list.end">éénvierde van het bedrag, bedoeld in artikel 10a, tweede lid.
                              </text:p>
          </text:list-item>
        </text:list>
        <text:p text:style-name="artikel">De Minister van SZW kan, na overleg met de SVB, van deze bedragen afwijken.</text:p>
      </text:section>
      <text:p text:style-name="lid"><text:span text:style-name="lidnr">D<text:tab/></text:span></text:p>
      <text:p text:style-name="wat">Artikel 10e wordt als volgt gewijzigd:</text:p>
      <text:p text:style-name="wat-labeled">1. Het eerste lid komt te luiden:
                     </text:p>
      <text:section text:name="artikeltekst.d2805e528" text:style-name="wijziging.block">
        <text:list text:style-name="list-style-6">
          <text:list-item text:start-value="1">
            <text:p text:style-name="list.start">Uiterlijk op 1 juli dient de SVB bij de Minister van SZW over het afgelopen jaar in:
                              </text:p>
            <text:list>
              <text:list-item text:start-value="1">
                <text:p text:style-name="list.start">de afrekening van de tegemoetkomingen, bedoeld in artikel 5;
                                    </text:p>
              </text:list-item>
              <text:list-item text:start-value="2">
                <text:p text:style-name="list.cont">de afrekening van de extra tegemoetkomingen, bedoeld in artikel 5a;
                                    </text:p>
              </text:list-item>
              <text:list-item text:start-value="3">
                <text:p text:style-name="list.end">de afrekening van de uitvoeringskosten.
                                    </text:p>
              </text:list-item>
            </text:list>
          </text:list-item>
        </text:list>
      </text:section>
      <text:p text:style-name="wat-labeled">2. Onder vernummering van het derde en vierde lid tot het tweede en derde lid, vervalt het tweede lid.
                     </text:p>
      <text:h text:outline-level="3" text:style-name="wijzig-artikel_kop">ARTIKEL III WIJZIGING VAN DE REGELING WFSV
               </text:h>
      <text:p text:style-name="wat">De Regeling Wfsv wordt als volgt gewijzigd:</text:p>
      <text:p text:style-name="lid"><text:span text:style-name="lidnr">A<text:tab/></text:span></text:p>
      <text:p text:style-name="wat">Artikel 5.24 wordt als volgt gewijzigd:</text:p>
      <text:p text:style-name="wat-labeled">1. In het opschrift vervalt: en opgave.
                     </text:p>
      <text:p text:style-name="wat-labeled">2. Het eerste lid komt te luiden:
                     </text:p>
      <text:section text:name="artikeltekst.d2805e611" text:style-name="wijziging.block">
        <text:list text:style-name="list-style-7">
          <text:list-item text:start-value="1">
            <text:p text:style-name="list.single">Uiterlijk op 1 oktober van elk jaar verstrekt de SVB aan de Minister van Sociale Zaken en Werkgelegenheid een opgave van het
                                 totaalbedrag aan geraamde uitgaven voor de kinderbijslagen in het komende jaar, met een uitsplitsing naar maand.
                              </text:p>
          </text:list-item>
        </text:list>
      </text:section>
      <text:p text:style-name="wat-labeled">3. Onder vernummering van het vierde lid tot het tweede lid, vervallen het tweede, derde en vijfde lid.
                     </text:p>
      <text:p text:style-name="wat-labeled">4. Na het tweede lid (nieuw) wordt een lid toegevoegd, luidende:
                     </text:p>
      <text:section text:name="artikeltekst.d2805e642" text:style-name="wijziging.block">
        <text:list text:style-name="list-style-8">
          <text:list-item text:start-value="3">
            <text:p text:style-name="list.single"> De raming, bedoeld in het eerste lid, voor het jaar 2011 wordt uiterlijk op 1 januari 2011 verstrekt.
                              </text:p>
          </text:list-item>
        </text:list>
      </text:section>
      <text:p text:style-name="lid"><text:span text:style-name="lidnr">B<text:tab/></text:span></text:p>
      <text:p text:style-name="wat">Na artikel 5.24 wordt een artikel ingevoegd, luidende:</text:p>
      <text:section text:name="artikel.d2805e669" text:style-name="wijziging.block">
        <text:h text:outline-level="4" text:style-name="artikel_kop">Artikel 5.24a Overgangsbepaling opgave vierde kwartaal 2010
                        </text:h>
        <text:p text:style-name="artikel">Voor de opgave van het totaalbedrag aan uitbetaalde kinderbijslagen in het vierde kwartaal van 2010 is artikel 5.24, eerste
                           lid, onderdeel b, zoals dat luidde op 31 december 2010 van toepassing.
                        </text:p>
      </text:section>
      <text:p text:style-name="lid"><text:span text:style-name="lidnr">C<text:tab/></text:span></text:p>
      <text:p text:style-name="wat">In artikel 5.25 vervallen het tweede lid alsmede de aanduiding ‘1.’ voor het eerste lid, wordt ‘de Minister voor Jeugd en
                     Gezin’ telkens vervangen door ‘de Minister van Sociale Zaken en Werkgelegenheid ’ en wordt ‘het bedrag van de geraamde kinderbijslagen
                     in die maand’ vervangen door: een periodiek voorschot op het bedrag, bedoeld in artikel 5.24, eerste lid,.
                  </text:p>
      <text:p text:style-name="lid"><text:span text:style-name="lidnr">D<text:tab/></text:span></text:p>
      <text:p text:style-name="wat">In artikel 5.28, eerste lid, vervalt: en de Minister voor Jeugd en Gezin.</text:p>
      <text:p text:style-name="lid"><text:span text:style-name="lidnr">E<text:tab/></text:span></text:p>
      <text:p text:style-name="wat">In artikel 5.29 vervalt ‘en de Minister voor Jeugd en Gezin’ en wordt ‘stellen’ vervangen door: stelt.</text:p>
      <text:p text:style-name="lid"><text:span text:style-name="lidnr">F<text:tab/></text:span></text:p>
      <text:p text:style-name="wat">Onder verlettering van de onderdelen d en e tot c en d, vervalt onderdeel c in artikel 5.29a, derde lid.</text:p>
      <text:p text:style-name="lid"><text:span text:style-name="lidnr">G<text:tab/></text:span></text:p>
      <text:p text:style-name="wat">Artikel 5.29b wordt als volgt gewijzigd:</text:p>
      <text:p text:style-name="wat-labeled">1. In onderdeel a wordt, onder vervanging van de puntkomma door een punt na ‘Zorgverzekeringswet’, ingevoegd: Onder toeslagen
                        wordt mede begrepen de uitkeringen op grond van de Tijdelijke wet BIA;.
                     </text:p>
      <text:p text:style-name="wat-labeled">2. In onderdeel b vervalt: de Tijdelijk wet BIA,.
                     </text:p>
      <text:p text:style-name="lid"><text:span text:style-name="lidnr">H<text:tab/></text:span></text:p>
      <text:p text:style-name="wat">Artikel 5.30 wordt als volgt gewijzigd:</text:p>
      <text:p text:style-name="wat-labeled">1. In het opschrift vervallen ‘toeslagen’ en ‘en uitkeringen’.
                     </text:p>
      <text:p text:style-name="wat-labeled">2. Onder vernummering van het zesde en zevende lid tot eerste en tweede lid, vervallen het eerste tot en met het vijfde lid.
                     </text:p>
      <text:p text:style-name="lid"><text:span text:style-name="lidnr">I<text:tab/></text:span></text:p>
      <text:p text:style-name="wat">Na artikel 5.30 wordt een artikel ingevoegd, luidende:</text:p>
      <text:section text:name="artikel.d2805e785" text:style-name="wijziging.block">
        <text:h text:outline-level="4" text:style-name="artikel_kop">Artikel 5.30a Overgangsbepaling opgave november en december 2010
                        </text:h>
        <text:p text:style-name="artikel">Voor de opgave van de uitbetaalde toeslagen, uitkeringen en overige posten over de maanden november en december van 2010 is
                           artikel 5.30, eerste lid, onderdeel b, zoals dat luidde op 31 december 2010 van toepassing.
                        </text:p>
      </text:section>
      <text:p text:style-name="lid"><text:span text:style-name="lidnr">J<text:tab/></text:span></text:p>
      <text:p text:style-name="wat">Artikel 5.31 wordt als volgt gewijzigd:</text:p>
      <text:p text:style-name="wat-labeled">1. In het opschrift vervallen ‘toeslagen’ en ‘en uitkeringen’.
                     </text:p>
      <text:p text:style-name="wat-labeled">2. Onder vernummering van het derde en vierde lid tot eerste en tweede lid, vervallen het eerste en tweede lid.
                     </text:p>
      <text:p text:style-name="lid"><text:span text:style-name="lidnr">K<text:tab/></text:span></text:p>
      <text:p text:style-name="wat">Artikel 5.32 komt te luiden:</text:p>
      <text:section text:name="artikel.d2805e835" text:style-name="wijziging.block">
        <text:h text:outline-level="4" text:style-name="artikel_kop">Artikel 5.32 Raming uitgaven aan toeslagen, uitkeringen en uitvoeringskosten
                        </text:h>
        <text:list text:style-name="list-style-9">
          <text:list-item text:start-value="1">
            <text:p text:style-name="list.start"> Uiterlijk op 1 oktober van elk jaar verstrekt het UWV aan de Minister van Sociale Zaken en Werkgelegenheid een opgave van
                                 het totaalbedrag aan geraamde uitgaven voor toeslagen, uitkeringen en overige posten in het komende jaar, met een uitsplitsing
                                 naar maand.
                              </text:p>
          </text:list-item>
          <text:list-item text:start-value="2">
            <text:p text:style-name="list.cont"> In het jaarplan met begroting verstrekt het UWV elk jaar aan de Minister van Sociale Zaken en Werkgelegenheid een opgave
                                 van het totaalbedrag aan geraamde uitvoeringskosten van de TW, met inbegrip van de Tijdelijke wet BIA, de IOW, artikel 10
                                 van de Wet tegemoetkoming chronisch zieken en gehandicapten en de Wet Wajong in het komende jaar.
                              </text:p>
          </text:list-item>
          <text:list-item text:start-value="3">
            <text:p text:style-name="list.cont"> Op het bedrag van de geraamde uitkeringslasten in het kader van de Wet Wajong, bedoeld in het eerste lid, is in mindering
                                 gebracht het afgedragen bedrag, bedoeld in artikel 3.48, vierde lid, van de Wet Wajong.
                              </text:p>
          </text:list-item>
          <text:list-item text:start-value="4">
            <text:p text:style-name="list.end"> De raming, bedoeld in het eerste lid, voor het jaar 2011 wordt uiterlijk op 1 januari 2011 verstrekt.
                              </text:p>
          </text:list-item>
        </text:list>
      </text:section>
      <text:p text:style-name="lid"><text:span text:style-name="lidnr">L<text:tab/></text:span></text:p>
      <text:p text:style-name="wat">Artikel 5.33 komt te luiden:</text:p>
      <text:section text:name="artikel.d2805e890" text:style-name="wijziging.block">
        <text:h text:outline-level="4" text:style-name="artikel_kop">Artikel 5.33. Afdracht toeslagen, uitkeringen en uitvoeringskosten
                        </text:h>
        <text:p text:style-name="artikel">Met als valutadag de elfde dag van elke maand stort de Minister van Sociale Zaken en Werkgelegenheid op een rekening-courant
                           als bedoeld in artikel 5.16, onderdeel b:
                        </text:p>
        <text:list text:style-name="list-style-10">
          <text:list-item text:start-value="1">
            <text:p text:style-name="list.start">een periodiek voorschot op het bedrag, bedoeld in artikel 5.32, eerste lid;
                              </text:p>
          </text:list-item>
          <text:list-item text:start-value="2">
            <text:p text:style-name="list.end">ééntwaalfde van het bedrag, bedoeld in artikel 5.32, tweede lid.
                              </text:p>
          </text:list-item>
        </text:list>
        <text:p text:style-name="artikel">De Minister kan, na overleg met het UWV, van deze bedragen afwijken.</text:p>
      </text:section>
      <text:p text:style-name="lid"><text:span text:style-name="lidnr">M<text:tab/></text:span></text:p>
      <text:p text:style-name="wat">In artikel 5.34, tweede lid, vervalt ‘de Tijdelijke wet BIA,’ en wordt na de eerste volzin ingevoegd: In de afrekening wordt
                     de kasstroom van de uitgaven op grond van de Tijdelijke wet BIA meegenomen bij de kasstroom van de uitgaven op grond van de
                     TW.
                  </text:p>
      <text:p text:style-name="lid"><text:span text:style-name="lidnr">N<text:tab/></text:span></text:p>
      <text:p text:style-name="wat">Artikel 5.36 wordt als volgt gewijzigd:</text:p>
      <text:p text:style-name="wat-labeled">1. In het opschrift vervalt: en opgave.
                     </text:p>
      <text:p text:style-name="wat-labeled">2. Het eerste lid komt te luiden:
                     </text:p>
      <text:section text:name="artikeltekst.d2805e958" text:style-name="wijziging.block">
        <text:list text:style-name="list-style-11">
          <text:list-item text:start-value="1">
            <text:p text:style-name="list.single">Uiterlijk op 1 oktober van elk jaar verstrekt het UWV aan de Minister van Sociale Zaken en Werkgelegenheid een opgave van
                                 het totaalbedrag aan geraamde uitkeringen op grond van hoofdstuk 3, afdeling 2, paragraaf 2, en artikel 3:30 van de Wet arbeid
                                 en zorg in het komende jaar, met een uitsplitsing naar maand.
                              </text:p>
          </text:list-item>
        </text:list>
      </text:section>
      <text:p text:style-name="wat-labeled">3. Onder vernummering van het derde lid tot het tweede lid, vervalt het tweede lid.
                     </text:p>
      <text:p text:style-name="wat-labeled">4. Na het tweede lid (nieuw) wordt een lid toegevoegd, luidende:
                     </text:p>
      <text:section text:name="artikeltekst.d2805e989" text:style-name="wijziging.block">
        <text:list text:style-name="list-style-12">
          <text:list-item text:start-value="3">
            <text:p text:style-name="list.single"> De raming, bedoeld in het eerste lid, voor het jaar 2011 wordt uiterlijk op 1 januari 2011 verstrekt.
                              </text:p>
          </text:list-item>
        </text:list>
      </text:section>
      <text:p text:style-name="lid"><text:span text:style-name="lidnr">O<text:tab/></text:span></text:p>
      <text:p text:style-name="wat">Na artikel 5.36 wordt een artikel ingevoegd, luidende:</text:p>
      <text:section text:name="artikel.d2805e1016" text:style-name="wijziging.block">
        <text:h text:outline-level="4" text:style-name="artikel_kop">Artikel 5.36a Overgangsbepaling opgave november en december 2010
                        </text:h>
        <text:p text:style-name="artikel">Voor de opgave van het totaalbedrag aan uitbetaalde uitkeringen op grond van hoofdstuk 3, afdeling 2, paragraaf 2, en artikel
                           3:30 van de Wet arbeid en zorg over de maanden november en december van 2010 is artikel 5.36, eerste lid, onderdeel b, zoals
                           dat luidde op 31 december 2010 van toepassing.
                        </text:p>
      </text:section>
      <text:p text:style-name="lid"><text:span text:style-name="lidnr">P<text:tab/></text:span></text:p>
      <text:p text:style-name="wat">In artikel 5.37 vervallen het tweede lid alsmede de aanduiding ‘1.’ voor het eerste lid en wordt ‘het bedrag van de geraamde
                     uitkeringen in die maand’ vervangen door: een periodiek voorschot op het bedrag, bedoeld in artikel 5.36, eerste lid,.
                  </text:p>
      <text:p text:style-name="lid"><text:span text:style-name="lidnr">Q<text:tab/></text:span></text:p>
      <text:p text:style-name="wat">Artikel 5.43 komt te luiden:</text:p>
      <text:section text:name="artikel.d2805e1050" text:style-name="wijziging.block">
        <text:h text:outline-level="4" text:style-name="artikel_kop">Artikel 5.43 Raming uitgaven aan uitkeringen AIO
                        </text:h>
        <text:p text:style-name="artikel">Uiterlijk op 1 oktober van elk jaar verstrekt de SVB aan de Minister van Sociale Zaken en Werkgelegenheid een opgave van het
                           totaalbedrag aan geraamde uitkeringen AIO in het komende jaar, met een uitsplitsing naar maand.
                        </text:p>
      </text:section>
      <text:p text:style-name="lid"><text:span text:style-name="lidnr">R<text:tab/></text:span></text:p>
      <text:p text:style-name="wat">Na artikel 5.43 worden twee artikelen ingevoegd, luidende:</text:p>
      <text:section text:name="artikel.d2805e1073" text:style-name="wijziging.block">
        <text:h text:outline-level="4" text:style-name="artikel_kop">Artikel 5.43a Overgangsbepaling opgave vierde kwartaal 2010
                        </text:h>
        <text:p text:style-name="artikel">Voor de opgave van het totaalbedrag aan uitbetaalde uitkeringen AIO over het vierde kwartaal van 2010 is artikel 5.43, eerste
                           lid, onderdeel b, zoals dat luidde op 31 december 2010 van toepassing.
                        </text:p>
      </text:section>
      <text:section text:name="artikel.d2805e1083" text:style-name="wijziging.block">
        <text:h text:outline-level="4" text:style-name="artikel_kop">Artikel 5.43b Overgangsbepaling raming uitgaven voor 2011
                        </text:h>
        <text:p text:style-name="artikel">De raming, bedoeld in artikel 5.43, voor het jaar 2011 wordt uiterlijk op 1 januari 2011 verstrekt.</text:p>
      </text:section>
      <text:p text:style-name="lid"><text:span text:style-name="lidnr">S<text:tab/></text:span></text:p>
      <text:p text:style-name="wat">In artikel 5.44 vervallen het tweede lid alsmede de aanduiding ‘1.’ voor het eerste lid en wordt ‘het bedrag van de geraamde
                     uitkeringen AIO in die maand’ vervangen door: een periodiek voorschot op het bedrag, bedoeld in artikel 5.43.
                  </text:p>
      <text:p text:style-name="lid"><text:span text:style-name="lidnr">T<text:tab/></text:span></text:p>
      <text:p text:style-name="wat">De bijlagen 2 tot en met 7 vervallen.</text:p>
      <text:p text:style-name="lid"><text:span text:style-name="lidnr">U<text:tab/></text:span></text:p>
      <text:p text:style-name="wat">In de artikelen 5.50 en 5.52, eerste lid, vervalt telkens: en de Minister voor Jeugd en Gezin.</text:p>
      <text:p text:style-name="lid"><text:span text:style-name="lidnr">V<text:tab/></text:span></text:p>
      <text:p text:style-name="wat">Artikel 5.51 wordt als volgt gewijzigd:</text:p>
      <text:p text:style-name="wat-labeled">1. In het eerste lid vervalt: de Minister voor Jeugd en Gezin.
                     </text:p>
      <text:p text:style-name="wat-labeled">2. In het tweede lid vervalt: en de Minister voor Jeugd en Gezin.
                     </text:p>
      <text:p text:style-name="lid"><text:span text:style-name="lidnr">W<text:tab/></text:span></text:p>
      <text:p text:style-name="wat">In artikel 5.53 wordt ‘en de Minister voor Jeugd en Gezin stellen’ vervangen door: stelt.</text:p>
      <text:h text:outline-level="3" text:style-name="artikel_kop">ARTIKEL IV INWERKINGTREDING
                  </text:h>
      <text:list text:style-name="list-style-13">
        <text:list-item text:start-value="1">
          <text:p text:style-name="list.start"> artikel I, onderdeel A, subonderdeel 3, artikel II, onderdeel A, subonderdeel 3, artikel III, onderdeel A, subonderdeel 4,
                           artikel III, onderdeel K, subonderdeel 5, artikel III, onderdeel N, subonderdeel 3 en het in artikel III, onderdeel R, opgenomen
                           artikel 5.43b vervallen met ingang van 1 februari 2011,
                        </text:p>
        </text:list-item>
        <text:list-item text:start-value="2">
          <text:p text:style-name="list.end"> artikel I, onderdeel B, artikel II, onderdeel B, artikel III, onderdelen B, I, O en het in artikel III, onderdeel R, opgenomen
                           artikel 5.43a vervallen met ingang van 1 april 2011.
                        </text:p>
        </text:list-item>
      </text:list>
      <text:p text:style-name="slotformulering">Deze regeling zal met de toelichting in de Staatscourant worden geplaatst.</text:p>
      <text:p text:style-name="dagtekening">Den Haag, 13 december 2010</text:p>
      <text:p text:style-name="ondertekening">De Minister van Sociale Zaken en Werkgelegenheid,</text:p>
      <text:p text:style-name="ondertekening.end">H.G.J. Kamp. </text:p>
      <text:h text:outline-level="2" text:style-name="nota-toelichting_kop">TOELICHTING
               </text:h>
      <text:h text:outline-level="3" text:style-name="divisiekop1">Vereenvoudiging systematiek bevoorschotting
               </text:h>
      <text:p text:style-name="nota-toelichting">Met deze regeling wordt het systeem van voorschotbetalingen van inkomensverzekeringen -en voorzieningen van het Rijk aan de
                  SVb en het UWV vereenvoudigd.
               </text:p>
      <text:p text:style-name="nota-toelichting">Voor een groot aantal regelingen en wetten, die door de Sociale Verzekeringsbank (SVb) en het Uitvoeringsinstituut werknemersverzekeringen
                  (UWV) worden uitgevoerd en door het Rijk worden gefinancierd, zijn in ministeriele regelingen bepalingen opgenomen over periodieke
                  voorschotaanvragen en afrekeningen van de uitkeringslasten, toeslagen en tegemoetkomingen. Het gaat daarbij om de Regeling
                  tegemoetkoming asbestslachtoffers (TAS), de Regeling tegemoetkoming ouders van thuiswonende gehandicapte kinderen (TOG), de
                  Algemene kinderbijslagwet (AKW), de Tijdelijke wet beperking inkomensgevolgen arbeidsongeschiktheidsbeoordeling (Tijdelijke
                  wet BIA), de Toeslagenwet (TW), de Wet inkomensvoorziening oudere werklozen (IOW), de Wet werk en arbeidsondersteuning jonggehandicapten
                  (Wajong), de uitkeringen op grond van hoofdstuk 3, afdeling 2, paragraaf 2, en artikel 3:30 van de Wet arbeid en zorg (ZEZ-regeling),
                  en de uitkeringen in de vorm van een aanvullende inkomensvoorziening ouderen, bedoeld in artikel 47a, eerste lid van de Wet
                  werk en bijstand (AIO).
               </text:p>
      <text:p text:style-name="nota-toelichting">In overleg met de SVb en het UWV wordt de systematiek van bevoorschotting tijdens het uitvoeringsjaar aangepast. Op jaarbasis
                  wordt, uitgaande van de ramingen van de SVb en het UWV, de periodieke bevoorschotting bepaald. Dit leidt er toe dat de periodieke
                  voorschotaanvragen en afrekeningen kunnen vervallen. Hiermee wordt aangesloten op de systematiek bij de uitvoeringskosten,
                  die al enkele jaren wordt toegepast. Anders dan bij de uitvoeringskosten wordt bij de jaarraming van de uitkeringslasten,
                  toeslagen en tegemoetkomingen niet aangesloten op de jaarplannen van de SVb en het UWV. Reden daarvoor is dat de rijksbijdrage
                  betreffende de uitkeringslasten, toeslagen en tegemoetkomingen in tegenstelling tot de uitvoeringskosten geen sturingsinstrument
                  vormt. De minister van Sociale Zaken en Werkgelegenheid (SZW) behoudt de mogelijkheid om de hoogte van de bevoorschotting
                  gedurende het uitvoeringsjaar aan te passen. De bepalingen inzake de eindafrekening en vaststelling van de rijksbijdrage ondergaan
                  geen wijziging.
               </text:p>
      <text:h text:outline-level="3" text:style-name="divisiekop1">Tijdelijke wet BIA
               </text:h>
      <text:p text:style-name="nota-toelichting">De Tijdelijke wet beperking inkomensgevolgen arbeidsongeschiktheidsbeoordeling (Tijdelijke wet BIA) is een wet die in 1996
                  is ingegaan en vervalt op 1 december 2016. De Tijdelijke wet BIA voorziet in een uitkering op minimumniveau voor personen
                  die voor 1 januari 1952 geboren zijn en die op 31 juli 1993 een WAO-uitkering hadden en na een herkeuring geen of minder WAO
                  ontvangen. Het aantal BIA-gerechtigden is circa 400. De Tijdelijke wet BIA wordt gefinancierd uit het Toeslagenfonds dat is
                  ingesteld bij de Toeslagenwet.
               </text:p>
      <text:p text:style-name="nota-toelichting">Gezien het geringe aantal uitkeringsgerechtigden en het beperkte financiële belang van de Tijdelijke wet BIA, kan de financiering
                  van die wet zonder begrotingstechnische problemen bij de verantwoording van het Toeslagenfonds worden gevoegd. De volgende
                  informatie wordt niet meer apart geleverd, maar gevoegd bij de bedragen van de Toeslagenwet: uitkeringen BIA in resultatenrekening
                  Toeslagenfonds van de financiële nota’s (met een omvang van circa € 3 mln. per jaar), lasten en baten Tijdelijke wet BIA in
                  vier- en achtmaandenrapportages en het jaarverslag en de uitvoeringskosten (met een omvang van circa € 250.000 per jaar).
                  Daarnaast verdwijnt de Tijdelijke wet BIA als een post die afzonderlijk wordt bevoorschot en afgerekend. De bevoorschotting
                  en afrekening vindt plaats via de post Toeslagenwet. De afzonderlijke statistische verantwoording van het UWV van de Tijdelijke
                  wet BIA (zoals opgenomen in Bijlage VI bij de Regeling SUWI), die ziet op de aantallen gerechtigden en dergelijke, blijft
                  wel bestaan.
               </text:p>
      <text:h text:outline-level="3" text:style-name="divisiekop1">Overige wijzigingen
               </text:h>
      <text:p text:style-name="nota-toelichting">Van de gelegenheid is gebruik gemaakt om enkele technische wijzigingen door te voeren. In de wijzigingen is ook de opheffing
                  van het ambt van Minister voor Jeugd en Gezin die met ingang van 14 oktober 2010 heeft plaatsgevonden, meegenomen.
               </text:p>
      <text:h text:outline-level="3" text:style-name="divisiekop1">Inwerkingtreding
               </text:h>
      <text:p text:style-name="nota-toelichting">In overleg met de SVb en het UWV wordt de wijziging in de systematiek ingevoerd per 1 januari 2011. In verband hiermee zijn
                  ook enkele overgangsbepalingen opgenomen.
               </text:p>
      <text:p text:style-name="ondertekening">De Minister van Sociale Zaken en Werkgelegenheid,</text:p>
      <text:p text:style-name="ondertekening.end">H.G.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