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386</text:p>
      <text:p text:style-name="publicatie-titel.end">17 december 2010</text:p>
      <text:h text:outline-level="1" text:style-name="staatscourant_kop">Aanwijzing toezichthouders
         </text:h>
      <text:p text:style-name="circulaire-tekst">Bij besluit van Burgmeester en Wethouders van de gemeente Korendijk van 7 december 2010 zijn de heer A.W. Brand en mevrouw
                  A. van Bokkem aangewezen als  toezichthouder als bedoeld in artikel 5:11 Awb jo artikel 5.10 lid 3 Wabo, belast met het toezicht
                  op: Algemene wet bestuursrecht, Wet algemene bepalingen omgevingsrecht, Woningwet, Monumentenwet, Erfgoedverordening 2008
                  Gemeente Korendijk, Bouwverordening en de Wet ruimtelijke ordening.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wijzing toezichthouders</dc:title>
  </office:meta>
</office:document-meta>
</file>