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381</text:p>
      <text:p text:style-name="publicatie-titel.end">20 december 2010</text:p>
      <text:h text:outline-level="1" text:style-name="staatscourant_kop">Regeling van de Minister van Sociale Zaken en Werkgelegenheid van 13 december 2010, nr. AV/PB/2010/24300, tot wijziging van
            de Regeling Pensioenwet BES in verband met de herziening van het afkoopbedrag van pensioenaanspraken en tot wijziging van
            de kostenregeling
         </text:h>
      <text:p text:style-name="wie">De Minister van Sociale Zaken en Werkgelegenheid,</text:p>
      <text:p text:style-name="considerans.al">Gelet op artikel 7b, derde lid, van de Pensioenwet BES en artikel 42, tweede lid, van het Besluit Pensioenwet BES;</text:p>
      <text:p text:style-name="afkondiging">Besluit:</text:p>
      <text:h text:outline-level="3" text:style-name="wijzig-artikel_kop">ARTIKEL I
               </text:h>
      <text:p text:style-name="wat">De Regeling Pensioenwet BES wordt als volgt gewijzigd:</text:p>
      <text:p text:style-name="lid"><text:span text:style-name="lidnr">A<text:tab/></text:span></text:p>
      <text:p text:style-name="wat">Artikel 7 komt te luiden:</text:p>
      <text:section text:name="artikel.d10255e176" text:style-name="wijziging.block">
        <text:h text:outline-level="4" text:style-name="artikel_kop">Artikel 7. Hoogte bedrag
                        </text:h>
        <text:list text:style-name="list-style-1">
          <text:list-item text:start-value="1">
            <text:p text:style-name="list.start"> Het bedrag, bedoeld in artikel 7b, eerste lid, van de wet wordt, rekening houdend met de ontwikkeling van de Consumentenprijsindex
                                 (CPI) voor Bonaire vastgesteld op 1365,96 USD per jaar.
                              </text:p>
          </text:list-item>
          <text:list-item text:start-value="2">
            <text:p text:style-name="list.end"> De herziening is bepaald door de procentuele wijziging die dat indexcijfer over de maand augustus, voorafgaand aan de aanpassing
                                 heeft ondergaan ten opzichte van de maand augustus van het daaraan voorafgaande jaar.
                              </text:p>
          </text:list-item>
        </text:list>
      </text:section>
      <text:p text:style-name="lid"><text:span text:style-name="lidnr">B<text:tab/></text:span></text:p>
      <text:p text:style-name="wat">Artikel 33, vierde lid, komt te luiden:</text:p>
      <text:section text:name="artikeltekst.d10255e215" text:style-name="wijziging.block">
        <text:list text:style-name="list-style-2">
          <text:list-item text:start-value="4">
            <text:p text:style-name="list.start">De tarieven, bedoeld in artikel 42, tweede lid, onderdeel d, van het Besluit Pensioenwet BES, bedragen voor het heffingsjaar
                                 2010 voor:
                              </text:p>
            <text:list>
              <text:list-item text:start-value="1">
                <text:p text:style-name="list.start">prudentieel en materieel toezicht tezamen voor pensioenfondsen: 0,1257%;
                                    </text:p>
              </text:list-item>
              <text:list-item text:start-value="2">
                <text:p text:style-name="list.end">materieel toezicht voor verzekeraars: 0,001125%.
                                    </text:p>
              </text:list-item>
            </text:list>
          </text:list-item>
        </text:list>
      </text:section>
      <text:h text:outline-level="3" text:style-name="artikel_kop">ARTIKEL II
                  </text:h>
      <text:list text:style-name="list-style-3">
        <text:list-item text:start-value="1">
          <text:p text:style-name="list.start"> Artikel I, onderdeel A, treedt in werking met ingang van 1 januari 2011.
                        </text:p>
        </text:list-item>
        <text:list-item text:start-value="2">
          <text:p text:style-name="list.end"> Artikel I, onderdeel B, treedt in werking met ingang van de dag na de datum van uitgifte van de Staatscourant waarin het
                           wordt geplaatst.
                        </text:p>
        </text:list-item>
      </text:list>
      <text:p text:style-name="slotformulering">Deze regeling zal met de toelichting in de Staatscourant worden geplaatst.</text:p>
      <text:p text:style-name="dagtekening">Den Haag, 13 december 2010</text:p>
      <text:p text:style-name="ondertekening">De Minister van Sociale Zaken en Werkgelegenheid,</text:p>
      <text:p text:style-name="ondertekening.end">H.G.J. Kamp. </text:p>
      <text:h text:outline-level="2" text:style-name="nota-toelichting_kop">TOELICHTING
               </text:h>
      <text:p text:style-name="nota-toelichting">De Regeling Pensioenwet BES is zeer recent, namelijk op 10 oktober 2010 in werking getreden. Op dat moment kon nog geen rekening
                  worden gehouden met de wijzigingen die nu noodzakelijk zijn.
               </text:p>
      <text:p text:style-name="alineagroep">In de eerste plaats wordt, evenals in de Nederlandse Pensioenwet, jaarlijks het zogenoemde afkoopbedrag aangepast. Daarbij
                     wordt op grond van artikel 7, derde lid, van de Pensioenwet BES rekening gehouden met de ontwikkeling van een door de minister
                     aan te wijzen consumentenprijsindexcijfer. Geconstateerd is dat de Pensioenwet BES uitgaat van een bedrag per jaar en in de
                     onderhavige regeling een bedrag per maand wordt genoemd. Het in artikel 7 van de onderhavige regeling genoemde bedrag wordt
                     aangepast door omzetting van een maandbedrag in een jaarbedrag en door de indexering op basis van het genoemde consumentenprijsindexcijfer.
                  </text:p>
      <text:p text:style-name="alineagroep.end">De formulering van het tweede lid is inhoudelijk gelijk aan de formulering van artikel 66, achtste lid, tweede zin, van de
                     Nederlandse Pensioenwet.
                  </text:p>
      <text:p text:style-name="nota-toelichting">De tweede wijziging houdt verband met de vaststelling van de toezichtkosten over het heffingsjaar 2010. Zoals in de toelichting
                  bij de Regeling Pensioenwet BES (Stcrt. 2010, nr. 14692, blz. 23) was aangegeven, kon de tekst van het vierde lid toen nog niet worden ingevuld. Voor de percentages met betrekking
                  tot het prudentieel en materieel toezicht op pensioenfondsen en het materieel toezicht op verzekeraars is op voorstel van
                  de Bank uitgegaan van de in Nederland geldende percentages (Stcrt. 2010, nr. 18943).
               </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