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Staatscourant 2010, 20378</text:p>
      <text:p text:style-name="publicatie-titel.end">20 december 2010</text:p>
      <text:h text:outline-level="1" text:style-name="staatscourant_kop">Regeling tot wijziging van de Uitvoeringsregeling en beleidregel BDU verkeer en vervoer i.v.m. de uitkering voor het jaar
            2011
         </text:h>
      <text:p text:style-name="context_al">10 december 2010</text:p>
      <text:p text:style-name="context_al.end">Nr. VENW/BSK-2010/208883</text:p>
      <text:p text:style-name="wie">De Minister van Infrastructuur en Milieu,</text:p>
      <text:p text:style-name="considerans.al">Gelet op artikel 4, derde lid, van het Besluit BDU verkeer en vervoer;</text:p>
      <text:p text:style-name="afkondiging">Besluit:</text:p>
      <text:h text:outline-level="3" text:style-name="wijzig-artikel_kop">ARTIKEL I
               </text:h>
      <text:p text:style-name="wat">Artikel 3 van de Uitvoeringsregeling en beleidsregel BDU verkeer en vervoer komt te luiden:</text:p>
      <text:section text:name="artikel.d20604e199" text:style-name="wijziging.block">
        <text:h text:outline-level="4" text:style-name="artikel_kop">Artikel 3
                     </text:h>
        <text:p text:style-name="artikel">Het absolute aandeel bedraagt voor het uitkeringsjaar 2011 het bij die ontvanger genoemde bedrag in de onderstaande tabel:</text:p>
        <text:p text:style-name="table.fix"/>
        <table:table table:name="table.1" table:style-name="table.1">
          <table:table-column table:style-name="table.1.col1"/>
          <table:table-column table:style-name="table.1.col2"/>
          <table:table-header-rows>
            <table:table-row>
              <table:table-cell office:value-type="string">
                <text:p text:style-name="Table_20_Heading_Left">Uitkeringsontvanger</text:p>
              </table:table-cell>
              <table:table-cell office:value-type="string">
                <text:p text:style-name="Table_20_Heading_Right">Bedrag (* € 1.000)</text:p>
              </table:table-cell>
            </table:table-row>
          </table:table-header-rows>
          <table:table-row>
            <table:table-cell office:value-type="string">
              <text:p text:style-name="Table_20_Contents_Left">Bestuur Regio Utrecht</text:p>
            </table:table-cell>
            <table:table-cell office:value-type="string">
              <text:p text:style-name="Table_20_Contents_Right">14.133</text:p>
            </table:table-cell>
          </table:table-row>
          <table:table-row>
            <table:table-cell office:value-type="string">
              <text:p text:style-name="Table_20_Contents_Left">Stadsgewest Haaglanden</text:p>
            </table:table-cell>
            <table:table-cell office:value-type="string">
              <text:p text:style-name="Table_20_Contents_Right">7.126</text:p>
            </table:table-cell>
          </table:table-row>
          <table:table-row>
            <table:table-cell office:value-type="string">
              <text:p text:style-name="Table_20_Contents_Left">Stadsregio Arnhem-Nijmegen</text:p>
            </table:table-cell>
            <table:table-cell office:value-type="string">
              <text:p text:style-name="Table_20_Contents_Right">9.450</text:p>
            </table:table-cell>
          </table:table-row>
          <table:table-row>
            <table:table-cell office:value-type="string">
              <text:p text:style-name="Table_20_Contents_Left">Stadsregio Amsterdam</text:p>
            </table:table-cell>
            <table:table-cell office:value-type="string">
              <text:p text:style-name="Table_20_Contents_Right">12.033</text:p>
            </table:table-cell>
          </table:table-row>
          <table:table-row>
            <table:table-cell office:value-type="string">
              <text:p text:style-name="Table_20_Contents_Left">Samenwerkingsverband Regio Eindhoven</text:p>
            </table:table-cell>
            <table:table-cell office:value-type="string">
              <text:p text:style-name="Table_20_Contents_Right">6.499</text:p>
            </table:table-cell>
          </table:table-row>
          <table:table-row>
            <table:table-cell office:value-type="string">
              <text:p text:style-name="Table_20_Contents_Left">Stadsregio Rotterdam</text:p>
            </table:table-cell>
            <table:table-cell office:value-type="string">
              <text:p text:style-name="Table_20_Contents_Right">20.348</text:p>
            </table:table-cell>
          </table:table-row>
          <table:table-row>
            <table:table-cell office:value-type="string">
              <text:p text:style-name="Table_20_Contents_Left">Regio Twente</text:p>
            </table:table-cell>
            <table:table-cell office:value-type="string">
              <text:p text:style-name="Table_20_Contents_Right">3.364</text:p>
            </table:table-cell>
          </table:table-row>
          <table:table-row>
            <table:table-cell office:value-type="string">
              <text:p text:style-name="Table_20_Contents_Left">Provincie Drenthe</text:p>
            </table:table-cell>
            <table:table-cell office:value-type="string">
              <text:p text:style-name="Table_20_Contents_Right">1.953</text:p>
            </table:table-cell>
          </table:table-row>
          <table:table-row>
            <table:table-cell office:value-type="string">
              <text:p text:style-name="Table_20_Contents_Left">Provincie Flevoland</text:p>
            </table:table-cell>
            <table:table-cell office:value-type="string">
              <text:p text:style-name="Table_20_Contents_Right">900</text:p>
            </table:table-cell>
          </table:table-row>
          <table:table-row>
            <table:table-cell office:value-type="string">
              <text:p text:style-name="Table_20_Contents_Left">Provincie Friesland</text:p>
            </table:table-cell>
            <table:table-cell office:value-type="string">
              <text:p text:style-name="Table_20_Contents_Right">4.557</text:p>
            </table:table-cell>
          </table:table-row>
          <table:table-row>
            <table:table-cell office:value-type="string">
              <text:p text:style-name="Table_20_Contents_Left">Provincie Gelderland</text:p>
            </table:table-cell>
            <table:table-cell office:value-type="string">
              <text:p text:style-name="Table_20_Contents_Right">976</text:p>
            </table:table-cell>
          </table:table-row>
          <table:table-row>
            <table:table-cell office:value-type="string">
              <text:p text:style-name="Table_20_Contents_Left">Provincie Groningen</text:p>
            </table:table-cell>
            <table:table-cell office:value-type="string">
              <text:p text:style-name="Table_20_Contents_Right">8.302</text:p>
            </table:table-cell>
          </table:table-row>
          <table:table-row>
            <table:table-cell office:value-type="string">
              <text:p text:style-name="Table_20_Contents_Left">Provincie Limburg</text:p>
            </table:table-cell>
            <table:table-cell office:value-type="string">
              <text:p text:style-name="Table_20_Contents_Right">17.612</text:p>
            </table:table-cell>
          </table:table-row>
          <table:table-row>
            <table:table-cell office:value-type="string">
              <text:p text:style-name="Table_20_Contents_Left">Provincie Noord-Brabant</text:p>
            </table:table-cell>
            <table:table-cell office:value-type="string">
              <text:p text:style-name="Table_20_Contents_Right">3.432</text:p>
            </table:table-cell>
          </table:table-row>
          <table:table-row>
            <table:table-cell office:value-type="string">
              <text:p text:style-name="Table_20_Contents_Left">Provincie Noord-Holland</text:p>
            </table:table-cell>
            <table:table-cell office:value-type="string">
              <text:p text:style-name="Table_20_Contents_Right">3.552</text:p>
            </table:table-cell>
          </table:table-row>
          <table:table-row>
            <table:table-cell office:value-type="string">
              <text:p text:style-name="Table_20_Contents_Left">Provincie Overijssel</text:p>
            </table:table-cell>
            <table:table-cell office:value-type="string">
              <text:p text:style-name="Table_20_Contents_Right">6.608</text:p>
            </table:table-cell>
          </table:table-row>
          <table:table-row>
            <table:table-cell office:value-type="string">
              <text:p text:style-name="Table_20_Contents_Left">Provincie Utrecht</text:p>
            </table:table-cell>
            <table:table-cell office:value-type="string">
              <text:p text:style-name="Table_20_Contents_Right">4.556</text:p>
            </table:table-cell>
          </table:table-row>
          <table:table-row>
            <table:table-cell office:value-type="string">
              <text:p text:style-name="Table_20_Contents_Left">Provincie Zeeland</text:p>
            </table:table-cell>
            <table:table-cell office:value-type="string">
              <text:p text:style-name="Table_20_Contents_Right">5.475</text:p>
            </table:table-cell>
          </table:table-row>
          <table:table-row>
            <table:table-cell office:value-type="string">
              <text:p text:style-name="Table_20_Contents_Left">Provincie Zuid-Holland</text:p>
            </table:table-cell>
            <table:table-cell office:value-type="string">
              <text:p text:style-name="Table_20_Contents_Right">10.937</text:p>
            </table:table-cell>
          </table:table-row>
        </table:table>
        <text:p/>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Infrastructuur en Milieu,
                  </text:p>
      <text:p text:style-name="ondertekening.end">M.H. Schultz van Haegen. </text:p>
      <text:h text:outline-level="2" text:style-name="nota-toelichting_kop">TOELICHTING
               </text:h>
      <text:h text:outline-level="3" text:style-name="divisiekop1">Algemeen
               </text:h>
      <text:p text:style-name="nota-toelichting">Deze regeling wijzigt de Uitvoeringsregeling en beleidsregel BDU verkeer en vervoer (hierna: Uitvoeringsregeling). De wijziging
                  bestaat uit de vervanging van de absolute aandelen voor het uitkeringsjaar 2010 door die van het uitkeringsjaar 2011. Het
                  betreft hier de absolute aandelen van de brede doeluitkering ten behoeve van de voorbereiding en de uitvoering van het provinciaal
                  en regionaal verkeer- en vervoerbeleid (hierna: de brede doeluitkering).
               </text:p>
      <text:p text:style-name="alineagroep.end">De wijziging van de absolute aandelen in vergelijking met die voor het uitkeringsjaar 2010 is het gevolg van de toevoeging
                     aan de middelen van de brede doeluitkering in verband met:
                  </text:p>
      <text:list text:style-name="list-style-1">
        <text:list-item text:start-value="1">
          <text:p text:style-name="list.start">toezeggingen voor de Quickscan gedecentraliseerde spoorlijnen;
                        </text:p>
        </text:list-item>
        <text:list-item text:start-value="2">
          <text:p text:style-name="list.cont">toezeggingen in verband met het actieprogramma ‘Groei op het Spoor’;
                        </text:p>
        </text:list-item>
        <text:list-item text:start-value="3">
          <text:p text:style-name="list.cont">toezeggingen in verband met Taskforce Mobiliteitsmanagement, en
                        </text:p>
        </text:list-item>
        <text:list-item text:start-value="4">
          <text:p text:style-name="list.end">toezeggingen in verband met nieuwe regionale fietsroutes.
                        </text:p>
        </text:list-item>
      </text:list>
      <text:p text:style-name="alineagroep"><text:span text:style-name="vet">Ad a.</text:span></text:p>
      <text:p text:style-name="alineagroep.end">ProRail heeft conform de afspraak in het bestuurlijk overleg Meerjarenprogramma Infrastructuur, Ruimte en Transport (MIRT)
                     van het najaar 2008 heeft de spoorbeheerder ProRail B.V. nader onderzoek naar de voorgestelde quick wins en korte termijn
                     maatregelen op spoorlijnen in Oost Nederland waar het vervoer is gedecentraliseerd. Het Rijk en de betrokken ontvangers van
                     de brede doeluitkering zijn het eens over de te nemen maatregelen ten behoeve van de capaciteit en de punctualiteit.
                  </text:p>
      <text:p text:style-name="alineagroep"><text:span text:style-name="vet">Ad b.</text:span></text:p>
      <text:p text:style-name="alineagroep.end">Het actieprogramma ‘Groei op het spoor’ heeft onder andere als doel uitbreiding van het treinaanbod (frequentieverhogingen)
                     om reizigersgroei te realiseren. Het programma wordt ingezet voor zowel spoorlijnen van het hoofdrailnet als voor  spoorlijnen
                     waar het vervoer is gedecentraliseerd.
                  </text:p>
      <text:p text:style-name="alineagroep"><text:span text:style-name="vet">Ad c.</text:span></text:p>
      <text:p text:style-name="alineagroep.end">Het betreft hier de uitwerking van de afspraken die gemaakt zijn op basis van de Taskforce Mobiliteitsmanagement. De afspraken
                     zijn vastgelegd in regioconvenanten waarin bedrijven afspraken maken over de te treffen maatregelen in de sfeer van het zakelijk
                     verkeer en het woon-werkverkeer. De maatregelen stimuleren  telewerken, flexibele werktijden en het gebruik van de fiets en
                     het openbaar vervoer.
                  </text:p>
      <text:p text:style-name="alineagroep"><text:span text:style-name="vet">Ad d.</text:span></text:p>
      <text:p text:style-name="alineagroep.end">De Minister en de Staatssecretaris van Verkeer en Waterstaat hebben bij brief van 22 oktober 2008 de Mobiliteitsaanpak aangeboden.
                     (Kamerstukken II 2007/08, 31 305, nr. 80). In de Mobiliteitsaanpak is een bedrag van in totaal 21 miljoen vrijgemaakt om het totstandkomen van regionale fietsroutes
                     voor het woon-werkverkeer de komende drie jaar te stimuleren. Afspraken tussen rijk, provincies en stadsregio’s hebben uiteindelijk
                     geleid tot 16 nieuwe routes.
                  </text:p>
      <text:h text:outline-level="4" text:style-name="divisiekop2">Administratieve lasten voor het bedrijfsleven en de burger
               </text:h>
      <text:p text:style-name="nota-toelichting">De onderhavige wijzigingsregeling heeft geen gevolgen voor de administratieve lasten voor de burger en het bedrijfsleven en
                  is derhalve niet ter advisering aan het Adviescollege toetsing administratieve lasten (Actal) voorgelegd. 
               </text:p>
      <text:h text:outline-level="3" text:style-name="divisiekop1">Artikelsgewijs
               </text:h>
      <text:h text:outline-level="4" text:style-name="divisiekop2">Artikel I
               </text:h>
      <text:p text:style-name="nota-toelichting">De nieuwe tabel in artikel 3 bevat de gewijzigde absolute aandelen voor de negentien ontvangers van de brede doeluitkering
                  voor het uitkeringsjaar 2011.
               </text:p>
      <text:h text:outline-level="4" text:style-name="divisiekop2">Artikel II
               </text:h>
      <text:p text:style-name="nota-toelichting">Het kabinet past met ingang van 1 januari 2010 het beleid van de vaste verandermomenten (VVM) ook op toe op ministeriële regelingen.
                  Er geldt op grond van het beleid van de VVM een vaste invoeringstermijn van twee maanden en voor regelingen met een directe
                  relevantie voor decentrale overheden van drie maanden. (Kamerstukken II 2009/10, 29 515, nr. 309, blz 2 en 3). Het beleid van de VVM bevat een afwijkingsmogelijkheid voor het geval vertraging van invoering zou leiden tot
                  hoge publieke nadelen. (Kamerstukken II 2009/10, 29 515, nr. 309, blz 3 en 4). De ontvangers van de brede doeluitkering zijn gebaat bij spoedige inwerkingtreding van de onderhavige wijzigingsregeling.
                  De toezeggingen aan de ontvangers van de brede doeluitkering kunnen door de spoedige inwerkingtreding reeds voor het uitkeringsjaar
                  2011 gestand worden gedaan. De Minister van Infrastructuur en Milieu moet artikel 2, eerste lid, van het Besluit BDU verkeer
                  en vervoer, de brede doeluitkering voor het uitkeringsjaar 2011, reeds in december 2010 vaststellen. De toezeggingen aan de
                  decentrale overheden zouden op basis van de VVM pas één jaar later voor het uitkeringsjaar 2012 gestand kunnen worden gedaan.
                  De onderhavige wijzigingsregeling heeft een directe relatie met het uitkeringsjaar van de brede doeluitkering. Er is dan ook
                  ter voorkomig van grote publieke nadelen besloten om af te zien van de minimale invoeringstermijnen van de VVM.
               </text:p>
      <text:p text:style-name="ondertekening">
                     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