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376</text:p>
      <text:p text:style-name="publicatie-titel.end">20 december 2010</text:p>
      <text:h text:outline-level="1" text:style-name="staatscourant_kop">Bekendmaking normen interoperabiliteit van het conventionele trans-Europese spoorwegsysteem
         </text:h>
      <text:p text:style-name="context_al">13 december 2010</text:p>
      <text:p text:style-name="context_al.end">Nr. 200116EG1</text:p>
      <text:p text:style-name="circulaire-tekst">De Besturen van de stichting Nederlands Normalisatie-instituut (NEN) en de stichting Nederlands Elektrotechnisch Comité (NEC),
                  publiceren, zoals overeengekomen in de overeenkomst met het Ministerie van Economische Zaken (zie Staatscourant nr. 39 van  2009-02-26) de nationale referenties van geharmoniseerde Europese normen.
               </text:p>
      <text:p text:style-name="circulaire-tekst">Publiceren in de bijlage de nationale referenties van de geharmoniseerde Europese normen horend bij richtlijn 2001/16/EG en
                  gepubliceerd in Publicatieblad reeks C 97:2010. Zoals bedoeld in de Spoorwegwet. Deze bekendmaking wordt gedaan namens de
                  Minister van Verkeer en Waterstaat.
               </text:p>
      <text:p text:style-name="circulaire-tekst">De genoemde normen kunnen worden besteld bij de afd. NEN-Klantenservice van het Nederlands Normalisatie-instituut (NEN).  015-2690391,
                  fax. 015-2690271. Tevens kunnen de genoemde normen via Internet worden besteld (www.nen.nl).
               </text:p>
      <text:p text:style-name="circulaire-tekst">Deze bekendmaking treedt in werking met ingang van de tweede dag na de dagtekening van de Staatscourant waarin zij wordt geplaatst.</text:p>
      <text:p text:style-name="ondertekening">De Besturen NEN en NEC,</text:p>
      <text:p text:style-name="ondertekening">voor deze:</text:p>
      <text:p text:style-name="ondertekening.end">de Directies NEN en NEC.</text:p>
      <text:h text:outline-level="2" text:style-name="bijlage_kop">BIJLAGE
               </text:h>
      <text:p text:style-name="alineagroep">NEN-EN 12080:2008</text:p>
      <text:p text:style-name="alineagroep">EN 12080:2007</text:p>
      <text:p text:style-name="alineagroep.end">Railtoepassingen – Aspotten – Wentellagers</text:p>
      <text:p text:style-name="alineagroep">NEN-EN 12081:2008</text:p>
      <text:p text:style-name="alineagroep">EN 12081:2007</text:p>
      <text:p text:style-name="alineagroep.end">Railtoepassingen – Aspotten – Smeervetten</text:p>
      <text:p text:style-name="alineagroep">NEN-EN 12082:2008</text:p>
      <text:p text:style-name="alineagroep">EN 12082:2007</text:p>
      <text:p text:style-name="alineagroep.end">Spoorwegtoepassingen – Aspotten – Prestatiebeproeving</text:p>
      <text:p text:style-name="alineagroep">NEN-EN 13103:2010</text:p>
      <text:p text:style-name="alineagroep">EN 13103:2009</text:p>
      <text:p text:style-name="alineagroep.end">Railtoepassingen – Wielen en draaistellen – Niet-aangedreven assen – Ontwerp richtlijn</text:p>
      <text:p text:style-name="alineagroep">NEN-EN 13104:2010</text:p>
      <text:p text:style-name="alineagroep">EN 13104:2009</text:p>
      <text:p text:style-name="alineagroep.end">Railtoepassingen – Wielen en draaistellen – Aangedreven assen – Leidraad voor het ontwerp</text:p>
      <text:p text:style-name="alineagroep">NEN-EN 13260:2009</text:p>
      <text:p text:style-name="alineagroep">EN 13260:2009</text:p>
      <text:p text:style-name="alineagroep.end">Spoorwegen en soortgelijk geleid vervoer – Wielstellen en draaistellen – Wielstellen – Producteisen</text:p>
      <text:p text:style-name="alineagroep">NEN-EN 13261:2009</text:p>
      <text:p text:style-name="alineagroep">EN 13261:2009</text:p>
      <text:p text:style-name="alineagroep.end">Railtoepassingen – Wielen en draaistellen – Assen – Producteisen</text:p>
      <text:p text:style-name="alineagroep">NEN-EN 13262:2004+A1:2008</text:p>
      <text:p text:style-name="alineagroep">EN 13262:2004+A1:2008</text:p>
      <text:p text:style-name="alineagroep.end">Railtoepassingen – Wielen en draaistellen – Wielen – Producteisen</text:p>
      <text:p text:style-name="alineagroep">NEN-EN 13715:2006</text:p>
      <text:p text:style-name="alineagroep">EN 13715:2006</text:p>
      <text:p text:style-name="alineagroep.end">Railtoepassingen – Wielstellen en draaistellen – Wielen – Wielprofiel</text:p>
      <text:p text:style-name="alineagroep">NEN-EN 13848-1:2004+A1:2008</text:p>
      <text:p text:style-name="alineagroep">EN 13848-1:2003+A1:2008</text:p>
      <text:p text:style-name="alineagroep.end">Railtoepassingen – Bovenbouw – Geometrische kwaliteit van het spoor – Deel 1: Beschrijving van de spoorgeometrie</text:p>
      <text:p text:style-name="alineagroep">NEN-EN 14531-1:2005</text:p>
      <text:p text:style-name="alineagroep">EN 14531-1:2005</text:p>
      <text:p text:style-name="alineagroep.end">Railtoepassingen – Methodes voor de berekening van remafstanden voor stoppen en vertragen en voor de berekening van de parkeerrem</text:p>
      <text:p text:style-name="alineagroep">NEN-EN 14535-1:2005</text:p>
      <text:p text:style-name="alineagroep">EN 14535-1:2005</text:p>
      <text:p text:style-name="alineagroep.end">Railtoepassingen – Remschijven voor rollend materieel – Deel 1: Remschijven geperst of gekrompen op de as of aandrijfas, afmetingen
                     en kwaliteitseisen
                  </text:p>
      <text:p text:style-name="alineagroep">NEN-EN 14601:2005</text:p>
      <text:p text:style-name="alineagroep">EN 14601:2005</text:p>
      <text:p text:style-name="alineagroep.end">Railtoepassingen – Rechte en gehoekte eindkranen voor rempijp en hoofdreservoirpijp</text:p>
      <text:p text:style-name="alineagroep">NEN-EN 14865-1:2009</text:p>
      <text:p text:style-name="alineagroep">EN 14865-1:2009</text:p>
      <text:p text:style-name="alineagroep.end">Railtoepassingen – Asblok smeervetten – Deel 1: Methode voor het beproeven van het smeervermogen</text:p>
      <text:p text:style-name="alineagroep">NEN-EN 14865-2:2006+A1:2009</text:p>
      <text:p text:style-name="alineagroep">EN 14865-2:2006+A1:2009</text:p>
      <text:p text:style-name="alineagroep.end">Railtoepassingen – Asblok smeervetten – Deel 2: Methode voor de beproeving van mechanische stabiliteit voor snelheden tot
                     200 km/h
                  </text:p>
      <text:p text:style-name="alineagroep">NEN-EN 15220-1:2008</text:p>
      <text:p text:style-name="alineagroep">EN 15220-1:2008</text:p>
      <text:p text:style-name="alineagroep.end">Spoorwegtoepassingen – Remsignalering – Deel 1: Remsignalering voor pneumatisch werkende remmen</text:p>
      <text:p text:style-name="alineagroep">NEN-EN 15355:2008</text:p>
      <text:p text:style-name="alineagroep">EN 15355:2008</text:p>
      <text:p text:style-name="alineagroep.end">Railtoepassingen – Remmen – Regelkleppen en scheidingskranen</text:p>
      <text:p text:style-name="alineagroep">NEN-EN 15461:2010</text:p>
      <text:p text:style-name="alineagroep">EN 15641:2008</text:p>
      <text:p text:style-name="alineagroep.end">Railtoepassingen – Geluidemissie – Typering van de dynamische eigenschappen van spoor secties voor geluidsmetingen van voorbij
                     rijdende treinen
                  </text:p>
      <text:p text:style-name="alineagroep">NEN-EN 15528:2008</text:p>
      <text:p text:style-name="alineagroep">EN 15528:2008</text:p>
      <text:p text:style-name="alineagroep.end">Railtoepassingen – Klassenindeling van baanvakken – Aansluiting tussen belastbaarheid van voertuigen en baanvak</text:p>
      <text:p text:style-name="alineagroep">NEN-EN 15551:2009</text:p>
      <text:p text:style-name="alineagroep">EN 15551:2009</text:p>
      <text:p text:style-name="alineagroep.end">Railtoepassingen – Railvoertuig – Buffers</text:p>
      <text:p text:style-name="alineagroep">NEN-EN 15566:2009</text:p>
      <text:p text:style-name="alineagroep">EN 15566:2009</text:p>
      <text:p text:style-name="alineagroep.end">Railtoepassingen – Railvoertuigen – Trekwerk en schroefkoppeling</text:p>
      <text:p text:style-name="alineagroep">NEN-EN 15595:2009</text:p>
      <text:p text:style-name="alineagroep">EN 15595:2009</text:p>
      <text:p text:style-name="alineagroep.end">Railtoepassingen – Remmen – Wielslipvoorkomingsmaterieel</text:p>
      <text:p text:style-name="alineagroep">NEN-EN 15611:2008</text:p>
      <text:p text:style-name="alineagroep">EN 15611:2008</text:p>
      <text:p text:style-name="alineagroep.end">Railtoepassingen – Remmen – Relaiskleppen</text:p>
      <text:p text:style-name="alineagroep">NEN-EN 15612:2008</text:p>
      <text:p text:style-name="alineagroep">EN 15612:2008</text:p>
      <text:p text:style-name="alineagroep.end">Railtoepassingen – Remmen – Klep voor rem- of versnellingspijp</text:p>
      <text:p text:style-name="alineagroep">NEN-EN 15624:2008</text:p>
      <text:p text:style-name="alineagroep">EN 15624:2008</text:p>
      <text:p text:style-name="alineagroep.end">Spoorwegtoepassingen – Remmen – Leeg-beladen omschakelapparatuur</text:p>
      <text:p text:style-name="alineagroep">NEN-EN 15625:2008</text:p>
      <text:p text:style-name="alineagroep">EN 15625:2008</text:p>
      <text:p text:style-name="alineagroep.end">Spoorwegtoepassingen – Remmen – Automatisch continue belastingsmetin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normen interoperabiliteit van het conventionele trans-Europese spoorwegsysteem</dc:title>
  </office:meta>
</office:document-meta>
</file>