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353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353</text:p>
      <text:p text:style-name="publicatie-titel.end">22 december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20353-001.png" xlink:show="embed" xlink:type="simple"/></draw:frame> Kennisgeving Structuurvisie ruimtelijke ordening
         </text:h>
      <text:p text:style-name="alineagroep">Op 1 oktober 2010 hebben Provinciale Staten de Structuurvisie ruimtelijke ordening Noord-Brabant vastgesteld. In de structuurvisie
                     verwoordt de provincie haar ruimtelijke doelen en belangen en zijn ruimtelijke ontwikkelingen opgenomen die belangrijk zijn
                     voor de provincie Noord-Brabant. In de uitvoeringsparagrafen staat hoe en met welke instrumenten de provincie haar doelen
                     wil realiseren. Onderdeel van de structuurvisie is de Uitwerking gebiedspaspoorten. In deze paspoorten zijn voor heel Noord-Brabant
                     de kenmerken en ontwikkelambities voor het landschap beschreven.
                  </text:p>
      <text:p text:style-name="alineagroep.end">De Structuurvisie ruimtelijke ordening treedt op 1 januari 2011 in werking. De IDN van de structuurvisie is NL.IMRO.9930.sv2010-0003</text:p>
      <text:h text:outline-level="3" text:style-name="divisiekop1">Intrekking van de Interimstructuurvisie met uitzondering van deel C
                  </text:h>
      <text:p text:style-name="circulaire_divisie">De Interimstructuurvisie Noord-Brabant wordt per 1 januari 2011 ingetrokken, behoudens deel C.  Deel C bevat de locatiekeuze
                     voor twee ontwikkelingsprojecten in West-Brabant. Dit zijn het Agro- en Foodcluster West-Brabant en het Logistiek Park Moerdijk.
                  </text:p>
      <text:h text:outline-level="3" text:style-name="divisiekop1">Waar kunt u de Structuurvisie ruimtelijke ordening inzien?
                  </text:h>
      <text:p text:style-name="alineagroep">De Structuurvisie ruimtelijke ordening Noord-Brabant en de Uitwerking gebiedspaspoorten met bijbehorende stukken zijn beschikbaar
                        op www.brabant.nl/structuurvisie.
                     </text:p>
      <text:p text:style-name="alineagroep">De Structuurvisie is voorts digitaal raadpleegbaar op http://www.ruimtelijkeplannen.nl/web-roo/?planidn=NL.IMRO.9930.sv2010-0003</text:p>
      <text:p text:style-name="alineagroep.end">Daarnaast kunt u de Structuurvisie ruimtelijke ordening raadplegen bij:</text:p>
      <text:list text:style-name="list-style-1">
        <text:list-item>
          <text:p text:style-name="list.start">het servicecentrum van het provinciehuis, Brabantlaan 1 te ’s-Hertogenbosch;
                        </text:p>
        </text:list-item>
        <text:list-item>
          <text:p text:style-name="list.end">de gemeentekantoren van alle gemeenten in de provincie Noord-Brabant.
                        </text:p>
        </text:list-item>
      </text:list>
      <text:h text:outline-level="3" text:style-name="divisiekop1">Geen bezwaar of beroep mogelijk
                  </text:h>
      <text:p text:style-name="circulaire_divisie">Tegen de Structuurvisie ruimtelijke ordening Noord-Brabant en de Uitwerking gebiedspaspoorten is geen bezwaar of beroep mogelijk.</text:p>
      <text:h text:outline-level="3" text:style-name="divisiekop1">Informatie
                  </text:h>
      <text:p text:style-name="circulaire_divisie">Heeft u vragen of wilt u meer informatie? Neem dan contact op met mevrouw E. Vos. Zij is bereikbaar via de telefoon (073-6808159)
                     of per email (evos@brabant.nl).
                  </text:p>
      <text:p text:style-name="ondertekening.end">’s-Hertogenbosch, december 2010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Structuurvisie ruimtelijke ordening</dc:title>
  </office:meta>
</office:document-meta>
</file>